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8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office:value-type="string">
            <text:p>vne ulu</text:p>
          </table:table-cell>
          <table:table-cell table:number-columns-repeated="2"/>
        </table:table-row>
        <table:table-row table:style-name="ro1">
          <table:table-cell table:style-name="Default" office:value-type="string">
            <text:p>datum</text:p>
          </table:table-cell>
          <table:table-cell office:value-type="string">
            <text:p>časová značka</text:p>
          </table:table-cell>
          <table:table-cell office:value-type="string">
            <text:p>teplota</text:p>
          </table:table-cell>
        </table:table-row>
        <table:table-row table:style-name="ro1">
          <table:table-cell office:value-type="date" office:date-value="2010-10-31T00:09:24">
            <text:p>31.10.10 00:09</text:p>
          </table:table-cell>
          <table:table-cell office:value-type="float" office:value="1288480164000">
            <text:p>1288480164000</text:p>
          </table:table-cell>
          <table:table-cell office:value-type="float" office:value="-0.25">
            <text:p>-0,25</text:p>
          </table:table-cell>
        </table:table-row>
        <table:table-row table:style-name="ro1">
          <table:table-cell office:value-type="date" office:date-value="2010-10-31T00:19:34">
            <text:p>31.10.10 00:19</text:p>
            <draw:frame table:end-cell-address="List1.W34" table:end-x="1.872cm" table:end-y="0.081cm" draw:z-index="0" draw:style-name="gr1" svg:width="52.185cm" svg:height="13.232cm" svg:x="0cm" svg:y="0.345cm">
              <draw:object draw:notify-on-update-of-ranges="List1.A2:List1.A1897 List1.B2:List1.B1897 List1.A1:List1.A1 List1.C2:List1.C189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1288480774000">
            <text:p>1288480774000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date" office:date-value="2010-10-31T00:29:44">
            <text:p>31.10.10 00:29</text:p>
          </table:table-cell>
          <table:table-cell office:value-type="float" office:value="1288481384000">
            <text:p>1288481384000</text:p>
          </table:table-cell>
          <table:table-cell office:value-type="float" office:value="-0.44">
            <text:p>-0,44</text:p>
          </table:table-cell>
        </table:table-row>
        <table:table-row table:style-name="ro1">
          <table:table-cell office:value-type="date" office:date-value="2010-10-31T00:39:54">
            <text:p>31.10.10 00:39</text:p>
          </table:table-cell>
          <table:table-cell office:value-type="float" office:value="1288481994000">
            <text:p>1288481994000</text:p>
          </table:table-cell>
          <table:table-cell office:value-type="float" office:value="-0.5">
            <text:p>-0,5</text:p>
          </table:table-cell>
        </table:table-row>
        <table:table-row table:style-name="ro1">
          <table:table-cell office:value-type="date" office:date-value="2010-10-31T00:50:04">
            <text:p>31.10.10 00:50</text:p>
          </table:table-cell>
          <table:table-cell office:value-type="float" office:value="1288482604000">
            <text:p>1288482604000</text:p>
          </table:table-cell>
          <table:table-cell office:value-type="float" office:value="-0.69">
            <text:p>-0,69</text:p>
          </table:table-cell>
        </table:table-row>
        <table:table-row table:style-name="ro1">
          <table:table-cell office:value-type="date" office:date-value="2010-10-31T01:00:14">
            <text:p>31.10.10 01:00</text:p>
          </table:table-cell>
          <table:table-cell office:value-type="float" office:value="1288483214000">
            <text:p>1288483214000</text:p>
          </table:table-cell>
          <table:table-cell office:value-type="float" office:value="-0.57">
            <text:p>-0,57</text:p>
          </table:table-cell>
        </table:table-row>
        <table:table-row table:style-name="ro1">
          <table:table-cell office:value-type="date" office:date-value="2010-10-31T01:10:24">
            <text:p>31.10.10 01:10</text:p>
          </table:table-cell>
          <table:table-cell office:value-type="float" office:value="1288483824000">
            <text:p>1288483824000</text:p>
          </table:table-cell>
          <table:table-cell office:value-type="float" office:value="-0.82">
            <text:p>-0,82</text:p>
          </table:table-cell>
        </table:table-row>
        <table:table-row table:style-name="ro1">
          <table:table-cell office:value-type="date" office:date-value="2010-10-31T01:20:34">
            <text:p>31.10.10 01:20</text:p>
          </table:table-cell>
          <table:table-cell office:value-type="float" office:value="1288484434000">
            <text:p>128848443400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date" office:date-value="2010-10-31T01:31:20.999999">
            <text:p>31.10.10 01:31</text:p>
          </table:table-cell>
          <table:table-cell office:value-type="float" office:value="1288485081000">
            <text:p>1288485081000</text:p>
          </table:table-cell>
          <table:table-cell office:value-type="float" office:value="-0.82">
            <text:p>-0,82</text:p>
          </table:table-cell>
        </table:table-row>
        <table:table-row table:style-name="ro1">
          <table:table-cell office:value-type="date" office:date-value="2010-10-31T01:41:30">
            <text:p>31.10.10 01:41</text:p>
          </table:table-cell>
          <table:table-cell office:value-type="float" office:value="1288485690000">
            <text:p>1288485690000</text:p>
          </table:table-cell>
          <table:table-cell office:value-type="float" office:value="-0.88">
            <text:p>-0,88</text:p>
          </table:table-cell>
        </table:table-row>
        <table:table-row table:style-name="ro1">
          <table:table-cell office:value-type="date" office:date-value="2010-10-31T01:51:40">
            <text:p>31.10.10 01:51</text:p>
          </table:table-cell>
          <table:table-cell office:value-type="float" office:value="1288486300000">
            <text:p>1288486300000</text:p>
          </table:table-cell>
          <table:table-cell office:value-type="float" office:value="-0.94">
            <text:p>-0,94</text:p>
          </table:table-cell>
        </table:table-row>
        <table:table-row table:style-name="ro1">
          <table:table-cell office:value-type="date" office:date-value="2010-10-31T02:00:18">
            <text:p>31.10.10 02:00</text:p>
          </table:table-cell>
          <table:table-cell office:value-type="float" office:value="1288486818000">
            <text:p>1288486818000</text:p>
          </table:table-cell>
          <table:table-cell office:value-type="float" office:value="-0.69">
            <text:p>-0,69</text:p>
          </table:table-cell>
        </table:table-row>
        <table:table-row table:style-name="ro1">
          <table:table-cell office:value-type="date" office:date-value="2010-10-31T02:10:27">
            <text:p>31.10.10 02:10</text:p>
          </table:table-cell>
          <table:table-cell office:value-type="float" office:value="1288487427000">
            <text:p>1288487427000</text:p>
          </table:table-cell>
          <table:table-cell office:value-type="float" office:value="-0.38">
            <text:p>-0,38</text:p>
          </table:table-cell>
        </table:table-row>
        <table:table-row table:style-name="ro1">
          <table:table-cell office:value-type="date" office:date-value="2010-10-31T02:20:37">
            <text:p>31.10.10 02:20</text:p>
          </table:table-cell>
          <table:table-cell office:value-type="float" office:value="1288488037000">
            <text:p>1288488037000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date" office:date-value="2010-10-31T02:30:47.000001">
            <text:p>31.10.10 02:30</text:p>
          </table:table-cell>
          <table:table-cell office:value-type="float" office:value="1288488647000">
            <text:p>1288488647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2:40:57.000001">
            <text:p>31.10.10 02:40</text:p>
          </table:table-cell>
          <table:table-cell office:value-type="float" office:value="1288489257000">
            <text:p>1288489257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2:51:06">
            <text:p>31.10.10 02:51</text:p>
          </table:table-cell>
          <table:table-cell office:value-type="float" office:value="1288489866000">
            <text:p>1288489866000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date" office:date-value="2010-10-31T03:01:38">
            <text:p>31.10.10 03:01</text:p>
          </table:table-cell>
          <table:table-cell office:value-type="float" office:value="1288490498000">
            <text:p>1288490498000</text:p>
          </table:table-cell>
          <table:table-cell office:value-type="float" office:value="-0.19">
            <text:p>-0,19</text:p>
          </table:table-cell>
        </table:table-row>
        <table:table-row table:style-name="ro1">
          <table:table-cell office:value-type="date" office:date-value="2010-10-31T03:11:48">
            <text:p>31.10.10 03:11</text:p>
          </table:table-cell>
          <table:table-cell office:value-type="float" office:value="1288491108000">
            <text:p>1288491108000</text:p>
          </table:table-cell>
          <table:table-cell office:value-type="float" office:value="-0.25">
            <text:p>-0,25</text:p>
          </table:table-cell>
        </table:table-row>
        <table:table-row table:style-name="ro1">
          <table:table-cell office:value-type="date" office:date-value="2010-10-31T03:21:57">
            <text:p>31.10.10 03:21</text:p>
          </table:table-cell>
          <table:table-cell office:value-type="float" office:value="1288491717000">
            <text:p>1288491717000</text:p>
          </table:table-cell>
          <table:table-cell office:value-type="float" office:value="-0.38">
            <text:p>-0,38</text:p>
          </table:table-cell>
        </table:table-row>
        <table:table-row table:style-name="ro1">
          <table:table-cell office:value-type="date" office:date-value="2010-10-31T03:32:07">
            <text:p>31.10.10 03:32</text:p>
          </table:table-cell>
          <table:table-cell office:value-type="float" office:value="1288492327000">
            <text:p>1288492327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3:42:17">
            <text:p>31.10.10 03:42</text:p>
          </table:table-cell>
          <table:table-cell office:value-type="float" office:value="1288492937000">
            <text:p>1288492937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10-10-31T03:52:26">
            <text:p>31.10.10 03:52</text:p>
          </table:table-cell>
          <table:table-cell office:value-type="float" office:value="1288493546000">
            <text:p>1288493546000</text:p>
          </table:table-cell>
          <table:table-cell office:value-type="float" office:value="-0.19">
            <text:p>-0,19</text:p>
          </table:table-cell>
        </table:table-row>
        <table:table-row table:style-name="ro1">
          <table:table-cell office:value-type="date" office:date-value="2010-10-31T04:02:36">
            <text:p>31.10.10 04:02</text:p>
          </table:table-cell>
          <table:table-cell office:value-type="float" office:value="1288494156000">
            <text:p>1288494156000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date" office:date-value="2010-10-31T04:12:46">
            <text:p>31.10.10 04:12</text:p>
          </table:table-cell>
          <table:table-cell office:value-type="float" office:value="1288494766000">
            <text:p>1288494766000</text:p>
          </table:table-cell>
          <table:table-cell office:value-type="float" office:value="-0.25">
            <text:p>-0,25</text:p>
          </table:table-cell>
        </table:table-row>
        <table:table-row table:style-name="ro1">
          <table:table-cell office:value-type="date" office:date-value="2010-10-31T04:22:56">
            <text:p>31.10.10 04:22</text:p>
          </table:table-cell>
          <table:table-cell office:value-type="float" office:value="1288495376000">
            <text:p>1288495376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10-10-31T04:33:05">
            <text:p>31.10.10 04:33</text:p>
          </table:table-cell>
          <table:table-cell office:value-type="float" office:value="1288495985000">
            <text:p>1288495985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4:43:15">
            <text:p>31.10.10 04:43</text:p>
          </table:table-cell>
          <table:table-cell office:value-type="float" office:value="1288496595000">
            <text:p>1288496595000</text:p>
          </table:table-cell>
          <table:table-cell office:value-type="float" office:value="-0.19">
            <text:p>-0,19</text:p>
          </table:table-cell>
        </table:table-row>
        <table:table-row table:style-name="ro1">
          <table:table-cell office:value-type="date" office:date-value="2010-10-31T04:53:25">
            <text:p>31.10.10 04:53</text:p>
          </table:table-cell>
          <table:table-cell office:value-type="float" office:value="1288497205000">
            <text:p>1288497205000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date" office:date-value="2010-10-31T05:03:34">
            <text:p>31.10.10 05:03</text:p>
          </table:table-cell>
          <table:table-cell office:value-type="float" office:value="1288497814000">
            <text:p>1288497814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5:14:02">
            <text:p>31.10.10 05:14</text:p>
          </table:table-cell>
          <table:table-cell office:value-type="float" office:value="1288498442000">
            <text:p>1288498442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5:24:12.000001">
            <text:p>31.10.10 05:24</text:p>
          </table:table-cell>
          <table:table-cell office:value-type="float" office:value="1288499052000">
            <text:p>1288499052000</text:p>
          </table:table-cell>
          <table:table-cell office:value-type="float" office:value="-0.07">
            <text:p>-0,07</text:p>
          </table:table-cell>
        </table:table-row>
        <table:table-row table:style-name="ro1">
          <table:table-cell office:value-type="date" office:date-value="2010-10-31T05:34:22">
            <text:p>31.10.10 05:34</text:p>
          </table:table-cell>
          <table:table-cell office:value-type="float" office:value="1288499662000">
            <text:p>1288499662000</text:p>
          </table:table-cell>
          <table:table-cell office:value-type="float" office:value="-0.38">
            <text:p>-0,38</text:p>
          </table:table-cell>
        </table:table-row>
        <table:table-row table:style-name="ro1">
          <table:table-cell office:value-type="date" office:date-value="2010-10-31T05:44:32">
            <text:p>31.10.10 05:44</text:p>
          </table:table-cell>
          <table:table-cell office:value-type="float" office:value="1288500272000">
            <text:p>1288500272000</text:p>
          </table:table-cell>
          <table:table-cell office:value-type="float" office:value="-0.25">
            <text:p>-0,25</text:p>
          </table:table-cell>
        </table:table-row>
        <table:table-row table:style-name="ro1">
          <table:table-cell office:value-type="date" office:date-value="2010-10-31T05:54:41">
            <text:p>31.10.10 05:54</text:p>
          </table:table-cell>
          <table:table-cell office:value-type="float" office:value="1288500881000">
            <text:p>1288500881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10-10-31T06:04:51">
            <text:p>31.10.10 06:04</text:p>
          </table:table-cell>
          <table:table-cell office:value-type="float" office:value="1288501491000">
            <text:p>1288501491000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date" office:date-value="2010-10-31T06:15:01">
            <text:p>31.10.10 06:15</text:p>
          </table:table-cell>
          <table:table-cell office:value-type="float" office:value="1288502101000">
            <text:p>1288502101000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date" office:date-value="2010-10-31T06:25:10">
            <text:p>31.10.10 06:25</text:p>
          </table:table-cell>
          <table:table-cell office:value-type="float" office:value="1288502710000">
            <text:p>1288502710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10-10-31T06:35:20">
            <text:p>31.10.10 06:35</text:p>
          </table:table-cell>
          <table:table-cell office:value-type="float" office:value="1288503320000">
            <text:p>1288503320000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date" office:date-value="2010-10-31T06:45:29">
            <text:p>31.10.10 06:45</text:p>
          </table:table-cell>
          <table:table-cell office:value-type="float" office:value="1288503929000">
            <text:p>1288503929000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date" office:date-value="2010-10-31T06:55:39">
            <text:p>31.10.10 06:55</text:p>
          </table:table-cell>
          <table:table-cell office:value-type="float" office:value="1288504539000">
            <text:p>1288504539000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date" office:date-value="2010-10-31T07:05:49">
            <text:p>31.10.10 07:05</text:p>
          </table:table-cell>
          <table:table-cell office:value-type="float" office:value="1288505149000">
            <text:p>1288505149000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 office:value-type="date" office:date-value="2010-10-31T07:15:57.999999">
            <text:p>31.10.10 07:15</text:p>
          </table:table-cell>
          <table:table-cell office:value-type="float" office:value="1288505758000">
            <text:p>1288505758000</text:p>
          </table:table-cell>
          <table:table-cell office:value-type="float" office:value="0.37">
            <text:p>0,37</text:p>
          </table:table-cell>
        </table:table-row>
        <table:table-row table:style-name="ro1">
          <table:table-cell office:value-type="date" office:date-value="2010-10-31T07:26:08">
            <text:p>31.10.10 07:26</text:p>
          </table:table-cell>
          <table:table-cell office:value-type="float" office:value="1288506368000">
            <text:p>1288506368000</text:p>
          </table:table-cell>
          <table:table-cell office:value-type="float" office:value="0.56">
            <text:p>0,56</text:p>
          </table:table-cell>
        </table:table-row>
        <table:table-row table:style-name="ro1">
          <table:table-cell office:value-type="date" office:date-value="2010-10-31T07:36:17">
            <text:p>31.10.10 07:36</text:p>
          </table:table-cell>
          <table:table-cell office:value-type="float" office:value="1288506977000">
            <text:p>1288506977000</text:p>
          </table:table-cell>
          <table:table-cell office:value-type="float" office:value="0.68">
            <text:p>0,68</text:p>
          </table:table-cell>
        </table:table-row>
        <table:table-row table:style-name="ro1">
          <table:table-cell office:value-type="date" office:date-value="2010-10-31T07:46:27">
            <text:p>31.10.10 07:46</text:p>
          </table:table-cell>
          <table:table-cell office:value-type="float" office:value="1288507587000">
            <text:p>1288507587000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office:value-type="date" office:date-value="2010-10-31T07:56:55">
            <text:p>31.10.10 07:56</text:p>
          </table:table-cell>
          <table:table-cell office:value-type="float" office:value="1288508215000">
            <text:p>1288508215000</text:p>
          </table:table-cell>
          <table:table-cell office:value-type="float" office:value="1.75">
            <text:p>1,75</text:p>
          </table:table-cell>
        </table:table-row>
        <table:table-row table:style-name="ro1">
          <table:table-cell office:value-type="date" office:date-value="2010-10-31T08:07:05">
            <text:p>31.10.10 08:07</text:p>
          </table:table-cell>
          <table:table-cell office:value-type="float" office:value="1288508825000">
            <text:p>1288508825000</text:p>
          </table:table-cell>
          <table:table-cell office:value-type="float" office:value="1.62">
            <text:p>1,62</text:p>
          </table:table-cell>
        </table:table-row>
        <table:table-row table:style-name="ro1">
          <table:table-cell office:value-type="date" office:date-value="2010-10-31T08:17:15">
            <text:p>31.10.10 08:17</text:p>
          </table:table-cell>
          <table:table-cell office:value-type="float" office:value="1288509435000">
            <text:p>1288509435000</text:p>
          </table:table-cell>
          <table:table-cell office:value-type="float" office:value="2.87">
            <text:p>2,87</text:p>
          </table:table-cell>
        </table:table-row>
        <table:table-row table:style-name="ro1">
          <table:table-cell office:value-type="date" office:date-value="2010-10-31T08:27:24">
            <text:p>31.10.10 08:27</text:p>
          </table:table-cell>
          <table:table-cell office:value-type="float" office:value="1288510044000">
            <text:p>1288510044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0-31T08:37:34">
            <text:p>31.10.10 08:37</text:p>
          </table:table-cell>
          <table:table-cell office:value-type="float" office:value="1288510654000">
            <text:p>1288510654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0-31T08:47:43">
            <text:p>31.10.10 08:47</text:p>
          </table:table-cell>
          <table:table-cell office:value-type="float" office:value="1288511263000">
            <text:p>1288511263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0-31T08:57:53">
            <text:p>31.10.10 08:57</text:p>
          </table:table-cell>
          <table:table-cell office:value-type="float" office:value="1288511873000">
            <text:p>1288511873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0-31T09:08:02">
            <text:p>31.10.10 09:08</text:p>
          </table:table-cell>
          <table:table-cell office:value-type="float" office:value="1288512482000">
            <text:p>1288512482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0-31T09:18:12">
            <text:p>31.10.10 09:18</text:p>
          </table:table-cell>
          <table:table-cell office:value-type="float" office:value="1288513092000">
            <text:p>1288513092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0-31T09:28:22">
            <text:p>31.10.10 09:28</text:p>
          </table:table-cell>
          <table:table-cell office:value-type="float" office:value="1288513702000">
            <text:p>1288513702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0-31T09:38:31">
            <text:p>31.10.10 09:38</text:p>
          </table:table-cell>
          <table:table-cell office:value-type="float" office:value="1288514311000">
            <text:p>1288514311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0-31T09:48:41">
            <text:p>31.10.10 09:48</text:p>
          </table:table-cell>
          <table:table-cell office:value-type="float" office:value="1288514921000">
            <text:p>1288514921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0-31T09:58:51">
            <text:p>31.10.10 09:58</text:p>
          </table:table-cell>
          <table:table-cell office:value-type="float" office:value="1288515531000">
            <text:p>1288515531000</text:p>
          </table:table-cell>
          <table:table-cell office:value-type="float" office:value="7.75">
            <text:p>7,75</text:p>
          </table:table-cell>
        </table:table-row>
        <table:table-row table:style-name="ro1">
          <table:table-cell office:value-type="date" office:date-value="2010-10-31T10:09:19">
            <text:p>31.10.10 10:09</text:p>
          </table:table-cell>
          <table:table-cell office:value-type="float" office:value="1288516159000">
            <text:p>1288516159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0-31T10:19:29">
            <text:p>31.10.10 10:19</text:p>
          </table:table-cell>
          <table:table-cell office:value-type="float" office:value="1288516769000">
            <text:p>1288516769000</text:p>
          </table:table-cell>
          <table:table-cell office:value-type="float" office:value="8.62">
            <text:p>8,62</text:p>
          </table:table-cell>
        </table:table-row>
        <table:table-row table:style-name="ro1">
          <table:table-cell office:value-type="date" office:date-value="2010-10-31T10:29:38.999999">
            <text:p>31.10.10 10:29</text:p>
          </table:table-cell>
          <table:table-cell office:value-type="float" office:value="1288517379000">
            <text:p>1288517379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0-31T10:39:49">
            <text:p>31.10.10 10:39</text:p>
          </table:table-cell>
          <table:table-cell office:value-type="float" office:value="1288517989000">
            <text:p>1288517989000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office:value-type="date" office:date-value="2010-10-31T10:49:59">
            <text:p>31.10.10 10:49</text:p>
          </table:table-cell>
          <table:table-cell office:value-type="float" office:value="1288518599000">
            <text:p>1288518599000</text:p>
          </table:table-cell>
          <table:table-cell office:value-type="float" office:value="9.56">
            <text:p>9,56</text:p>
          </table:table-cell>
        </table:table-row>
        <table:table-row table:style-name="ro1">
          <table:table-cell office:value-type="date" office:date-value="2010-10-31T11:00:09">
            <text:p>31.10.10 11:00</text:p>
          </table:table-cell>
          <table:table-cell office:value-type="float" office:value="1288519209000">
            <text:p>1288519209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0-31T11:10:19">
            <text:p>31.10.10 11:10</text:p>
          </table:table-cell>
          <table:table-cell office:value-type="float" office:value="1288519819000">
            <text:p>1288519819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0-31T11:20:29">
            <text:p>31.10.10 11:20</text:p>
          </table:table-cell>
          <table:table-cell office:value-type="float" office:value="1288520429000">
            <text:p>1288520429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0-31T11:30:39">
            <text:p>31.10.10 11:30</text:p>
          </table:table-cell>
          <table:table-cell office:value-type="float" office:value="1288521039000">
            <text:p>1288521039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0-31T11:41:07">
            <text:p>31.10.10 11:41</text:p>
          </table:table-cell>
          <table:table-cell office:value-type="float" office:value="1288521667000">
            <text:p>1288521667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0-31T11:51:55">
            <text:p>31.10.10 11:51</text:p>
          </table:table-cell>
          <table:table-cell office:value-type="float" office:value="1288522315000">
            <text:p>1288522315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0-31T12:02:04">
            <text:p>31.10.10 12:02</text:p>
          </table:table-cell>
          <table:table-cell office:value-type="float" office:value="1288522924000">
            <text:p>1288522924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0-31T12:12:15">
            <text:p>31.10.10 12:12</text:p>
          </table:table-cell>
          <table:table-cell office:value-type="float" office:value="1288523535000">
            <text:p>1288523535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0-31T12:22:25">
            <text:p>31.10.10 12:22</text:p>
          </table:table-cell>
          <table:table-cell office:value-type="float" office:value="1288524145000">
            <text:p>1288524145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0-31T12:32:35">
            <text:p>31.10.10 12:32</text:p>
          </table:table-cell>
          <table:table-cell office:value-type="float" office:value="1288524755000">
            <text:p>1288524755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0-31T12:42:45">
            <text:p>31.10.10 12:42</text:p>
          </table:table-cell>
          <table:table-cell office:value-type="float" office:value="1288525365000">
            <text:p>1288525365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0-31T12:52:55">
            <text:p>31.10.10 12:52</text:p>
          </table:table-cell>
          <table:table-cell office:value-type="float" office:value="1288525975000">
            <text:p>1288525975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0-31T13:03:05">
            <text:p>31.10.10 13:03</text:p>
          </table:table-cell>
          <table:table-cell office:value-type="float" office:value="1288526585000">
            <text:p>1288526585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0-31T13:13:16">
            <text:p>31.10.10 13:13</text:p>
          </table:table-cell>
          <table:table-cell office:value-type="float" office:value="1288527196000">
            <text:p>1288527196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0-31T13:23:26">
            <text:p>31.10.10 13:23</text:p>
          </table:table-cell>
          <table:table-cell office:value-type="float" office:value="1288527806000">
            <text:p>1288527806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0-31T13:33:36">
            <text:p>31.10.10 13:33</text:p>
          </table:table-cell>
          <table:table-cell office:value-type="float" office:value="1288528416000">
            <text:p>1288528416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0-31T13:43:46">
            <text:p>31.10.10 13:43</text:p>
          </table:table-cell>
          <table:table-cell office:value-type="float" office:value="1288529026000">
            <text:p>1288529026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0-31T13:53:56">
            <text:p>31.10.10 13:53</text:p>
          </table:table-cell>
          <table:table-cell office:value-type="float" office:value="1288529636000">
            <text:p>1288529636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0-31T14:04:07">
            <text:p>31.10.10 14:04</text:p>
          </table:table-cell>
          <table:table-cell office:value-type="float" office:value="1288530247000">
            <text:p>1288530247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0-31T14:14:17.000001">
            <text:p>31.10.10 14:14</text:p>
          </table:table-cell>
          <table:table-cell office:value-type="float" office:value="1288530857000">
            <text:p>1288530857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0-31T14:24:27.000001">
            <text:p>31.10.10 14:24</text:p>
          </table:table-cell>
          <table:table-cell office:value-type="float" office:value="1288531467000">
            <text:p>1288531467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0-31T14:34:37">
            <text:p>31.10.10 14:34</text:p>
          </table:table-cell>
          <table:table-cell office:value-type="float" office:value="1288532077000">
            <text:p>1288532077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0-31T14:44:48">
            <text:p>31.10.10 14:44</text:p>
          </table:table-cell>
          <table:table-cell office:value-type="float" office:value="1288532688000">
            <text:p>1288532688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0-31T14:54:58">
            <text:p>31.10.10 14:54</text:p>
          </table:table-cell>
          <table:table-cell office:value-type="float" office:value="1288533298000">
            <text:p>1288533298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0-31T15:05:08">
            <text:p>31.10.10 15:05</text:p>
          </table:table-cell>
          <table:table-cell office:value-type="float" office:value="1288533908000">
            <text:p>1288533908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0-31T15:15:18">
            <text:p>31.10.10 15:15</text:p>
          </table:table-cell>
          <table:table-cell office:value-type="float" office:value="1288534518000">
            <text:p>1288534518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0-31T15:25:26">
            <text:p>31.10.10 15:25</text:p>
          </table:table-cell>
          <table:table-cell office:value-type="float" office:value="1288535126000">
            <text:p>1288535126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0-31T15:35:37">
            <text:p>31.10.10 15:35</text:p>
          </table:table-cell>
          <table:table-cell office:value-type="float" office:value="1288535737000">
            <text:p>1288535737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0-31T15:45:47">
            <text:p>31.10.10 15:45</text:p>
          </table:table-cell>
          <table:table-cell office:value-type="float" office:value="1288536347000">
            <text:p>1288536347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10-31T15:55:56">
            <text:p>31.10.10 15:55</text:p>
          </table:table-cell>
          <table:table-cell office:value-type="float" office:value="1288536956000">
            <text:p>1288536956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0-31T16:06:06">
            <text:p>31.10.10 16:06</text:p>
          </table:table-cell>
          <table:table-cell office:value-type="float" office:value="1288537566000">
            <text:p>1288537566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0-31T16:16:17">
            <text:p>31.10.10 16:16</text:p>
          </table:table-cell>
          <table:table-cell office:value-type="float" office:value="1288538177000">
            <text:p>1288538177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0-31T16:26:27">
            <text:p>31.10.10 16:26</text:p>
          </table:table-cell>
          <table:table-cell office:value-type="float" office:value="1288538787000">
            <text:p>1288538787000</text:p>
          </table:table-cell>
          <table:table-cell office:value-type="float" office:value="9.43">
            <text:p>9,43</text:p>
          </table:table-cell>
        </table:table-row>
        <table:table-row table:style-name="ro1">
          <table:table-cell office:value-type="date" office:date-value="2010-10-31T16:36:37">
            <text:p>31.10.10 16:36</text:p>
          </table:table-cell>
          <table:table-cell office:value-type="float" office:value="1288539397000">
            <text:p>1288539397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0-31T16:46:47">
            <text:p>31.10.10 16:46</text:p>
          </table:table-cell>
          <table:table-cell office:value-type="float" office:value="1288540007000">
            <text:p>1288540007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0-31T16:56:57">
            <text:p>31.10.10 16:56</text:p>
          </table:table-cell>
          <table:table-cell office:value-type="float" office:value="1288540617000">
            <text:p>1288540617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0-31T17:07:07">
            <text:p>31.10.10 17:07</text:p>
          </table:table-cell>
          <table:table-cell office:value-type="float" office:value="1288541227000">
            <text:p>1288541227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0-31T17:17:17.000001">
            <text:p>31.10.10 17:17</text:p>
          </table:table-cell>
          <table:table-cell office:value-type="float" office:value="1288541837000">
            <text:p>1288541837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0-31T17:27:45">
            <text:p>31.10.10 17:27</text:p>
          </table:table-cell>
          <table:table-cell office:value-type="float" office:value="1288542465000">
            <text:p>1288542465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0-31T17:37:56">
            <text:p>31.10.10 17:37</text:p>
          </table:table-cell>
          <table:table-cell office:value-type="float" office:value="1288543076000">
            <text:p>1288543076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0-31T17:48:06">
            <text:p>31.10.10 17:48</text:p>
          </table:table-cell>
          <table:table-cell office:value-type="float" office:value="1288543686000">
            <text:p>1288543686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0-31T17:58:15">
            <text:p>31.10.10 17:58</text:p>
          </table:table-cell>
          <table:table-cell office:value-type="float" office:value="1288544295000">
            <text:p>1288544295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0-31T18:08:44.000001">
            <text:p>31.10.10 18:08</text:p>
          </table:table-cell>
          <table:table-cell office:value-type="float" office:value="1288544924000">
            <text:p>1288544924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0-31T18:18:53">
            <text:p>31.10.10 18:18</text:p>
          </table:table-cell>
          <table:table-cell office:value-type="float" office:value="1288545533000">
            <text:p>1288545533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0-31T18:29:03">
            <text:p>31.10.10 18:29</text:p>
          </table:table-cell>
          <table:table-cell office:value-type="float" office:value="1288546143000">
            <text:p>1288546143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0-31T18:39:13">
            <text:p>31.10.10 18:39</text:p>
          </table:table-cell>
          <table:table-cell office:value-type="float" office:value="1288546753000">
            <text:p>1288546753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0-31T18:50:00">
            <text:p>31.10.10 18:50</text:p>
          </table:table-cell>
          <table:table-cell office:value-type="float" office:value="1288547400000">
            <text:p>1288547400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0-31T19:00:09">
            <text:p>31.10.10 19:00</text:p>
          </table:table-cell>
          <table:table-cell office:value-type="float" office:value="1288548009000">
            <text:p>1288548009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0-31T19:10:19">
            <text:p>31.10.10 19:10</text:p>
          </table:table-cell>
          <table:table-cell office:value-type="float" office:value="1288548619000">
            <text:p>1288548619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0-31T19:20:30">
            <text:p>31.10.10 19:20</text:p>
          </table:table-cell>
          <table:table-cell office:value-type="float" office:value="1288549230000">
            <text:p>1288549230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0-31T19:30:40">
            <text:p>31.10.10 19:30</text:p>
          </table:table-cell>
          <table:table-cell office:value-type="float" office:value="1288549840000">
            <text:p>1288549840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0-31T19:40:49">
            <text:p>31.10.10 19:40</text:p>
          </table:table-cell>
          <table:table-cell office:value-type="float" office:value="1288550449000">
            <text:p>1288550449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0-31T19:50:58.999999">
            <text:p>31.10.10 19:50</text:p>
          </table:table-cell>
          <table:table-cell office:value-type="float" office:value="1288551059000">
            <text:p>1288551059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0-31T20:01:09.000001">
            <text:p>31.10.10 20:01</text:p>
          </table:table-cell>
          <table:table-cell office:value-type="float" office:value="1288551669000">
            <text:p>1288551669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0-31T20:11:37">
            <text:p>31.10.10 20:11</text:p>
          </table:table-cell>
          <table:table-cell office:value-type="float" office:value="1288552297000">
            <text:p>1288552297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0-31T20:21:46">
            <text:p>31.10.10 20:21</text:p>
          </table:table-cell>
          <table:table-cell office:value-type="float" office:value="1288552906000">
            <text:p>1288552906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0-31T20:31:56">
            <text:p>31.10.10 20:31</text:p>
          </table:table-cell>
          <table:table-cell office:value-type="float" office:value="1288553516000">
            <text:p>1288553516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0-31T20:42:25">
            <text:p>31.10.10 20:42</text:p>
          </table:table-cell>
          <table:table-cell office:value-type="float" office:value="1288554145000">
            <text:p>1288554145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0-31T20:52:35">
            <text:p>31.10.10 20:52</text:p>
          </table:table-cell>
          <table:table-cell office:value-type="float" office:value="1288554755000">
            <text:p>1288554755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0-31T21:02:44">
            <text:p>31.10.10 21:02</text:p>
          </table:table-cell>
          <table:table-cell office:value-type="float" office:value="1288555364000">
            <text:p>1288555364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0-31T21:12:54">
            <text:p>31.10.10 21:12</text:p>
          </table:table-cell>
          <table:table-cell office:value-type="float" office:value="1288555974000">
            <text:p>1288555974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0-31T21:23:04">
            <text:p>31.10.10 21:23</text:p>
          </table:table-cell>
          <table:table-cell office:value-type="float" office:value="1288556584000">
            <text:p>1288556584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0-31T21:33:13">
            <text:p>31.10.10 21:33</text:p>
          </table:table-cell>
          <table:table-cell office:value-type="float" office:value="1288557193000">
            <text:p>1288557193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0-31T21:43:23">
            <text:p>31.10.10 21:43</text:p>
          </table:table-cell>
          <table:table-cell office:value-type="float" office:value="1288557803000">
            <text:p>1288557803000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date" office:date-value="2010-10-31T21:53:52.000001">
            <text:p>31.10.10 21:53</text:p>
          </table:table-cell>
          <table:table-cell office:value-type="float" office:value="1288558432000">
            <text:p>1288558432000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date" office:date-value="2010-10-31T22:04:01">
            <text:p>31.10.10 22:04</text:p>
          </table:table-cell>
          <table:table-cell office:value-type="float" office:value="1288559041000">
            <text:p>1288559041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0-31T22:14:11">
            <text:p>31.10.10 22:14</text:p>
          </table:table-cell>
          <table:table-cell office:value-type="float" office:value="1288559651000">
            <text:p>1288559651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0-31T22:24:21">
            <text:p>31.10.10 22:24</text:p>
          </table:table-cell>
          <table:table-cell office:value-type="float" office:value="1288560261000">
            <text:p>1288560261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0-31T22:34:30">
            <text:p>31.10.10 22:34</text:p>
          </table:table-cell>
          <table:table-cell office:value-type="float" office:value="1288560870000">
            <text:p>1288560870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0-31T22:44:40">
            <text:p>31.10.10 22:44</text:p>
          </table:table-cell>
          <table:table-cell office:value-type="float" office:value="1288561480000">
            <text:p>1288561480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0-31T22:54:49.999999">
            <text:p>31.10.10 22:54</text:p>
          </table:table-cell>
          <table:table-cell office:value-type="float" office:value="1288562090000">
            <text:p>1288562090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0-31T23:04:59">
            <text:p>31.10.10 23:04</text:p>
          </table:table-cell>
          <table:table-cell office:value-type="float" office:value="1288562699000">
            <text:p>1288562699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0-31T23:15:10">
            <text:p>31.10.10 23:15</text:p>
          </table:table-cell>
          <table:table-cell office:value-type="float" office:value="1288563310000">
            <text:p>1288563310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0-31T23:25:19">
            <text:p>31.10.10 23:25</text:p>
          </table:table-cell>
          <table:table-cell office:value-type="float" office:value="1288563919000">
            <text:p>1288563919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0-31T23:35:29">
            <text:p>31.10.10 23:35</text:p>
          </table:table-cell>
          <table:table-cell office:value-type="float" office:value="1288564529000">
            <text:p>1288564529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0-31T23:45:38">
            <text:p>31.10.10 23:45</text:p>
          </table:table-cell>
          <table:table-cell office:value-type="float" office:value="1288565138000">
            <text:p>1288565138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0-31T23:55:48">
            <text:p>31.10.10 23:55</text:p>
          </table:table-cell>
          <table:table-cell office:value-type="float" office:value="1288565748000">
            <text:p>1288565748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1T00:05:57">
            <text:p>01.11.10 00:05</text:p>
          </table:table-cell>
          <table:table-cell office:value-type="float" office:value="1288566357000">
            <text:p>1288566357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1T00:16:07">
            <text:p>01.11.10 00:16</text:p>
          </table:table-cell>
          <table:table-cell office:value-type="float" office:value="1288566967000">
            <text:p>1288566967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1T00:26:18">
            <text:p>01.11.10 00:26</text:p>
          </table:table-cell>
          <table:table-cell office:value-type="float" office:value="1288567578000">
            <text:p>1288567578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1T00:36:27">
            <text:p>01.11.10 00:36</text:p>
          </table:table-cell>
          <table:table-cell office:value-type="float" office:value="1288568187000">
            <text:p>1288568187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1T00:46:37">
            <text:p>01.11.10 00:46</text:p>
          </table:table-cell>
          <table:table-cell office:value-type="float" office:value="1288568797000">
            <text:p>1288568797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1T00:56:46">
            <text:p>01.11.10 00:56</text:p>
          </table:table-cell>
          <table:table-cell office:value-type="float" office:value="1288569406000">
            <text:p>1288569406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1T01:06:56">
            <text:p>01.11.10 01:06</text:p>
          </table:table-cell>
          <table:table-cell office:value-type="float" office:value="1288570016000">
            <text:p>1288570016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01:17:06">
            <text:p>01.11.10 01:17</text:p>
          </table:table-cell>
          <table:table-cell office:value-type="float" office:value="1288570626000">
            <text:p>1288570626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1T01:27:15">
            <text:p>01.11.10 01:27</text:p>
          </table:table-cell>
          <table:table-cell office:value-type="float" office:value="1288571235000">
            <text:p>1288571235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1T01:37:25">
            <text:p>01.11.10 01:37</text:p>
          </table:table-cell>
          <table:table-cell office:value-type="float" office:value="1288571845000">
            <text:p>1288571845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1T01:47:35">
            <text:p>01.11.10 01:47</text:p>
          </table:table-cell>
          <table:table-cell office:value-type="float" office:value="1288572455000">
            <text:p>1288572455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1T01:57:44.999999">
            <text:p>01.11.10 01:57</text:p>
          </table:table-cell>
          <table:table-cell office:value-type="float" office:value="1288573065000">
            <text:p>1288573065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1T02:07:55.000001">
            <text:p>01.11.10 02:07</text:p>
          </table:table-cell>
          <table:table-cell office:value-type="float" office:value="1288573675000">
            <text:p>1288573675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1T02:18:04">
            <text:p>01.11.10 02:18</text:p>
          </table:table-cell>
          <table:table-cell office:value-type="float" office:value="1288574284000">
            <text:p>1288574284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01T02:28:51">
            <text:p>01.11.10 02:28</text:p>
          </table:table-cell>
          <table:table-cell office:value-type="float" office:value="1288574931000">
            <text:p>1288574931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1T02:39:00">
            <text:p>01.11.10 02:39</text:p>
          </table:table-cell>
          <table:table-cell office:value-type="float" office:value="1288575540000">
            <text:p>1288575540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01T02:49:10">
            <text:p>01.11.10 02:49</text:p>
          </table:table-cell>
          <table:table-cell office:value-type="float" office:value="1288576150000">
            <text:p>1288576150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1T02:59:19">
            <text:p>01.11.10 02:59</text:p>
          </table:table-cell>
          <table:table-cell office:value-type="float" office:value="1288576759000">
            <text:p>1288576759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01T03:09:29">
            <text:p>01.11.10 03:09</text:p>
          </table:table-cell>
          <table:table-cell office:value-type="float" office:value="1288577369000">
            <text:p>1288577369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01T03:19:39">
            <text:p>01.11.10 03:19</text:p>
          </table:table-cell>
          <table:table-cell office:value-type="float" office:value="1288577979000">
            <text:p>1288577979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1T03:29:49">
            <text:p>01.11.10 03:29</text:p>
          </table:table-cell>
          <table:table-cell office:value-type="float" office:value="1288578589000">
            <text:p>1288578589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01T03:39:58">
            <text:p>01.11.10 03:39</text:p>
          </table:table-cell>
          <table:table-cell office:value-type="float" office:value="1288579198000">
            <text:p>1288579198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01T03:50:08">
            <text:p>01.11.10 03:50</text:p>
          </table:table-cell>
          <table:table-cell office:value-type="float" office:value="1288579808000">
            <text:p>1288579808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01T04:00:18">
            <text:p>01.11.10 04:00</text:p>
          </table:table-cell>
          <table:table-cell office:value-type="float" office:value="1288580418000">
            <text:p>1288580418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1T04:10:27">
            <text:p>01.11.10 04:10</text:p>
          </table:table-cell>
          <table:table-cell office:value-type="float" office:value="1288581027000">
            <text:p>1288581027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1T04:20:36">
            <text:p>01.11.10 04:20</text:p>
          </table:table-cell>
          <table:table-cell office:value-type="float" office:value="1288581636000">
            <text:p>1288581636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01T04:30:47">
            <text:p>01.11.10 04:30</text:p>
          </table:table-cell>
          <table:table-cell office:value-type="float" office:value="1288582247000">
            <text:p>1288582247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1T04:40:56">
            <text:p>01.11.10 04:40</text:p>
          </table:table-cell>
          <table:table-cell office:value-type="float" office:value="1288582856000">
            <text:p>1288582856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01T04:51:06">
            <text:p>01.11.10 04:51</text:p>
          </table:table-cell>
          <table:table-cell office:value-type="float" office:value="1288583466000">
            <text:p>1288583466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1T05:01:15">
            <text:p>01.11.10 05:01</text:p>
          </table:table-cell>
          <table:table-cell office:value-type="float" office:value="1288584075000">
            <text:p>1288584075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1T05:11:25.000001">
            <text:p>01.11.10 05:11</text:p>
          </table:table-cell>
          <table:table-cell office:value-type="float" office:value="1288584685000">
            <text:p>1288584685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1T05:21:34">
            <text:p>01.11.10 05:21</text:p>
          </table:table-cell>
          <table:table-cell office:value-type="float" office:value="1288585294000">
            <text:p>1288585294000</text:p>
          </table:table-cell>
          <table:table-cell office:value-type="float" office:value="3.18">
            <text:p>3,18</text:p>
          </table:table-cell>
        </table:table-row>
        <table:table-row table:style-name="ro1">
          <table:table-cell office:value-type="date" office:date-value="2010-11-01T05:31:43">
            <text:p>01.11.10 05:31</text:p>
          </table:table-cell>
          <table:table-cell office:value-type="float" office:value="1288585903000">
            <text:p>1288585903000</text:p>
          </table:table-cell>
          <table:table-cell office:value-type="float" office:value="3.12">
            <text:p>3,12</text:p>
          </table:table-cell>
        </table:table-row>
        <table:table-row table:style-name="ro1">
          <table:table-cell office:value-type="date" office:date-value="2010-11-01T05:41:54">
            <text:p>01.11.10 05:41</text:p>
          </table:table-cell>
          <table:table-cell office:value-type="float" office:value="1288586514000">
            <text:p>1288586514000</text:p>
          </table:table-cell>
          <table:table-cell office:value-type="float" office:value="3.18">
            <text:p>3,18</text:p>
          </table:table-cell>
        </table:table-row>
        <table:table-row table:style-name="ro1">
          <table:table-cell office:value-type="date" office:date-value="2010-11-01T05:52:22">
            <text:p>01.11.10 05:52</text:p>
          </table:table-cell>
          <table:table-cell office:value-type="float" office:value="1288587142000">
            <text:p>1288587142000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date" office:date-value="2010-11-01T06:02:30.999999">
            <text:p>01.11.10 06:02</text:p>
          </table:table-cell>
          <table:table-cell office:value-type="float" office:value="1288587751000">
            <text:p>1288587751000</text:p>
          </table:table-cell>
          <table:table-cell office:value-type="float" office:value="3.12">
            <text:p>3,12</text:p>
          </table:table-cell>
        </table:table-row>
        <table:table-row table:style-name="ro1">
          <table:table-cell office:value-type="date" office:date-value="2010-11-01T06:12:40">
            <text:p>01.11.10 06:12</text:p>
          </table:table-cell>
          <table:table-cell office:value-type="float" office:value="1288588360000">
            <text:p>1288588360000</text:p>
          </table:table-cell>
          <table:table-cell office:value-type="float" office:value="3.18">
            <text:p>3,18</text:p>
          </table:table-cell>
        </table:table-row>
        <table:table-row table:style-name="ro1">
          <table:table-cell office:value-type="date" office:date-value="2010-11-01T06:22:50">
            <text:p>01.11.10 06:22</text:p>
          </table:table-cell>
          <table:table-cell office:value-type="float" office:value="1288588970000">
            <text:p>1288588970000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date" office:date-value="2010-11-01T06:32:59">
            <text:p>01.11.10 06:32</text:p>
          </table:table-cell>
          <table:table-cell office:value-type="float" office:value="1288589579000">
            <text:p>1288589579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0-11-01T06:43:10">
            <text:p>01.11.10 06:43</text:p>
          </table:table-cell>
          <table:table-cell office:value-type="float" office:value="1288590190000">
            <text:p>1288590190000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date" office:date-value="2010-11-01T06:53:19">
            <text:p>01.11.10 06:53</text:p>
          </table:table-cell>
          <table:table-cell office:value-type="float" office:value="1288590799000">
            <text:p>1288590799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0-11-01T07:03:29">
            <text:p>01.11.10 07:03</text:p>
          </table:table-cell>
          <table:table-cell office:value-type="float" office:value="1288591409000">
            <text:p>1288591409000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date" office:date-value="2010-11-01T07:13:38">
            <text:p>01.11.10 07:13</text:p>
          </table:table-cell>
          <table:table-cell office:value-type="float" office:value="1288592018000">
            <text:p>1288592018000</text:p>
          </table:table-cell>
          <table:table-cell office:value-type="float" office:value="3.25">
            <text:p>3,25</text:p>
          </table:table-cell>
        </table:table-row>
        <table:table-row table:style-name="ro1">
          <table:table-cell office:value-type="date" office:date-value="2010-11-01T07:23:48">
            <text:p>01.11.10 07:23</text:p>
          </table:table-cell>
          <table:table-cell office:value-type="float" office:value="1288592628000">
            <text:p>1288592628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01T07:34:14.999999">
            <text:p>01.11.10 07:34</text:p>
          </table:table-cell>
          <table:table-cell office:value-type="float" office:value="1288593255000">
            <text:p>1288593255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01T07:44:25">
            <text:p>01.11.10 07:44</text:p>
          </table:table-cell>
          <table:table-cell office:value-type="float" office:value="1288593865000">
            <text:p>1288593865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1T07:54:35">
            <text:p>01.11.10 07:54</text:p>
          </table:table-cell>
          <table:table-cell office:value-type="float" office:value="1288594475000">
            <text:p>1288594475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1T08:04:45">
            <text:p>01.11.10 08:04</text:p>
          </table:table-cell>
          <table:table-cell office:value-type="float" office:value="1288595085000">
            <text:p>1288595085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1-01T08:14:55.000001">
            <text:p>01.11.10 08:14</text:p>
          </table:table-cell>
          <table:table-cell office:value-type="float" office:value="1288595695000">
            <text:p>1288595695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01T08:25:05">
            <text:p>01.11.10 08:25</text:p>
          </table:table-cell>
          <table:table-cell office:value-type="float" office:value="1288596305000">
            <text:p>1288596305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01T08:35:14">
            <text:p>01.11.10 08:35</text:p>
          </table:table-cell>
          <table:table-cell office:value-type="float" office:value="1288596914000">
            <text:p>1288596914000</text:p>
          </table:table-cell>
          <table:table-cell office:value-type="float" office:value="7.81">
            <text:p>7,81</text:p>
          </table:table-cell>
        </table:table-row>
        <table:table-row table:style-name="ro1">
          <table:table-cell office:value-type="date" office:date-value="2010-11-01T08:45:24">
            <text:p>01.11.10 08:45</text:p>
          </table:table-cell>
          <table:table-cell office:value-type="float" office:value="1288597524000">
            <text:p>128859752400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date" office:date-value="2010-11-01T08:55:34">
            <text:p>01.11.10 08:55</text:p>
          </table:table-cell>
          <table:table-cell office:value-type="float" office:value="1288598134000">
            <text:p>1288598134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1-01T09:05:43">
            <text:p>01.11.10 09:05</text:p>
          </table:table-cell>
          <table:table-cell office:value-type="float" office:value="1288598743000">
            <text:p>1288598743000</text:p>
          </table:table-cell>
          <table:table-cell office:value-type="float" office:value="8.12">
            <text:p>8,12</text:p>
          </table:table-cell>
        </table:table-row>
        <table:table-row table:style-name="ro1">
          <table:table-cell office:value-type="date" office:date-value="2010-11-01T09:15:53">
            <text:p>01.11.10 09:15</text:p>
          </table:table-cell>
          <table:table-cell office:value-type="float" office:value="1288599353000">
            <text:p>1288599353000</text:p>
          </table:table-cell>
          <table:table-cell office:value-type="float" office:value="8.31">
            <text:p>8,31</text:p>
          </table:table-cell>
        </table:table-row>
        <table:table-row table:style-name="ro1">
          <table:table-cell office:value-type="date" office:date-value="2010-11-01T09:26:02">
            <text:p>01.11.10 09:26</text:p>
          </table:table-cell>
          <table:table-cell office:value-type="float" office:value="1288599962000">
            <text:p>1288599962000</text:p>
          </table:table-cell>
          <table:table-cell office:value-type="float" office:value="8.81">
            <text:p>8,81</text:p>
          </table:table-cell>
        </table:table-row>
        <table:table-row table:style-name="ro1">
          <table:table-cell office:value-type="date" office:date-value="2010-11-01T09:36:13">
            <text:p>01.11.10 09:36</text:p>
          </table:table-cell>
          <table:table-cell office:value-type="float" office:value="1288600573000">
            <text:p>1288600573000</text:p>
          </table:table-cell>
          <table:table-cell office:value-type="float" office:value="9.56">
            <text:p>9,56</text:p>
          </table:table-cell>
        </table:table-row>
        <table:table-row table:style-name="ro1">
          <table:table-cell office:value-type="date" office:date-value="2010-11-01T09:46:23">
            <text:p>01.11.10 09:46</text:p>
          </table:table-cell>
          <table:table-cell office:value-type="float" office:value="1288601183000">
            <text:p>1288601183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1T09:56:33">
            <text:p>01.11.10 09:56</text:p>
          </table:table-cell>
          <table:table-cell office:value-type="float" office:value="1288601793000">
            <text:p>1288601793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1T10:06:41.999999">
            <text:p>01.11.10 10:06</text:p>
          </table:table-cell>
          <table:table-cell office:value-type="float" office:value="1288602402000">
            <text:p>1288602402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1T10:17:11">
            <text:p>01.11.10 10:17</text:p>
          </table:table-cell>
          <table:table-cell office:value-type="float" office:value="1288603031000">
            <text:p>1288603031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1T10:27:21">
            <text:p>01.11.10 10:27</text:p>
          </table:table-cell>
          <table:table-cell office:value-type="float" office:value="1288603641000">
            <text:p>1288603641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1T10:37:30.999999">
            <text:p>01.11.10 10:37</text:p>
          </table:table-cell>
          <table:table-cell office:value-type="float" office:value="1288604251000">
            <text:p>1288604251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1T10:47:41">
            <text:p>01.11.10 10:47</text:p>
          </table:table-cell>
          <table:table-cell office:value-type="float" office:value="1288604861000">
            <text:p>1288604861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1T10:58:09">
            <text:p>01.11.10 10:58</text:p>
          </table:table-cell>
          <table:table-cell office:value-type="float" office:value="1288605489000">
            <text:p>1288605489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1T11:08:19.000001">
            <text:p>01.11.10 11:08</text:p>
          </table:table-cell>
          <table:table-cell office:value-type="float" office:value="1288606099000">
            <text:p>1288606099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1T11:18:30">
            <text:p>01.11.10 11:18</text:p>
          </table:table-cell>
          <table:table-cell office:value-type="float" office:value="1288606710000">
            <text:p>1288606710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1T11:28:40">
            <text:p>01.11.10 11:28</text:p>
          </table:table-cell>
          <table:table-cell office:value-type="float" office:value="1288607320000">
            <text:p>1288607320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1T11:38:50">
            <text:p>01.11.10 11:38</text:p>
          </table:table-cell>
          <table:table-cell office:value-type="float" office:value="1288607930000">
            <text:p>1288607930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1:49:00">
            <text:p>01.11.10 11:49</text:p>
          </table:table-cell>
          <table:table-cell office:value-type="float" office:value="1288608540000">
            <text:p>1288608540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1T11:59:10">
            <text:p>01.11.10 11:59</text:p>
          </table:table-cell>
          <table:table-cell office:value-type="float" office:value="1288609150000">
            <text:p>1288609150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2:09:21">
            <text:p>01.11.10 12:09</text:p>
          </table:table-cell>
          <table:table-cell office:value-type="float" office:value="1288609761000">
            <text:p>1288609761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1T12:19:31">
            <text:p>01.11.10 12:19</text:p>
          </table:table-cell>
          <table:table-cell office:value-type="float" office:value="1288610371000">
            <text:p>1288610371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1T12:29:41">
            <text:p>01.11.10 12:29</text:p>
          </table:table-cell>
          <table:table-cell office:value-type="float" office:value="1288610981000">
            <text:p>128861098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1T12:39:51">
            <text:p>01.11.10 12:39</text:p>
          </table:table-cell>
          <table:table-cell office:value-type="float" office:value="1288611591000">
            <text:p>1288611591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1T12:50:01">
            <text:p>01.11.10 12:50</text:p>
          </table:table-cell>
          <table:table-cell office:value-type="float" office:value="1288612201000">
            <text:p>1288612201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1T13:00:11">
            <text:p>01.11.10 13:00</text:p>
          </table:table-cell>
          <table:table-cell office:value-type="float" office:value="1288612811000">
            <text:p>1288612811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3:10:22">
            <text:p>01.11.10 13:10</text:p>
          </table:table-cell>
          <table:table-cell office:value-type="float" office:value="1288613422000">
            <text:p>128861342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3:20:32">
            <text:p>01.11.10 13:20</text:p>
          </table:table-cell>
          <table:table-cell office:value-type="float" office:value="1288614032000">
            <text:p>128861403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3:30:42">
            <text:p>01.11.10 13:30</text:p>
          </table:table-cell>
          <table:table-cell office:value-type="float" office:value="1288614642000">
            <text:p>128861464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3:40:52">
            <text:p>01.11.10 13:40</text:p>
          </table:table-cell>
          <table:table-cell office:value-type="float" office:value="1288615252000">
            <text:p>128861525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3:51:02">
            <text:p>01.11.10 13:51</text:p>
          </table:table-cell>
          <table:table-cell office:value-type="float" office:value="1288615862000">
            <text:p>128861586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4:01:12.000001">
            <text:p>01.11.10 14:01</text:p>
          </table:table-cell>
          <table:table-cell office:value-type="float" office:value="1288616472000">
            <text:p>1288616472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1T14:11:22.000001">
            <text:p>01.11.10 14:11</text:p>
          </table:table-cell>
          <table:table-cell office:value-type="float" office:value="1288617082000">
            <text:p>128861708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1T14:21:32">
            <text:p>01.11.10 14:21</text:p>
          </table:table-cell>
          <table:table-cell office:value-type="float" office:value="1288617692000">
            <text:p>128861769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1T14:31:42">
            <text:p>01.11.10 14:31</text:p>
          </table:table-cell>
          <table:table-cell office:value-type="float" office:value="1288618302000">
            <text:p>1288618302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1T14:41:52">
            <text:p>01.11.10 14:41</text:p>
          </table:table-cell>
          <table:table-cell office:value-type="float" office:value="1288618912000">
            <text:p>1288618912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1T14:52:02">
            <text:p>01.11.10 14:52</text:p>
          </table:table-cell>
          <table:table-cell office:value-type="float" office:value="1288619522000">
            <text:p>1288619522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1T15:02:13">
            <text:p>01.11.10 15:02</text:p>
          </table:table-cell>
          <table:table-cell office:value-type="float" office:value="1288620133000">
            <text:p>1288620133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1T15:12:23">
            <text:p>01.11.10 15:12</text:p>
          </table:table-cell>
          <table:table-cell office:value-type="float" office:value="1288620743000">
            <text:p>1288620743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1T15:22:33">
            <text:p>01.11.10 15:22</text:p>
          </table:table-cell>
          <table:table-cell office:value-type="float" office:value="1288621353000">
            <text:p>1288621353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1T15:32:43">
            <text:p>01.11.10 15:32</text:p>
          </table:table-cell>
          <table:table-cell office:value-type="float" office:value="1288621963000">
            <text:p>128862196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1T15:42:53">
            <text:p>01.11.10 15:42</text:p>
          </table:table-cell>
          <table:table-cell office:value-type="float" office:value="1288622573000">
            <text:p>1288622573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1T15:53:03">
            <text:p>01.11.10 15:53</text:p>
          </table:table-cell>
          <table:table-cell office:value-type="float" office:value="1288623183000">
            <text:p>128862318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1T16:03:14">
            <text:p>01.11.10 16:03</text:p>
          </table:table-cell>
          <table:table-cell office:value-type="float" office:value="1288623794000">
            <text:p>128862379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1T16:13:23">
            <text:p>01.11.10 16:13</text:p>
          </table:table-cell>
          <table:table-cell office:value-type="float" office:value="1288624403000">
            <text:p>1288624403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01T16:23:33">
            <text:p>01.11.10 16:23</text:p>
          </table:table-cell>
          <table:table-cell office:value-type="float" office:value="1288625013000">
            <text:p>1288625013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1T16:33:43">
            <text:p>01.11.10 16:33</text:p>
          </table:table-cell>
          <table:table-cell office:value-type="float" office:value="1288625623000">
            <text:p>1288625623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1T16:43:53">
            <text:p>01.11.10 16:43</text:p>
          </table:table-cell>
          <table:table-cell office:value-type="float" office:value="1288626233000">
            <text:p>128862623300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date" office:date-value="2010-11-01T16:54:03">
            <text:p>01.11.10 16:54</text:p>
          </table:table-cell>
          <table:table-cell office:value-type="float" office:value="1288626843000">
            <text:p>1288626843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01T17:04:13">
            <text:p>01.11.10 17:04</text:p>
          </table:table-cell>
          <table:table-cell office:value-type="float" office:value="1288627453000">
            <text:p>1288627453000</text:p>
          </table:table-cell>
          <table:table-cell office:value-type="float" office:value="8.56">
            <text:p>8,56</text:p>
          </table:table-cell>
        </table:table-row>
        <table:table-row table:style-name="ro1">
          <table:table-cell office:value-type="date" office:date-value="2010-11-01T17:14:23">
            <text:p>01.11.10 17:14</text:p>
          </table:table-cell>
          <table:table-cell office:value-type="float" office:value="1288628063000">
            <text:p>1288628063000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date" office:date-value="2010-11-01T17:24:33.000001">
            <text:p>01.11.10 17:24</text:p>
          </table:table-cell>
          <table:table-cell office:value-type="float" office:value="1288628673000">
            <text:p>1288628673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01T17:34:43">
            <text:p>01.11.10 17:34</text:p>
          </table:table-cell>
          <table:table-cell office:value-type="float" office:value="1288629283000">
            <text:p>1288629283000</text:p>
          </table:table-cell>
          <table:table-cell office:value-type="float" office:value="7.68">
            <text:p>7,68</text:p>
          </table:table-cell>
        </table:table-row>
        <table:table-row table:style-name="ro1">
          <table:table-cell office:value-type="date" office:date-value="2010-11-01T17:44:52">
            <text:p>01.11.10 17:44</text:p>
          </table:table-cell>
          <table:table-cell office:value-type="float" office:value="1288629892000">
            <text:p>1288629892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01T17:55:03">
            <text:p>01.11.10 17:55</text:p>
          </table:table-cell>
          <table:table-cell office:value-type="float" office:value="1288630503000">
            <text:p>1288630503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01T18:05:12">
            <text:p>01.11.10 18:05</text:p>
          </table:table-cell>
          <table:table-cell office:value-type="float" office:value="1288631112000">
            <text:p>1288631112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1T18:15:22">
            <text:p>01.11.10 18:15</text:p>
          </table:table-cell>
          <table:table-cell office:value-type="float" office:value="1288631722000">
            <text:p>1288631722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18:25:32">
            <text:p>01.11.10 18:25</text:p>
          </table:table-cell>
          <table:table-cell office:value-type="float" office:value="1288632332000">
            <text:p>1288632332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1T18:35:42">
            <text:p>01.11.10 18:35</text:p>
          </table:table-cell>
          <table:table-cell office:value-type="float" office:value="1288632942000">
            <text:p>1288632942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1T18:45:51">
            <text:p>01.11.10 18:45</text:p>
          </table:table-cell>
          <table:table-cell office:value-type="float" office:value="1288633551000">
            <text:p>1288633551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1T18:56:01">
            <text:p>01.11.10 18:56</text:p>
          </table:table-cell>
          <table:table-cell office:value-type="float" office:value="1288634161000">
            <text:p>1288634161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1T19:06:11">
            <text:p>01.11.10 19:06</text:p>
          </table:table-cell>
          <table:table-cell office:value-type="float" office:value="1288634771000">
            <text:p>1288634771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01T19:16:21">
            <text:p>01.11.10 19:16</text:p>
          </table:table-cell>
          <table:table-cell office:value-type="float" office:value="1288635381000">
            <text:p>1288635381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1T19:26:31">
            <text:p>01.11.10 19:26</text:p>
          </table:table-cell>
          <table:table-cell office:value-type="float" office:value="1288635991000">
            <text:p>1288635991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1T19:36:41">
            <text:p>01.11.10 19:36</text:p>
          </table:table-cell>
          <table:table-cell office:value-type="float" office:value="1288636601000">
            <text:p>1288636601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1T19:46:50">
            <text:p>01.11.10 19:46</text:p>
          </table:table-cell>
          <table:table-cell office:value-type="float" office:value="1288637210000">
            <text:p>1288637210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19:57:00">
            <text:p>01.11.10 19:57</text:p>
          </table:table-cell>
          <table:table-cell office:value-type="float" office:value="1288637820000">
            <text:p>1288637820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0:07:10">
            <text:p>01.11.10 20:07</text:p>
          </table:table-cell>
          <table:table-cell office:value-type="float" office:value="1288638430000">
            <text:p>1288638430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0:17:19">
            <text:p>01.11.10 20:17</text:p>
          </table:table-cell>
          <table:table-cell office:value-type="float" office:value="1288639039000">
            <text:p>1288639039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20:27:30.000001">
            <text:p>01.11.10 20:27</text:p>
          </table:table-cell>
          <table:table-cell office:value-type="float" office:value="1288639650000">
            <text:p>1288639650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20:37:58">
            <text:p>01.11.10 20:37</text:p>
          </table:table-cell>
          <table:table-cell office:value-type="float" office:value="1288640278000">
            <text:p>1288640278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0:48:07">
            <text:p>01.11.10 20:48</text:p>
          </table:table-cell>
          <table:table-cell office:value-type="float" office:value="1288640887000">
            <text:p>1288640887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0:58:17">
            <text:p>01.11.10 20:58</text:p>
          </table:table-cell>
          <table:table-cell office:value-type="float" office:value="1288641497000">
            <text:p>1288641497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21:08:26">
            <text:p>01.11.10 21:08</text:p>
          </table:table-cell>
          <table:table-cell office:value-type="float" office:value="1288642106000">
            <text:p>1288642106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1:18:37">
            <text:p>01.11.10 21:18</text:p>
          </table:table-cell>
          <table:table-cell office:value-type="float" office:value="1288642717000">
            <text:p>1288642717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21:28:47">
            <text:p>01.11.10 21:28</text:p>
          </table:table-cell>
          <table:table-cell office:value-type="float" office:value="1288643327000">
            <text:p>1288643327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21:38:56">
            <text:p>01.11.10 21:38</text:p>
          </table:table-cell>
          <table:table-cell office:value-type="float" office:value="1288643936000">
            <text:p>1288643936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1T21:49:43">
            <text:p>01.11.10 21:49</text:p>
          </table:table-cell>
          <table:table-cell office:value-type="float" office:value="1288644583000">
            <text:p>1288644583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1:59:53">
            <text:p>01.11.10 21:59</text:p>
          </table:table-cell>
          <table:table-cell office:value-type="float" office:value="1288645193000">
            <text:p>1288645193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1T22:10:02">
            <text:p>01.11.10 22:10</text:p>
          </table:table-cell>
          <table:table-cell office:value-type="float" office:value="1288645802000">
            <text:p>1288645802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1T22:20:13">
            <text:p>01.11.10 22:20</text:p>
          </table:table-cell>
          <table:table-cell office:value-type="float" office:value="1288646413000">
            <text:p>1288646413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1T22:30:22">
            <text:p>01.11.10 22:30</text:p>
          </table:table-cell>
          <table:table-cell office:value-type="float" office:value="1288647022000">
            <text:p>1288647022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1T22:40:32">
            <text:p>01.11.10 22:40</text:p>
          </table:table-cell>
          <table:table-cell office:value-type="float" office:value="1288647632000">
            <text:p>1288647632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1T22:50:41">
            <text:p>01.11.10 22:50</text:p>
          </table:table-cell>
          <table:table-cell office:value-type="float" office:value="1288648241000">
            <text:p>1288648241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1T23:01:09.000001">
            <text:p>01.11.10 23:01</text:p>
          </table:table-cell>
          <table:table-cell office:value-type="float" office:value="1288648869000">
            <text:p>1288648869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01T23:11:19.000001">
            <text:p>01.11.10 23:11</text:p>
          </table:table-cell>
          <table:table-cell office:value-type="float" office:value="1288649479000">
            <text:p>1288649479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1T23:21:30">
            <text:p>01.11.10 23:21</text:p>
          </table:table-cell>
          <table:table-cell office:value-type="float" office:value="1288650090000">
            <text:p>1288650090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1T23:31:39">
            <text:p>01.11.10 23:31</text:p>
          </table:table-cell>
          <table:table-cell office:value-type="float" office:value="1288650699000">
            <text:p>1288650699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1T23:41:49">
            <text:p>01.11.10 23:41</text:p>
          </table:table-cell>
          <table:table-cell office:value-type="float" office:value="1288651309000">
            <text:p>1288651309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1T23:51:58">
            <text:p>01.11.10 23:51</text:p>
          </table:table-cell>
          <table:table-cell office:value-type="float" office:value="1288651918000">
            <text:p>1288651918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2T00:02:09">
            <text:p>02.11.10 00:02</text:p>
          </table:table-cell>
          <table:table-cell office:value-type="float" office:value="1288652529000">
            <text:p>1288652529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2T00:12:18">
            <text:p>02.11.10 00:12</text:p>
          </table:table-cell>
          <table:table-cell office:value-type="float" office:value="1288653138000">
            <text:p>1288653138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2T00:22:28">
            <text:p>02.11.10 00:22</text:p>
          </table:table-cell>
          <table:table-cell office:value-type="float" office:value="1288653748000">
            <text:p>1288653748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2T00:32:37">
            <text:p>02.11.10 00:32</text:p>
          </table:table-cell>
          <table:table-cell office:value-type="float" office:value="1288654357000">
            <text:p>1288654357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2T00:42:47">
            <text:p>02.11.10 00:42</text:p>
          </table:table-cell>
          <table:table-cell office:value-type="float" office:value="1288654967000">
            <text:p>1288654967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2T00:52:57">
            <text:p>02.11.10 00:52</text:p>
          </table:table-cell>
          <table:table-cell office:value-type="float" office:value="1288655577000">
            <text:p>1288655577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1:03:06.999999">
            <text:p>02.11.10 01:03</text:p>
          </table:table-cell>
          <table:table-cell office:value-type="float" office:value="1288656187000">
            <text:p>1288656187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1:13:16">
            <text:p>02.11.10 01:13</text:p>
          </table:table-cell>
          <table:table-cell office:value-type="float" office:value="1288656796000">
            <text:p>1288656796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1:23:26">
            <text:p>02.11.10 01:23</text:p>
          </table:table-cell>
          <table:table-cell office:value-type="float" office:value="1288657406000">
            <text:p>1288657406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1:33:35">
            <text:p>02.11.10 01:33</text:p>
          </table:table-cell>
          <table:table-cell office:value-type="float" office:value="1288658015000">
            <text:p>1288658015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1:43:45">
            <text:p>02.11.10 01:43</text:p>
          </table:table-cell>
          <table:table-cell office:value-type="float" office:value="1288658625000">
            <text:p>1288658625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1:53:55">
            <text:p>02.11.10 01:53</text:p>
          </table:table-cell>
          <table:table-cell office:value-type="float" office:value="1288659235000">
            <text:p>1288659235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2:04:05">
            <text:p>02.11.10 02:04</text:p>
          </table:table-cell>
          <table:table-cell office:value-type="float" office:value="1288659845000">
            <text:p>1288659845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2:14:14.000001">
            <text:p>02.11.10 02:14</text:p>
          </table:table-cell>
          <table:table-cell office:value-type="float" office:value="1288660454000">
            <text:p>1288660454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2T02:24:24">
            <text:p>02.11.10 02:24</text:p>
          </table:table-cell>
          <table:table-cell office:value-type="float" office:value="1288661064000">
            <text:p>1288661064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2:34:34">
            <text:p>02.11.10 02:34</text:p>
          </table:table-cell>
          <table:table-cell office:value-type="float" office:value="1288661674000">
            <text:p>1288661674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2:44:43">
            <text:p>02.11.10 02:44</text:p>
          </table:table-cell>
          <table:table-cell office:value-type="float" office:value="1288662283000">
            <text:p>1288662283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2:54:54">
            <text:p>02.11.10 02:54</text:p>
          </table:table-cell>
          <table:table-cell office:value-type="float" office:value="1288662894000">
            <text:p>1288662894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3:05:03">
            <text:p>02.11.10 03:05</text:p>
          </table:table-cell>
          <table:table-cell office:value-type="float" office:value="1288663503000">
            <text:p>1288663503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3:15:13">
            <text:p>02.11.10 03:15</text:p>
          </table:table-cell>
          <table:table-cell office:value-type="float" office:value="1288664113000">
            <text:p>128866411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2T03:25:22">
            <text:p>02.11.10 03:25</text:p>
          </table:table-cell>
          <table:table-cell office:value-type="float" office:value="1288664722000">
            <text:p>1288664722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3:35:32">
            <text:p>02.11.10 03:35</text:p>
          </table:table-cell>
          <table:table-cell office:value-type="float" office:value="1288665332000">
            <text:p>1288665332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2T03:45:42">
            <text:p>02.11.10 03:45</text:p>
          </table:table-cell>
          <table:table-cell office:value-type="float" office:value="1288665942000">
            <text:p>1288665942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2T03:55:52">
            <text:p>02.11.10 03:55</text:p>
          </table:table-cell>
          <table:table-cell office:value-type="float" office:value="1288666552000">
            <text:p>1288666552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2T04:06:01">
            <text:p>02.11.10 04:06</text:p>
          </table:table-cell>
          <table:table-cell office:value-type="float" office:value="1288667161000">
            <text:p>1288667161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2T04:16:11">
            <text:p>02.11.10 04:16</text:p>
          </table:table-cell>
          <table:table-cell office:value-type="float" office:value="1288667771000">
            <text:p>1288667771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2T04:26:20">
            <text:p>02.11.10 04:26</text:p>
          </table:table-cell>
          <table:table-cell office:value-type="float" office:value="1288668380000">
            <text:p>1288668380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02T04:36:30">
            <text:p>02.11.10 04:36</text:p>
          </table:table-cell>
          <table:table-cell office:value-type="float" office:value="1288668990000">
            <text:p>1288668990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2T04:46:40">
            <text:p>02.11.10 04:46</text:p>
          </table:table-cell>
          <table:table-cell office:value-type="float" office:value="1288669600000">
            <text:p>1288669600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2T04:56:50">
            <text:p>02.11.10 04:56</text:p>
          </table:table-cell>
          <table:table-cell office:value-type="float" office:value="1288670210000">
            <text:p>1288670210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2T05:06:59">
            <text:p>02.11.10 05:06</text:p>
          </table:table-cell>
          <table:table-cell office:value-type="float" office:value="1288670819000">
            <text:p>1288670819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2T05:17:09.000001">
            <text:p>02.11.10 05:17</text:p>
          </table:table-cell>
          <table:table-cell office:value-type="float" office:value="1288671429000">
            <text:p>1288671429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2T05:27:18">
            <text:p>02.11.10 05:27</text:p>
          </table:table-cell>
          <table:table-cell office:value-type="float" office:value="1288672038000">
            <text:p>1288672038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2T05:37:28">
            <text:p>02.11.10 05:37</text:p>
          </table:table-cell>
          <table:table-cell office:value-type="float" office:value="1288672648000">
            <text:p>1288672648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2T05:47:38">
            <text:p>02.11.10 05:47</text:p>
          </table:table-cell>
          <table:table-cell office:value-type="float" office:value="1288673258000">
            <text:p>1288673258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5:57:48">
            <text:p>02.11.10 05:57</text:p>
          </table:table-cell>
          <table:table-cell office:value-type="float" office:value="1288673868000">
            <text:p>1288673868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6:07:57">
            <text:p>02.11.10 06:07</text:p>
          </table:table-cell>
          <table:table-cell office:value-type="float" office:value="1288674477000">
            <text:p>1288674477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6:18:06">
            <text:p>02.11.10 06:18</text:p>
          </table:table-cell>
          <table:table-cell office:value-type="float" office:value="1288675086000">
            <text:p>1288675086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2T06:28:17">
            <text:p>02.11.10 06:28</text:p>
          </table:table-cell>
          <table:table-cell office:value-type="float" office:value="1288675697000">
            <text:p>1288675697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2T06:38:26">
            <text:p>02.11.10 06:38</text:p>
          </table:table-cell>
          <table:table-cell office:value-type="float" office:value="1288676306000">
            <text:p>1288676306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2T06:48:36">
            <text:p>02.11.10 06:48</text:p>
          </table:table-cell>
          <table:table-cell office:value-type="float" office:value="1288676916000">
            <text:p>1288676916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2T06:58:45">
            <text:p>02.11.10 06:58</text:p>
          </table:table-cell>
          <table:table-cell office:value-type="float" office:value="1288677525000">
            <text:p>1288677525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2T07:08:55">
            <text:p>02.11.10 07:08</text:p>
          </table:table-cell>
          <table:table-cell office:value-type="float" office:value="1288678135000">
            <text:p>1288678135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7:19:05">
            <text:p>02.11.10 07:19</text:p>
          </table:table-cell>
          <table:table-cell office:value-type="float" office:value="1288678745000">
            <text:p>1288678745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2T07:29:33">
            <text:p>02.11.10 07:29</text:p>
          </table:table-cell>
          <table:table-cell office:value-type="float" office:value="1288679373000">
            <text:p>1288679373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2T07:39:42">
            <text:p>02.11.10 07:39</text:p>
          </table:table-cell>
          <table:table-cell office:value-type="float" office:value="1288679982000">
            <text:p>1288679982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2T07:49:53">
            <text:p>02.11.10 07:49</text:p>
          </table:table-cell>
          <table:table-cell office:value-type="float" office:value="1288680593000">
            <text:p>1288680593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2T08:00:02">
            <text:p>02.11.10 08:00</text:p>
          </table:table-cell>
          <table:table-cell office:value-type="float" office:value="1288681202000">
            <text:p>1288681202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2T08:10:12.000001">
            <text:p>02.11.10 08:10</text:p>
          </table:table-cell>
          <table:table-cell office:value-type="float" office:value="1288681812000">
            <text:p>1288681812000</text:p>
          </table:table-cell>
          <table:table-cell office:value-type="float" office:value="6.68">
            <text:p>6,68</text:p>
          </table:table-cell>
        </table:table-row>
        <table:table-row table:style-name="ro1">
          <table:table-cell office:value-type="date" office:date-value="2010-11-02T08:20:21">
            <text:p>02.11.10 08:20</text:p>
          </table:table-cell>
          <table:table-cell office:value-type="float" office:value="1288682421000">
            <text:p>1288682421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2T08:30:31">
            <text:p>02.11.10 08:30</text:p>
          </table:table-cell>
          <table:table-cell office:value-type="float" office:value="1288683031000">
            <text:p>1288683031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02T08:40:40">
            <text:p>02.11.10 08:40</text:p>
          </table:table-cell>
          <table:table-cell office:value-type="float" office:value="1288683640000">
            <text:p>1288683640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1-02T08:50:51">
            <text:p>02.11.10 08:50</text:p>
          </table:table-cell>
          <table:table-cell office:value-type="float" office:value="1288684251000">
            <text:p>1288684251000</text:p>
          </table:table-cell>
          <table:table-cell office:value-type="float" office:value="8.25">
            <text:p>8,25</text:p>
          </table:table-cell>
        </table:table-row>
        <table:table-row table:style-name="ro1">
          <table:table-cell office:value-type="date" office:date-value="2010-11-02T09:01:00">
            <text:p>02.11.10 09:01</text:p>
          </table:table-cell>
          <table:table-cell office:value-type="float" office:value="1288684860000">
            <text:p>1288684860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2T09:11:10">
            <text:p>02.11.10 09:11</text:p>
          </table:table-cell>
          <table:table-cell office:value-type="float" office:value="1288685470000">
            <text:p>1288685470000</text:p>
          </table:table-cell>
          <table:table-cell office:value-type="float" office:value="9.37">
            <text:p>9,37</text:p>
          </table:table-cell>
        </table:table-row>
        <table:table-row table:style-name="ro1">
          <table:table-cell office:value-type="date" office:date-value="2010-11-02T09:21:20">
            <text:p>02.11.10 09:21</text:p>
          </table:table-cell>
          <table:table-cell office:value-type="float" office:value="1288686080000">
            <text:p>1288686080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2T09:31:30.999999">
            <text:p>02.11.10 09:31</text:p>
          </table:table-cell>
          <table:table-cell office:value-type="float" office:value="1288686691000">
            <text:p>1288686691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02T09:41:41">
            <text:p>02.11.10 09:41</text:p>
          </table:table-cell>
          <table:table-cell office:value-type="float" office:value="1288687301000">
            <text:p>1288687301000</text:p>
          </table:table-cell>
          <table:table-cell office:value-type="float" office:value="14.18">
            <text:p>14,18</text:p>
          </table:table-cell>
        </table:table-row>
        <table:table-row table:style-name="ro1">
          <table:table-cell office:value-type="date" office:date-value="2010-11-02T09:51:50">
            <text:p>02.11.10 09:51</text:p>
          </table:table-cell>
          <table:table-cell office:value-type="float" office:value="1288687910000">
            <text:p>1288687910000</text:p>
          </table:table-cell>
          <table:table-cell office:value-type="float" office:value="15.62">
            <text:p>15,62</text:p>
          </table:table-cell>
        </table:table-row>
        <table:table-row table:style-name="ro1">
          <table:table-cell office:value-type="date" office:date-value="2010-11-02T10:02:01">
            <text:p>02.11.10 10:02</text:p>
          </table:table-cell>
          <table:table-cell office:value-type="float" office:value="1288688521000">
            <text:p>1288688521000</text:p>
          </table:table-cell>
          <table:table-cell office:value-type="float" office:value="16.56">
            <text:p>16,56</text:p>
          </table:table-cell>
        </table:table-row>
        <table:table-row table:style-name="ro1">
          <table:table-cell office:value-type="date" office:date-value="2010-11-02T10:12:11">
            <text:p>02.11.10 10:12</text:p>
          </table:table-cell>
          <table:table-cell office:value-type="float" office:value="1288689131000">
            <text:p>1288689131000</text:p>
          </table:table-cell>
          <table:table-cell office:value-type="float" office:value="17.31">
            <text:p>17,31</text:p>
          </table:table-cell>
        </table:table-row>
        <table:table-row table:style-name="ro1">
          <table:table-cell office:value-type="date" office:date-value="2010-11-02T10:22:22">
            <text:p>02.11.10 10:22</text:p>
          </table:table-cell>
          <table:table-cell office:value-type="float" office:value="1288689742000">
            <text:p>1288689742000</text:p>
          </table:table-cell>
          <table:table-cell office:value-type="float" office:value="16.5">
            <text:p>16,5</text:p>
          </table:table-cell>
        </table:table-row>
        <table:table-row table:style-name="ro1">
          <table:table-cell office:value-type="date" office:date-value="2010-11-02T10:32:30.999999">
            <text:p>02.11.10 10:32</text:p>
          </table:table-cell>
          <table:table-cell office:value-type="float" office:value="1288690351000">
            <text:p>1288690351000</text:p>
          </table:table-cell>
          <table:table-cell office:value-type="float" office:value="16.06">
            <text:p>16,06</text:p>
          </table:table-cell>
        </table:table-row>
        <table:table-row table:style-name="ro1">
          <table:table-cell office:value-type="date" office:date-value="2010-11-02T10:42:41">
            <text:p>02.11.10 10:42</text:p>
          </table:table-cell>
          <table:table-cell office:value-type="float" office:value="1288690961000">
            <text:p>1288690961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2T10:53:10">
            <text:p>02.11.10 10:53</text:p>
          </table:table-cell>
          <table:table-cell office:value-type="float" office:value="1288691590000">
            <text:p>1288691590000</text:p>
          </table:table-cell>
          <table:table-cell office:value-type="float" office:value="15.56">
            <text:p>15,56</text:p>
          </table:table-cell>
        </table:table-row>
        <table:table-row table:style-name="ro1">
          <table:table-cell office:value-type="date" office:date-value="2010-11-02T11:03:21">
            <text:p>02.11.10 11:03</text:p>
          </table:table-cell>
          <table:table-cell office:value-type="float" office:value="1288692201000">
            <text:p>1288692201000</text:p>
          </table:table-cell>
          <table:table-cell office:value-type="float" office:value="15.43">
            <text:p>15,43</text:p>
          </table:table-cell>
        </table:table-row>
        <table:table-row table:style-name="ro1">
          <table:table-cell office:value-type="date" office:date-value="2010-11-02T11:13:31">
            <text:p>02.11.10 11:13</text:p>
          </table:table-cell>
          <table:table-cell office:value-type="float" office:value="1288692811000">
            <text:p>128869281100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date" office:date-value="2010-11-02T11:23:41">
            <text:p>02.11.10 11:23</text:p>
          </table:table-cell>
          <table:table-cell office:value-type="float" office:value="1288693421000">
            <text:p>1288693421000</text:p>
          </table:table-cell>
          <table:table-cell office:value-type="float" office:value="14.93">
            <text:p>14,93</text:p>
          </table:table-cell>
        </table:table-row>
        <table:table-row table:style-name="ro1">
          <table:table-cell office:value-type="date" office:date-value="2010-11-02T11:33:50">
            <text:p>02.11.10 11:33</text:p>
          </table:table-cell>
          <table:table-cell office:value-type="float" office:value="1288694030000">
            <text:p>1288694030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2T11:44:00">
            <text:p>02.11.10 11:44</text:p>
          </table:table-cell>
          <table:table-cell office:value-type="float" office:value="1288694640000">
            <text:p>1288694640000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date" office:date-value="2010-11-02T11:54:30">
            <text:p>02.11.10 11:54</text:p>
          </table:table-cell>
          <table:table-cell office:value-type="float" office:value="1288695270000">
            <text:p>1288695270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2T12:04:40">
            <text:p>02.11.10 12:04</text:p>
          </table:table-cell>
          <table:table-cell office:value-type="float" office:value="1288695880000">
            <text:p>1288695880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2T12:14:50">
            <text:p>02.11.10 12:14</text:p>
          </table:table-cell>
          <table:table-cell office:value-type="float" office:value="1288696490000">
            <text:p>1288696490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2T12:25:00">
            <text:p>02.11.10 12:25</text:p>
          </table:table-cell>
          <table:table-cell office:value-type="float" office:value="1288697100000">
            <text:p>1288697100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2T12:35:10">
            <text:p>02.11.10 12:35</text:p>
          </table:table-cell>
          <table:table-cell office:value-type="float" office:value="1288697710000">
            <text:p>1288697710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2T12:45:20">
            <text:p>02.11.10 12:45</text:p>
          </table:table-cell>
          <table:table-cell office:value-type="float" office:value="1288698320000">
            <text:p>1288698320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02T12:55:30">
            <text:p>02.11.10 12:55</text:p>
          </table:table-cell>
          <table:table-cell office:value-type="float" office:value="1288698930000">
            <text:p>1288698930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02T13:05:39.999999">
            <text:p>02.11.10 13:05</text:p>
          </table:table-cell>
          <table:table-cell office:value-type="float" office:value="1288699540000">
            <text:p>1288699540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02T13:15:49.999999">
            <text:p>02.11.10 13:15</text:p>
          </table:table-cell>
          <table:table-cell office:value-type="float" office:value="1288700150000">
            <text:p>1288700150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02T13:26:19">
            <text:p>02.11.10 13:26</text:p>
          </table:table-cell>
          <table:table-cell office:value-type="float" office:value="1288700779000">
            <text:p>1288700779000</text:p>
          </table:table-cell>
          <table:table-cell office:value-type="float" office:value="14.25">
            <text:p>14,25</text:p>
          </table:table-cell>
        </table:table-row>
        <table:table-row table:style-name="ro1">
          <table:table-cell office:value-type="date" office:date-value="2010-11-02T13:36:30">
            <text:p>02.11.10 13:36</text:p>
          </table:table-cell>
          <table:table-cell office:value-type="float" office:value="1288701390000">
            <text:p>1288701390000</text:p>
          </table:table-cell>
          <table:table-cell office:value-type="float" office:value="14.18">
            <text:p>14,18</text:p>
          </table:table-cell>
        </table:table-row>
        <table:table-row table:style-name="ro1">
          <table:table-cell office:value-type="date" office:date-value="2010-11-02T13:46:40">
            <text:p>02.11.10 13:46</text:p>
          </table:table-cell>
          <table:table-cell office:value-type="float" office:value="1288702000000">
            <text:p>1288702000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02T13:56:49">
            <text:p>02.11.10 13:56</text:p>
          </table:table-cell>
          <table:table-cell office:value-type="float" office:value="1288702609000">
            <text:p>1288702609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2T14:06:59">
            <text:p>02.11.10 14:06</text:p>
          </table:table-cell>
          <table:table-cell office:value-type="float" office:value="1288703219000">
            <text:p>1288703219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2T14:17:09.000001">
            <text:p>02.11.10 14:17</text:p>
          </table:table-cell>
          <table:table-cell office:value-type="float" office:value="1288703829000">
            <text:p>1288703829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2T14:27:20.000001">
            <text:p>02.11.10 14:27</text:p>
          </table:table-cell>
          <table:table-cell office:value-type="float" office:value="1288704440000">
            <text:p>1288704440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2T14:37:30">
            <text:p>02.11.10 14:37</text:p>
          </table:table-cell>
          <table:table-cell office:value-type="float" office:value="1288705050000">
            <text:p>1288705050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2T14:47:40">
            <text:p>02.11.10 14:47</text:p>
          </table:table-cell>
          <table:table-cell office:value-type="float" office:value="1288705660000">
            <text:p>1288705660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2T14:57:50">
            <text:p>02.11.10 14:57</text:p>
          </table:table-cell>
          <table:table-cell office:value-type="float" office:value="1288706270000">
            <text:p>1288706270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2T15:08:00">
            <text:p>02.11.10 15:08</text:p>
          </table:table-cell>
          <table:table-cell office:value-type="float" office:value="1288706880000">
            <text:p>1288706880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2T15:18:11">
            <text:p>02.11.10 15:18</text:p>
          </table:table-cell>
          <table:table-cell office:value-type="float" office:value="1288707491000">
            <text:p>1288707491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2T15:28:21">
            <text:p>02.11.10 15:28</text:p>
          </table:table-cell>
          <table:table-cell office:value-type="float" office:value="1288708101000">
            <text:p>1288708101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2T15:38:30">
            <text:p>02.11.10 15:38</text:p>
          </table:table-cell>
          <table:table-cell office:value-type="float" office:value="1288708710000">
            <text:p>1288708710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2T15:48:40">
            <text:p>02.11.10 15:48</text:p>
          </table:table-cell>
          <table:table-cell office:value-type="float" office:value="1288709320000">
            <text:p>1288709320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2T15:58:51">
            <text:p>02.11.10 15:58</text:p>
          </table:table-cell>
          <table:table-cell office:value-type="float" office:value="1288709931000">
            <text:p>1288709931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2T16:09:01">
            <text:p>02.11.10 16:09</text:p>
          </table:table-cell>
          <table:table-cell office:value-type="float" office:value="1288710541000">
            <text:p>1288710541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2T16:19:11">
            <text:p>02.11.10 16:19</text:p>
          </table:table-cell>
          <table:table-cell office:value-type="float" office:value="1288711151000">
            <text:p>1288711151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2T16:29:21">
            <text:p>02.11.10 16:29</text:p>
          </table:table-cell>
          <table:table-cell office:value-type="float" office:value="1288711761000">
            <text:p>1288711761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2T16:39:31">
            <text:p>02.11.10 16:39</text:p>
          </table:table-cell>
          <table:table-cell office:value-type="float" office:value="1288712371000">
            <text:p>1288712371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2T16:49:41">
            <text:p>02.11.10 16:49</text:p>
          </table:table-cell>
          <table:table-cell office:value-type="float" office:value="1288712981000">
            <text:p>1288712981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2T16:59:51">
            <text:p>02.11.10 16:59</text:p>
          </table:table-cell>
          <table:table-cell office:value-type="float" office:value="1288713591000">
            <text:p>1288713591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2T17:10:01.000001">
            <text:p>02.11.10 17:10</text:p>
          </table:table-cell>
          <table:table-cell office:value-type="float" office:value="1288714201000">
            <text:p>1288714201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2T17:20:11">
            <text:p>02.11.10 17:20</text:p>
          </table:table-cell>
          <table:table-cell office:value-type="float" office:value="1288714811000">
            <text:p>1288714811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2T17:30:21">
            <text:p>02.11.10 17:30</text:p>
          </table:table-cell>
          <table:table-cell office:value-type="float" office:value="1288715421000">
            <text:p>1288715421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2T17:40:31">
            <text:p>02.11.10 17:40</text:p>
          </table:table-cell>
          <table:table-cell office:value-type="float" office:value="1288716031000">
            <text:p>1288716031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2T17:50:42">
            <text:p>02.11.10 17:50</text:p>
          </table:table-cell>
          <table:table-cell office:value-type="float" office:value="1288716642000">
            <text:p>1288716642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02T18:00:51">
            <text:p>02.11.10 18:00</text:p>
          </table:table-cell>
          <table:table-cell office:value-type="float" office:value="1288717251000">
            <text:p>1288717251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2T18:11:01">
            <text:p>02.11.10 18:11</text:p>
          </table:table-cell>
          <table:table-cell office:value-type="float" office:value="1288717861000">
            <text:p>1288717861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02T18:21:11">
            <text:p>02.11.10 18:21</text:p>
          </table:table-cell>
          <table:table-cell office:value-type="float" office:value="1288718471000">
            <text:p>1288718471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2T18:31:21">
            <text:p>02.11.10 18:31</text:p>
          </table:table-cell>
          <table:table-cell office:value-type="float" office:value="1288719081000">
            <text:p>1288719081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2T18:41:32">
            <text:p>02.11.10 18:41</text:p>
          </table:table-cell>
          <table:table-cell office:value-type="float" office:value="1288719692000">
            <text:p>1288719692000</text:p>
          </table:table-cell>
          <table:table-cell office:value-type="float" office:value="10.37">
            <text:p>10,37</text:p>
          </table:table-cell>
        </table:table-row>
        <table:table-row table:style-name="ro1">
          <table:table-cell office:value-type="date" office:date-value="2010-11-02T18:51:41">
            <text:p>02.11.10 18:51</text:p>
          </table:table-cell>
          <table:table-cell office:value-type="float" office:value="1288720301000">
            <text:p>1288720301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2T19:01:51">
            <text:p>02.11.10 19:01</text:p>
          </table:table-cell>
          <table:table-cell office:value-type="float" office:value="1288720911000">
            <text:p>1288720911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2T19:12:01">
            <text:p>02.11.10 19:12</text:p>
          </table:table-cell>
          <table:table-cell office:value-type="float" office:value="1288721521000">
            <text:p>1288721521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2T19:22:12">
            <text:p>02.11.10 19:22</text:p>
          </table:table-cell>
          <table:table-cell office:value-type="float" office:value="1288722132000">
            <text:p>1288722132000</text:p>
          </table:table-cell>
          <table:table-cell office:value-type="float" office:value="9.62">
            <text:p>9,62</text:p>
          </table:table-cell>
        </table:table-row>
        <table:table-row table:style-name="ro1">
          <table:table-cell office:value-type="date" office:date-value="2010-11-02T19:32:21">
            <text:p>02.11.10 19:32</text:p>
          </table:table-cell>
          <table:table-cell office:value-type="float" office:value="1288722741000">
            <text:p>1288722741000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date" office:date-value="2010-11-02T19:42:49">
            <text:p>02.11.10 19:42</text:p>
          </table:table-cell>
          <table:table-cell office:value-type="float" office:value="1288723369000">
            <text:p>1288723369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2T19:53:00">
            <text:p>02.11.10 19:53</text:p>
          </table:table-cell>
          <table:table-cell office:value-type="float" office:value="1288723980000">
            <text:p>1288723980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2T20:03:10">
            <text:p>02.11.10 20:03</text:p>
          </table:table-cell>
          <table:table-cell office:value-type="float" office:value="1288724590000">
            <text:p>1288724590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2T20:13:19">
            <text:p>02.11.10 20:13</text:p>
          </table:table-cell>
          <table:table-cell office:value-type="float" office:value="1288725199000">
            <text:p>1288725199000</text:p>
          </table:table-cell>
          <table:table-cell office:value-type="float" office:value="8.93">
            <text:p>8,93</text:p>
          </table:table-cell>
        </table:table-row>
        <table:table-row table:style-name="ro1">
          <table:table-cell office:value-type="date" office:date-value="2010-11-02T20:23:29">
            <text:p>02.11.10 20:23</text:p>
          </table:table-cell>
          <table:table-cell office:value-type="float" office:value="1288725809000">
            <text:p>1288725809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2T20:33:40">
            <text:p>02.11.10 20:33</text:p>
          </table:table-cell>
          <table:table-cell office:value-type="float" office:value="1288726420000">
            <text:p>1288726420000</text:p>
          </table:table-cell>
          <table:table-cell office:value-type="float" office:value="8.93">
            <text:p>8,93</text:p>
          </table:table-cell>
        </table:table-row>
        <table:table-row table:style-name="ro1">
          <table:table-cell office:value-type="date" office:date-value="2010-11-02T20:43:50">
            <text:p>02.11.10 20:43</text:p>
          </table:table-cell>
          <table:table-cell office:value-type="float" office:value="1288727030000">
            <text:p>1288727030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02T20:53:59">
            <text:p>02.11.10 20:53</text:p>
          </table:table-cell>
          <table:table-cell office:value-type="float" office:value="1288727639000">
            <text:p>1288727639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02T21:04:09">
            <text:p>02.11.10 21:04</text:p>
          </table:table-cell>
          <table:table-cell office:value-type="float" office:value="1288728249000">
            <text:p>1288728249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02T21:14:20">
            <text:p>02.11.10 21:14</text:p>
          </table:table-cell>
          <table:table-cell office:value-type="float" office:value="1288728860000">
            <text:p>1288728860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02T21:24:29">
            <text:p>02.11.10 21:24</text:p>
          </table:table-cell>
          <table:table-cell office:value-type="float" office:value="1288729469000">
            <text:p>1288729469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02T21:34:57">
            <text:p>02.11.10 21:34</text:p>
          </table:table-cell>
          <table:table-cell office:value-type="float" office:value="1288730097000">
            <text:p>1288730097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2T21:45:08">
            <text:p>02.11.10 21:45</text:p>
          </table:table-cell>
          <table:table-cell office:value-type="float" office:value="1288730708000">
            <text:p>1288730708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2T21:55:18">
            <text:p>02.11.10 21:55</text:p>
          </table:table-cell>
          <table:table-cell office:value-type="float" office:value="1288731318000">
            <text:p>1288731318000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date" office:date-value="2010-11-02T22:05:27">
            <text:p>02.11.10 22:05</text:p>
          </table:table-cell>
          <table:table-cell office:value-type="float" office:value="1288731927000">
            <text:p>1288731927000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date" office:date-value="2010-11-02T22:15:38">
            <text:p>02.11.10 22:15</text:p>
          </table:table-cell>
          <table:table-cell office:value-type="float" office:value="1288732538000">
            <text:p>1288732538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2T22:25:48">
            <text:p>02.11.10 22:25</text:p>
          </table:table-cell>
          <table:table-cell office:value-type="float" office:value="1288733148000">
            <text:p>1288733148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2T22:35:57">
            <text:p>02.11.10 22:35</text:p>
          </table:table-cell>
          <table:table-cell office:value-type="float" office:value="1288733757000">
            <text:p>1288733757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2T22:46:07">
            <text:p>02.11.10 22:46</text:p>
          </table:table-cell>
          <table:table-cell office:value-type="float" office:value="1288734367000">
            <text:p>1288734367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02T22:56:18">
            <text:p>02.11.10 22:56</text:p>
          </table:table-cell>
          <table:table-cell office:value-type="float" office:value="1288734978000">
            <text:p>1288734978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02T23:06:28">
            <text:p>02.11.10 23:06</text:p>
          </table:table-cell>
          <table:table-cell office:value-type="float" office:value="1288735588000">
            <text:p>1288735588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02T23:16:37">
            <text:p>02.11.10 23:16</text:p>
          </table:table-cell>
          <table:table-cell office:value-type="float" office:value="1288736197000">
            <text:p>1288736197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02T23:27:06.000001">
            <text:p>02.11.10 23:27</text:p>
          </table:table-cell>
          <table:table-cell office:value-type="float" office:value="1288736826000">
            <text:p>1288736826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02T23:37:16">
            <text:p>02.11.10 23:37</text:p>
          </table:table-cell>
          <table:table-cell office:value-type="float" office:value="1288737436000">
            <text:p>1288737436000</text:p>
          </table:table-cell>
          <table:table-cell office:value-type="float" office:value="8.93">
            <text:p>8,93</text:p>
          </table:table-cell>
        </table:table-row>
        <table:table-row table:style-name="ro1">
          <table:table-cell office:value-type="date" office:date-value="2010-11-02T23:47:25">
            <text:p>02.11.10 23:47</text:p>
          </table:table-cell>
          <table:table-cell office:value-type="float" office:value="1288738045000">
            <text:p>1288738045000</text:p>
          </table:table-cell>
          <table:table-cell office:value-type="float" office:value="8.75">
            <text:p>8,75</text:p>
          </table:table-cell>
        </table:table-row>
        <table:table-row table:style-name="ro1">
          <table:table-cell office:value-type="date" office:date-value="2010-11-02T23:57:35">
            <text:p>02.11.10 23:57</text:p>
          </table:table-cell>
          <table:table-cell office:value-type="float" office:value="1288738655000">
            <text:p>1288738655000</text:p>
          </table:table-cell>
          <table:table-cell office:value-type="float" office:value="8.62">
            <text:p>8,62</text:p>
          </table:table-cell>
        </table:table-row>
        <table:table-row table:style-name="ro1">
          <table:table-cell office:value-type="date" office:date-value="2010-11-03T00:07:46">
            <text:p>03.11.10 00:07</text:p>
          </table:table-cell>
          <table:table-cell office:value-type="float" office:value="1288739266000">
            <text:p>1288739266000</text:p>
          </table:table-cell>
          <table:table-cell office:value-type="float" office:value="8.56">
            <text:p>8,56</text:p>
          </table:table-cell>
        </table:table-row>
        <table:table-row table:style-name="ro1">
          <table:table-cell office:value-type="date" office:date-value="2010-11-03T00:17:55">
            <text:p>03.11.10 00:17</text:p>
          </table:table-cell>
          <table:table-cell office:value-type="float" office:value="1288739875000">
            <text:p>1288739875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1-03T00:28:05">
            <text:p>03.11.10 00:28</text:p>
          </table:table-cell>
          <table:table-cell office:value-type="float" office:value="1288740485000">
            <text:p>1288740485000</text:p>
          </table:table-cell>
          <table:table-cell office:value-type="float" office:value="8.18">
            <text:p>8,18</text:p>
          </table:table-cell>
        </table:table-row>
        <table:table-row table:style-name="ro1">
          <table:table-cell office:value-type="date" office:date-value="2010-11-03T00:38:15">
            <text:p>03.11.10 00:38</text:p>
          </table:table-cell>
          <table:table-cell office:value-type="float" office:value="1288741095000">
            <text:p>1288741095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03T00:48:25">
            <text:p>03.11.10 00:48</text:p>
          </table:table-cell>
          <table:table-cell office:value-type="float" office:value="1288741705000">
            <text:p>128874170500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date" office:date-value="2010-11-03T00:58:35">
            <text:p>03.11.10 00:58</text:p>
          </table:table-cell>
          <table:table-cell office:value-type="float" office:value="1288742315000">
            <text:p>1288742315000</text:p>
          </table:table-cell>
          <table:table-cell office:value-type="float" office:value="7.75">
            <text:p>7,75</text:p>
          </table:table-cell>
        </table:table-row>
        <table:table-row table:style-name="ro1">
          <table:table-cell office:value-type="date" office:date-value="2010-11-03T01:08:44">
            <text:p>03.11.10 01:08</text:p>
          </table:table-cell>
          <table:table-cell office:value-type="float" office:value="1288742924000">
            <text:p>1288742924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03T01:19:30.999999">
            <text:p>03.11.10 01:19</text:p>
          </table:table-cell>
          <table:table-cell office:value-type="float" office:value="1288743571000">
            <text:p>1288743571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03T01:29:41">
            <text:p>03.11.10 01:29</text:p>
          </table:table-cell>
          <table:table-cell office:value-type="float" office:value="1288744181000">
            <text:p>1288744181000</text:p>
          </table:table-cell>
          <table:table-cell office:value-type="float" office:value="7.25">
            <text:p>7,25</text:p>
          </table:table-cell>
        </table:table-row>
        <table:table-row table:style-name="ro1">
          <table:table-cell office:value-type="date" office:date-value="2010-11-03T01:39:51">
            <text:p>03.11.10 01:39</text:p>
          </table:table-cell>
          <table:table-cell office:value-type="float" office:value="1288744791000">
            <text:p>1288744791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1-03T01:50:00">
            <text:p>03.11.10 01:50</text:p>
          </table:table-cell>
          <table:table-cell office:value-type="float" office:value="1288745400000">
            <text:p>1288745400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03T02:00:11">
            <text:p>03.11.10 02:00</text:p>
          </table:table-cell>
          <table:table-cell office:value-type="float" office:value="1288746011000">
            <text:p>1288746011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2:10:20.000001">
            <text:p>03.11.10 02:10</text:p>
          </table:table-cell>
          <table:table-cell office:value-type="float" office:value="1288746620000">
            <text:p>1288746620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2:20:30">
            <text:p>03.11.10 02:20</text:p>
          </table:table-cell>
          <table:table-cell office:value-type="float" office:value="1288747230000">
            <text:p>1288747230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2:30:39">
            <text:p>03.11.10 02:30</text:p>
          </table:table-cell>
          <table:table-cell office:value-type="float" office:value="1288747839000">
            <text:p>1288747839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2:40:50">
            <text:p>03.11.10 02:40</text:p>
          </table:table-cell>
          <table:table-cell office:value-type="float" office:value="1288748450000">
            <text:p>1288748450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2:50:59">
            <text:p>03.11.10 02:50</text:p>
          </table:table-cell>
          <table:table-cell office:value-type="float" office:value="1288749059000">
            <text:p>1288749059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3:01:09">
            <text:p>03.11.10 03:01</text:p>
          </table:table-cell>
          <table:table-cell office:value-type="float" office:value="1288749669000">
            <text:p>1288749669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1-03T03:11:19">
            <text:p>03.11.10 03:11</text:p>
          </table:table-cell>
          <table:table-cell office:value-type="float" office:value="1288750279000">
            <text:p>1288750279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1-03T03:21:28">
            <text:p>03.11.10 03:21</text:p>
          </table:table-cell>
          <table:table-cell office:value-type="float" office:value="1288750888000">
            <text:p>1288750888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1-03T03:31:38">
            <text:p>03.11.10 03:31</text:p>
          </table:table-cell>
          <table:table-cell office:value-type="float" office:value="1288751498000">
            <text:p>1288751498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1-03T03:41:48">
            <text:p>03.11.10 03:41</text:p>
          </table:table-cell>
          <table:table-cell office:value-type="float" office:value="1288752108000">
            <text:p>1288752108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3T03:51:58">
            <text:p>03.11.10 03:51</text:p>
          </table:table-cell>
          <table:table-cell office:value-type="float" office:value="1288752718000">
            <text:p>1288752718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3T04:02:08">
            <text:p>03.11.10 04:02</text:p>
          </table:table-cell>
          <table:table-cell office:value-type="float" office:value="1288753328000">
            <text:p>1288753328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3T04:12:17">
            <text:p>03.11.10 04:12</text:p>
          </table:table-cell>
          <table:table-cell office:value-type="float" office:value="1288753937000">
            <text:p>1288753937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3T04:22:27">
            <text:p>03.11.10 04:22</text:p>
          </table:table-cell>
          <table:table-cell office:value-type="float" office:value="1288754547000">
            <text:p>1288754547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4:32:37">
            <text:p>03.11.10 04:32</text:p>
          </table:table-cell>
          <table:table-cell office:value-type="float" office:value="1288755157000">
            <text:p>1288755157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4:42:47">
            <text:p>03.11.10 04:42</text:p>
          </table:table-cell>
          <table:table-cell office:value-type="float" office:value="1288755767000">
            <text:p>1288755767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4:52:56">
            <text:p>03.11.10 04:52</text:p>
          </table:table-cell>
          <table:table-cell office:value-type="float" office:value="1288756376000">
            <text:p>1288756376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5:03:06">
            <text:p>03.11.10 05:03</text:p>
          </table:table-cell>
          <table:table-cell office:value-type="float" office:value="1288756986000">
            <text:p>1288756986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5:13:16">
            <text:p>03.11.10 05:13</text:p>
          </table:table-cell>
          <table:table-cell office:value-type="float" office:value="1288757596000">
            <text:p>1288757596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5:23:25">
            <text:p>03.11.10 05:23</text:p>
          </table:table-cell>
          <table:table-cell office:value-type="float" office:value="1288758205000">
            <text:p>1288758205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5:33:35">
            <text:p>03.11.10 05:33</text:p>
          </table:table-cell>
          <table:table-cell office:value-type="float" office:value="1288758815000">
            <text:p>1288758815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5:43:45">
            <text:p>03.11.10 05:43</text:p>
          </table:table-cell>
          <table:table-cell office:value-type="float" office:value="1288759425000">
            <text:p>1288759425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5:53:55.000001">
            <text:p>03.11.10 05:53</text:p>
          </table:table-cell>
          <table:table-cell office:value-type="float" office:value="1288760035000">
            <text:p>1288760035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6:04:04">
            <text:p>03.11.10 06:04</text:p>
          </table:table-cell>
          <table:table-cell office:value-type="float" office:value="1288760644000">
            <text:p>1288760644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6:14:14">
            <text:p>03.11.10 06:14</text:p>
          </table:table-cell>
          <table:table-cell office:value-type="float" office:value="1288761254000">
            <text:p>1288761254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6:24:24">
            <text:p>03.11.10 06:24</text:p>
          </table:table-cell>
          <table:table-cell office:value-type="float" office:value="1288761864000">
            <text:p>1288761864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6:34:33">
            <text:p>03.11.10 06:34</text:p>
          </table:table-cell>
          <table:table-cell office:value-type="float" office:value="1288762473000">
            <text:p>1288762473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6:44:43">
            <text:p>03.11.10 06:44</text:p>
          </table:table-cell>
          <table:table-cell office:value-type="float" office:value="1288763083000">
            <text:p>1288763083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3T06:54:53">
            <text:p>03.11.10 06:54</text:p>
          </table:table-cell>
          <table:table-cell office:value-type="float" office:value="1288763693000">
            <text:p>1288763693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3T07:05:03">
            <text:p>03.11.10 07:05</text:p>
          </table:table-cell>
          <table:table-cell office:value-type="float" office:value="1288764303000">
            <text:p>1288764303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3T07:15:12">
            <text:p>03.11.10 07:15</text:p>
          </table:table-cell>
          <table:table-cell office:value-type="float" office:value="1288764912000">
            <text:p>1288764912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3T07:25:22">
            <text:p>03.11.10 07:25</text:p>
          </table:table-cell>
          <table:table-cell office:value-type="float" office:value="1288765522000">
            <text:p>1288765522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7:35:32">
            <text:p>03.11.10 07:35</text:p>
          </table:table-cell>
          <table:table-cell office:value-type="float" office:value="1288766132000">
            <text:p>1288766132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3T07:45:42">
            <text:p>03.11.10 07:45</text:p>
          </table:table-cell>
          <table:table-cell office:value-type="float" office:value="1288766742000">
            <text:p>1288766742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3T07:56:28">
            <text:p>03.11.10 07:56</text:p>
          </table:table-cell>
          <table:table-cell office:value-type="float" office:value="1288767388000">
            <text:p>1288767388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3T08:06:37">
            <text:p>03.11.10 08:06</text:p>
          </table:table-cell>
          <table:table-cell office:value-type="float" office:value="1288767997000">
            <text:p>1288767997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03T08:16:48">
            <text:p>03.11.10 08:16</text:p>
          </table:table-cell>
          <table:table-cell office:value-type="float" office:value="1288768608000">
            <text:p>1288768608000</text:p>
          </table:table-cell>
          <table:table-cell office:value-type="float" office:value="7.25">
            <text:p>7,25</text:p>
          </table:table-cell>
        </table:table-row>
        <table:table-row table:style-name="ro1">
          <table:table-cell office:value-type="date" office:date-value="2010-11-03T08:26:57">
            <text:p>03.11.10 08:26</text:p>
          </table:table-cell>
          <table:table-cell office:value-type="float" office:value="1288769217000">
            <text:p>1288769217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03T08:37:07">
            <text:p>03.11.10 08:37</text:p>
          </table:table-cell>
          <table:table-cell office:value-type="float" office:value="1288769827000">
            <text:p>1288769827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03T08:47:17">
            <text:p>03.11.10 08:47</text:p>
          </table:table-cell>
          <table:table-cell office:value-type="float" office:value="1288770437000">
            <text:p>1288770437000</text:p>
          </table:table-cell>
          <table:table-cell office:value-type="float" office:value="8.68">
            <text:p>8,68</text:p>
          </table:table-cell>
        </table:table-row>
        <table:table-row table:style-name="ro1">
          <table:table-cell office:value-type="date" office:date-value="2010-11-03T08:57:27">
            <text:p>03.11.10 08:57</text:p>
          </table:table-cell>
          <table:table-cell office:value-type="float" office:value="1288771047000">
            <text:p>1288771047000</text:p>
          </table:table-cell>
          <table:table-cell office:value-type="float" office:value="8.81">
            <text:p>8,81</text:p>
          </table:table-cell>
        </table:table-row>
        <table:table-row table:style-name="ro1">
          <table:table-cell office:value-type="date" office:date-value="2010-11-03T09:07:37">
            <text:p>03.11.10 09:07</text:p>
          </table:table-cell>
          <table:table-cell office:value-type="float" office:value="1288771657000">
            <text:p>1288771657000</text:p>
          </table:table-cell>
          <table:table-cell office:value-type="float" office:value="8.68">
            <text:p>8,68</text:p>
          </table:table-cell>
        </table:table-row>
        <table:table-row table:style-name="ro1">
          <table:table-cell office:value-type="date" office:date-value="2010-11-03T09:17:46">
            <text:p>03.11.10 09:17</text:p>
          </table:table-cell>
          <table:table-cell office:value-type="float" office:value="1288772266000">
            <text:p>1288772266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3T09:27:57">
            <text:p>03.11.10 09:27</text:p>
          </table:table-cell>
          <table:table-cell office:value-type="float" office:value="1288772877000">
            <text:p>1288772877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03T09:38:07">
            <text:p>03.11.10 09:38</text:p>
          </table:table-cell>
          <table:table-cell office:value-type="float" office:value="1288773487000">
            <text:p>1288773487000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date" office:date-value="2010-11-03T09:48:16">
            <text:p>03.11.10 09:48</text:p>
          </table:table-cell>
          <table:table-cell office:value-type="float" office:value="1288774096000">
            <text:p>1288774096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3T09:58:26">
            <text:p>03.11.10 09:58</text:p>
          </table:table-cell>
          <table:table-cell office:value-type="float" office:value="1288774706000">
            <text:p>1288774706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03T10:08:36">
            <text:p>03.11.10 10:08</text:p>
          </table:table-cell>
          <table:table-cell office:value-type="float" office:value="1288775316000">
            <text:p>1288775316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03T10:19:04">
            <text:p>03.11.10 10:19</text:p>
          </table:table-cell>
          <table:table-cell office:value-type="float" office:value="1288775944000">
            <text:p>1288775944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3T10:29:14">
            <text:p>03.11.10 10:29</text:p>
          </table:table-cell>
          <table:table-cell office:value-type="float" office:value="1288776554000">
            <text:p>1288776554000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date" office:date-value="2010-11-03T10:39:25">
            <text:p>03.11.10 10:39</text:p>
          </table:table-cell>
          <table:table-cell office:value-type="float" office:value="1288777165000">
            <text:p>1288777165000</text:p>
          </table:table-cell>
          <table:table-cell office:value-type="float" office:value="9.43">
            <text:p>9,43</text:p>
          </table:table-cell>
        </table:table-row>
        <table:table-row table:style-name="ro1">
          <table:table-cell office:value-type="date" office:date-value="2010-11-03T10:49:34">
            <text:p>03.11.10 10:49</text:p>
          </table:table-cell>
          <table:table-cell office:value-type="float" office:value="1288777774000">
            <text:p>1288777774000</text:p>
          </table:table-cell>
          <table:table-cell office:value-type="float" office:value="9.43">
            <text:p>9,43</text:p>
          </table:table-cell>
        </table:table-row>
        <table:table-row table:style-name="ro1">
          <table:table-cell office:value-type="date" office:date-value="2010-11-03T10:59:44">
            <text:p>03.11.10 10:59</text:p>
          </table:table-cell>
          <table:table-cell office:value-type="float" office:value="1288778384000">
            <text:p>128877838400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date" office:date-value="2010-11-03T11:09:54">
            <text:p>03.11.10 11:09</text:p>
          </table:table-cell>
          <table:table-cell office:value-type="float" office:value="1288778994000">
            <text:p>1288778994000</text:p>
          </table:table-cell>
          <table:table-cell office:value-type="float" office:value="9.62">
            <text:p>9,62</text:p>
          </table:table-cell>
        </table:table-row>
        <table:table-row table:style-name="ro1">
          <table:table-cell office:value-type="date" office:date-value="2010-11-03T11:20:04.000001">
            <text:p>03.11.10 11:20</text:p>
          </table:table-cell>
          <table:table-cell office:value-type="float" office:value="1288779604000">
            <text:p>128877960400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date" office:date-value="2010-11-03T11:30:33.000001">
            <text:p>03.11.10 11:30</text:p>
          </table:table-cell>
          <table:table-cell office:value-type="float" office:value="1288780233000">
            <text:p>128878023300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date" office:date-value="2010-11-03T11:40:42">
            <text:p>03.11.10 11:40</text:p>
          </table:table-cell>
          <table:table-cell office:value-type="float" office:value="1288780842000">
            <text:p>1288780842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3T11:50:52">
            <text:p>03.11.10 11:50</text:p>
          </table:table-cell>
          <table:table-cell office:value-type="float" office:value="1288781452000">
            <text:p>1288781452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3T12:01:03">
            <text:p>03.11.10 12:01</text:p>
          </table:table-cell>
          <table:table-cell office:value-type="float" office:value="1288782063000">
            <text:p>1288782063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3T12:11:12.000001">
            <text:p>03.11.10 12:11</text:p>
          </table:table-cell>
          <table:table-cell office:value-type="float" office:value="1288782672000">
            <text:p>1288782672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3T12:21:22">
            <text:p>03.11.10 12:21</text:p>
          </table:table-cell>
          <table:table-cell office:value-type="float" office:value="1288783282000">
            <text:p>1288783282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3T12:31:30.999999">
            <text:p>03.11.10 12:31</text:p>
          </table:table-cell>
          <table:table-cell office:value-type="float" office:value="1288783891000">
            <text:p>1288783891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2:42:01">
            <text:p>03.11.10 12:42</text:p>
          </table:table-cell>
          <table:table-cell office:value-type="float" office:value="1288784521000">
            <text:p>1288784521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1-03T12:52:10">
            <text:p>03.11.10 12:52</text:p>
          </table:table-cell>
          <table:table-cell office:value-type="float" office:value="1288785130000">
            <text:p>1288785130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3T13:02:20">
            <text:p>03.11.10 13:02</text:p>
          </table:table-cell>
          <table:table-cell office:value-type="float" office:value="1288785740000">
            <text:p>1288785740000</text:p>
          </table:table-cell>
          <table:table-cell office:value-type="float" office:value="10.12">
            <text:p>10,12</text:p>
          </table:table-cell>
        </table:table-row>
        <table:table-row table:style-name="ro1">
          <table:table-cell office:value-type="date" office:date-value="2010-11-03T13:12:30">
            <text:p>03.11.10 13:12</text:p>
          </table:table-cell>
          <table:table-cell office:value-type="float" office:value="1288786350000">
            <text:p>1288786350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3T13:22:40">
            <text:p>03.11.10 13:22</text:p>
          </table:table-cell>
          <table:table-cell office:value-type="float" office:value="1288786960000">
            <text:p>1288786960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13:32:50">
            <text:p>03.11.10 13:32</text:p>
          </table:table-cell>
          <table:table-cell office:value-type="float" office:value="1288787570000">
            <text:p>1288787570000</text:p>
          </table:table-cell>
          <table:table-cell office:value-type="float" office:value="10.37">
            <text:p>10,37</text:p>
          </table:table-cell>
        </table:table-row>
        <table:table-row table:style-name="ro1">
          <table:table-cell office:value-type="date" office:date-value="2010-11-03T13:43:00">
            <text:p>03.11.10 13:43</text:p>
          </table:table-cell>
          <table:table-cell office:value-type="float" office:value="1288788180000">
            <text:p>1288788180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3T13:53:28">
            <text:p>03.11.10 13:53</text:p>
          </table:table-cell>
          <table:table-cell office:value-type="float" office:value="1288788808000">
            <text:p>1288788808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3T14:03:39">
            <text:p>03.11.10 14:03</text:p>
          </table:table-cell>
          <table:table-cell office:value-type="float" office:value="1288789419000">
            <text:p>1288789419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3T14:13:48">
            <text:p>03.11.10 14:13</text:p>
          </table:table-cell>
          <table:table-cell office:value-type="float" office:value="1288790028000">
            <text:p>1288790028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03T14:23:58">
            <text:p>03.11.10 14:23</text:p>
          </table:table-cell>
          <table:table-cell office:value-type="float" office:value="1288790638000">
            <text:p>1288790638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3T14:34:08">
            <text:p>03.11.10 14:34</text:p>
          </table:table-cell>
          <table:table-cell office:value-type="float" office:value="1288791248000">
            <text:p>1288791248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03T14:44:18">
            <text:p>03.11.10 14:44</text:p>
          </table:table-cell>
          <table:table-cell office:value-type="float" office:value="1288791858000">
            <text:p>1288791858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3T14:54:27">
            <text:p>03.11.10 14:54</text:p>
          </table:table-cell>
          <table:table-cell office:value-type="float" office:value="1288792467000">
            <text:p>1288792467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3T15:04:38">
            <text:p>03.11.10 15:04</text:p>
          </table:table-cell>
          <table:table-cell office:value-type="float" office:value="1288793078000">
            <text:p>1288793078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3T15:14:47.000001">
            <text:p>03.11.10 15:14</text:p>
          </table:table-cell>
          <table:table-cell office:value-type="float" office:value="1288793687000">
            <text:p>1288793687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03T15:24:58">
            <text:p>03.11.10 15:24</text:p>
          </table:table-cell>
          <table:table-cell office:value-type="float" office:value="1288794298000">
            <text:p>1288794298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03T15:35:08">
            <text:p>03.11.10 15:35</text:p>
          </table:table-cell>
          <table:table-cell office:value-type="float" office:value="1288794908000">
            <text:p>1288794908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3T15:45:18">
            <text:p>03.11.10 15:45</text:p>
          </table:table-cell>
          <table:table-cell office:value-type="float" office:value="1288795518000">
            <text:p>1288795518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3T15:55:27">
            <text:p>03.11.10 15:55</text:p>
          </table:table-cell>
          <table:table-cell office:value-type="float" office:value="1288796127000">
            <text:p>1288796127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03T16:05:36.999999">
            <text:p>03.11.10 16:05</text:p>
          </table:table-cell>
          <table:table-cell office:value-type="float" office:value="1288796737000">
            <text:p>1288796737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3T16:15:47.999999">
            <text:p>03.11.10 16:15</text:p>
          </table:table-cell>
          <table:table-cell office:value-type="float" office:value="1288797348000">
            <text:p>1288797348000</text:p>
          </table:table-cell>
          <table:table-cell office:value-type="float" office:value="10.37">
            <text:p>10,37</text:p>
          </table:table-cell>
        </table:table-row>
        <table:table-row table:style-name="ro1">
          <table:table-cell office:value-type="date" office:date-value="2010-11-03T16:25:57">
            <text:p>03.11.10 16:25</text:p>
          </table:table-cell>
          <table:table-cell office:value-type="float" office:value="1288797957000">
            <text:p>1288797957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3T16:36:07">
            <text:p>03.11.10 16:36</text:p>
          </table:table-cell>
          <table:table-cell office:value-type="float" office:value="1288798567000">
            <text:p>1288798567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3T16:46:17">
            <text:p>03.11.10 16:46</text:p>
          </table:table-cell>
          <table:table-cell office:value-type="float" office:value="1288799177000">
            <text:p>1288799177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3T16:56:27">
            <text:p>03.11.10 16:56</text:p>
          </table:table-cell>
          <table:table-cell office:value-type="float" office:value="1288799787000">
            <text:p>1288799787000</text:p>
          </table:table-cell>
          <table:table-cell office:value-type="float" office:value="10.12">
            <text:p>10,12</text:p>
          </table:table-cell>
        </table:table-row>
        <table:table-row table:style-name="ro1">
          <table:table-cell office:value-type="date" office:date-value="2010-11-03T17:06:36">
            <text:p>03.11.10 17:06</text:p>
          </table:table-cell>
          <table:table-cell office:value-type="float" office:value="1288800396000">
            <text:p>1288800396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3T17:16:47">
            <text:p>03.11.10 17:16</text:p>
          </table:table-cell>
          <table:table-cell office:value-type="float" office:value="1288801007000">
            <text:p>1288801007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3T17:26:56">
            <text:p>03.11.10 17:26</text:p>
          </table:table-cell>
          <table:table-cell office:value-type="float" office:value="1288801616000">
            <text:p>1288801616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1-03T17:37:07">
            <text:p>03.11.10 17:37</text:p>
          </table:table-cell>
          <table:table-cell office:value-type="float" office:value="1288802227000">
            <text:p>1288802227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7:47:16">
            <text:p>03.11.10 17:47</text:p>
          </table:table-cell>
          <table:table-cell office:value-type="float" office:value="1288802836000">
            <text:p>128880283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7:57:27">
            <text:p>03.11.10 17:57</text:p>
          </table:table-cell>
          <table:table-cell office:value-type="float" office:value="1288803447000">
            <text:p>1288803447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8:07:37">
            <text:p>03.11.10 18:07</text:p>
          </table:table-cell>
          <table:table-cell office:value-type="float" office:value="1288804057000">
            <text:p>1288804057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1-03T18:17:47">
            <text:p>03.11.10 18:17</text:p>
          </table:table-cell>
          <table:table-cell office:value-type="float" office:value="1288804667000">
            <text:p>1288804667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8:27:56">
            <text:p>03.11.10 18:27</text:p>
          </table:table-cell>
          <table:table-cell office:value-type="float" office:value="1288805276000">
            <text:p>128880527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8:38:06">
            <text:p>03.11.10 18:38</text:p>
          </table:table-cell>
          <table:table-cell office:value-type="float" office:value="1288805886000">
            <text:p>128880588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8:48:16">
            <text:p>03.11.10 18:48</text:p>
          </table:table-cell>
          <table:table-cell office:value-type="float" office:value="1288806496000">
            <text:p>128880649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8:58:25">
            <text:p>03.11.10 18:58</text:p>
          </table:table-cell>
          <table:table-cell office:value-type="float" office:value="1288807105000">
            <text:p>128880710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9:08:36">
            <text:p>03.11.10 19:08</text:p>
          </table:table-cell>
          <table:table-cell office:value-type="float" office:value="1288807716000">
            <text:p>128880771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9:18:44.999999">
            <text:p>03.11.10 19:18</text:p>
          </table:table-cell>
          <table:table-cell office:value-type="float" office:value="1288808325000">
            <text:p>128880832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9:28:55">
            <text:p>03.11.10 19:28</text:p>
          </table:table-cell>
          <table:table-cell office:value-type="float" office:value="1288808935000">
            <text:p>128880893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9:39:06">
            <text:p>03.11.10 19:39</text:p>
          </table:table-cell>
          <table:table-cell office:value-type="float" office:value="1288809546000">
            <text:p>128880954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9:49:15">
            <text:p>03.11.10 19:49</text:p>
          </table:table-cell>
          <table:table-cell office:value-type="float" office:value="1288810155000">
            <text:p>128881015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19:59:25">
            <text:p>03.11.10 19:59</text:p>
          </table:table-cell>
          <table:table-cell office:value-type="float" office:value="1288810765000">
            <text:p>128881076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20:09:35">
            <text:p>03.11.10 20:09</text:p>
          </table:table-cell>
          <table:table-cell office:value-type="float" office:value="1288811375000">
            <text:p>128881137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20:19:45">
            <text:p>03.11.10 20:19</text:p>
          </table:table-cell>
          <table:table-cell office:value-type="float" office:value="1288811985000">
            <text:p>128881198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20:29:55.000001">
            <text:p>03.11.10 20:29</text:p>
          </table:table-cell>
          <table:table-cell office:value-type="float" office:value="1288812595000">
            <text:p>128881259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3T20:40:05">
            <text:p>03.11.10 20:40</text:p>
          </table:table-cell>
          <table:table-cell office:value-type="float" office:value="1288813205000">
            <text:p>1288813205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3T20:50:14">
            <text:p>03.11.10 20:50</text:p>
          </table:table-cell>
          <table:table-cell office:value-type="float" office:value="1288813814000">
            <text:p>1288813814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3T21:00:25">
            <text:p>03.11.10 21:00</text:p>
          </table:table-cell>
          <table:table-cell office:value-type="float" office:value="1288814425000">
            <text:p>1288814425000</text:p>
          </table:table-cell>
          <table:table-cell office:value-type="float" office:value="10.12">
            <text:p>10,12</text:p>
          </table:table-cell>
        </table:table-row>
        <table:table-row table:style-name="ro1">
          <table:table-cell office:value-type="date" office:date-value="2010-11-03T21:10:34">
            <text:p>03.11.10 21:10</text:p>
          </table:table-cell>
          <table:table-cell office:value-type="float" office:value="1288815034000">
            <text:p>1288815034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3T21:20:44">
            <text:p>03.11.10 21:20</text:p>
          </table:table-cell>
          <table:table-cell office:value-type="float" office:value="1288815644000">
            <text:p>1288815644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1:30:54">
            <text:p>03.11.10 21:30</text:p>
          </table:table-cell>
          <table:table-cell office:value-type="float" office:value="1288816254000">
            <text:p>1288816254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3T21:41:04">
            <text:p>03.11.10 21:41</text:p>
          </table:table-cell>
          <table:table-cell office:value-type="float" office:value="1288816864000">
            <text:p>1288816864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1:51:14">
            <text:p>03.11.10 21:51</text:p>
          </table:table-cell>
          <table:table-cell office:value-type="float" office:value="1288817474000">
            <text:p>1288817474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2:01:24">
            <text:p>03.11.10 22:01</text:p>
          </table:table-cell>
          <table:table-cell office:value-type="float" office:value="1288818084000">
            <text:p>1288818084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2:11:33">
            <text:p>03.11.10 22:11</text:p>
          </table:table-cell>
          <table:table-cell office:value-type="float" office:value="1288818693000">
            <text:p>1288818693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2:21:44">
            <text:p>03.11.10 22:21</text:p>
          </table:table-cell>
          <table:table-cell office:value-type="float" office:value="1288819304000">
            <text:p>1288819304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3T22:31:52.999999">
            <text:p>03.11.10 22:31</text:p>
          </table:table-cell>
          <table:table-cell office:value-type="float" office:value="1288819913000">
            <text:p>1288819913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2:42:03">
            <text:p>03.11.10 22:42</text:p>
          </table:table-cell>
          <table:table-cell office:value-type="float" office:value="1288820523000">
            <text:p>1288820523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3T22:52:13">
            <text:p>03.11.10 22:52</text:p>
          </table:table-cell>
          <table:table-cell office:value-type="float" office:value="1288821133000">
            <text:p>1288821133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3T23:02:23">
            <text:p>03.11.10 23:02</text:p>
          </table:table-cell>
          <table:table-cell office:value-type="float" office:value="1288821743000">
            <text:p>1288821743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3:12:32">
            <text:p>03.11.10 23:12</text:p>
          </table:table-cell>
          <table:table-cell office:value-type="float" office:value="1288822352000">
            <text:p>1288822352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3T23:22:43">
            <text:p>03.11.10 23:22</text:p>
          </table:table-cell>
          <table:table-cell office:value-type="float" office:value="1288822963000">
            <text:p>1288822963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3:32:52">
            <text:p>03.11.10 23:32</text:p>
          </table:table-cell>
          <table:table-cell office:value-type="float" office:value="1288823572000">
            <text:p>1288823572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3:43:03.000001">
            <text:p>03.11.10 23:43</text:p>
          </table:table-cell>
          <table:table-cell office:value-type="float" office:value="1288824183000">
            <text:p>1288824183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3T23:53:12.000001">
            <text:p>03.11.10 23:53</text:p>
          </table:table-cell>
          <table:table-cell office:value-type="float" office:value="1288824792000">
            <text:p>1288824792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4T00:03:22">
            <text:p>04.11.10 00:03</text:p>
          </table:table-cell>
          <table:table-cell office:value-type="float" office:value="1288825402000">
            <text:p>1288825402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4T00:13:31">
            <text:p>04.11.10 00:13</text:p>
          </table:table-cell>
          <table:table-cell office:value-type="float" office:value="1288826011000">
            <text:p>1288826011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4T00:23:42">
            <text:p>04.11.10 00:23</text:p>
          </table:table-cell>
          <table:table-cell office:value-type="float" office:value="1288826622000">
            <text:p>1288826622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4T00:33:51">
            <text:p>04.11.10 00:33</text:p>
          </table:table-cell>
          <table:table-cell office:value-type="float" office:value="1288827231000">
            <text:p>1288827231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4T00:44:02">
            <text:p>04.11.10 00:44</text:p>
          </table:table-cell>
          <table:table-cell office:value-type="float" office:value="1288827842000">
            <text:p>1288827842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04T00:54:11">
            <text:p>04.11.10 00:54</text:p>
          </table:table-cell>
          <table:table-cell office:value-type="float" office:value="1288828451000">
            <text:p>1288828451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4T01:04:21">
            <text:p>04.11.10 01:04</text:p>
          </table:table-cell>
          <table:table-cell office:value-type="float" office:value="1288829061000">
            <text:p>1288829061000</text:p>
          </table:table-cell>
          <table:table-cell office:value-type="float" office:value="10.12">
            <text:p>10,12</text:p>
          </table:table-cell>
        </table:table-row>
        <table:table-row table:style-name="ro1">
          <table:table-cell office:value-type="date" office:date-value="2010-11-04T01:14:31">
            <text:p>04.11.10 01:14</text:p>
          </table:table-cell>
          <table:table-cell office:value-type="float" office:value="1288829671000">
            <text:p>1288829671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4T01:24:41">
            <text:p>04.11.10 01:24</text:p>
          </table:table-cell>
          <table:table-cell office:value-type="float" office:value="1288830281000">
            <text:p>1288830281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1-04T01:34:49.999999">
            <text:p>04.11.10 01:34</text:p>
          </table:table-cell>
          <table:table-cell office:value-type="float" office:value="1288830890000">
            <text:p>1288830890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1-04T01:45:01">
            <text:p>04.11.10 01:45</text:p>
          </table:table-cell>
          <table:table-cell office:value-type="float" office:value="1288831501000">
            <text:p>1288831501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4T01:55:10">
            <text:p>04.11.10 01:55</text:p>
          </table:table-cell>
          <table:table-cell office:value-type="float" office:value="1288832110000">
            <text:p>1288832110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4T02:05:21">
            <text:p>04.11.10 02:05</text:p>
          </table:table-cell>
          <table:table-cell office:value-type="float" office:value="1288832721000">
            <text:p>1288832721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4T02:15:30">
            <text:p>04.11.10 02:15</text:p>
          </table:table-cell>
          <table:table-cell office:value-type="float" office:value="1288833330000">
            <text:p>1288833330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4T02:25:39">
            <text:p>04.11.10 02:25</text:p>
          </table:table-cell>
          <table:table-cell office:value-type="float" office:value="1288833939000">
            <text:p>1288833939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2:35:50">
            <text:p>04.11.10 02:35</text:p>
          </table:table-cell>
          <table:table-cell office:value-type="float" office:value="1288834550000">
            <text:p>1288834550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2:45:59">
            <text:p>04.11.10 02:45</text:p>
          </table:table-cell>
          <table:table-cell office:value-type="float" office:value="1288835159000">
            <text:p>1288835159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2:56:10">
            <text:p>04.11.10 02:56</text:p>
          </table:table-cell>
          <table:table-cell office:value-type="float" office:value="1288835770000">
            <text:p>1288835770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3:06:19">
            <text:p>04.11.10 03:06</text:p>
          </table:table-cell>
          <table:table-cell office:value-type="float" office:value="1288836379000">
            <text:p>1288836379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3:16:29">
            <text:p>04.11.10 03:16</text:p>
          </table:table-cell>
          <table:table-cell office:value-type="float" office:value="1288836989000">
            <text:p>1288836989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3:26:39">
            <text:p>04.11.10 03:26</text:p>
          </table:table-cell>
          <table:table-cell office:value-type="float" office:value="1288837599000">
            <text:p>1288837599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3:36:48">
            <text:p>04.11.10 03:36</text:p>
          </table:table-cell>
          <table:table-cell office:value-type="float" office:value="1288838208000">
            <text:p>1288838208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3:46:58">
            <text:p>04.11.10 03:46</text:p>
          </table:table-cell>
          <table:table-cell office:value-type="float" office:value="1288838818000">
            <text:p>1288838818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3:57:08">
            <text:p>04.11.10 03:57</text:p>
          </table:table-cell>
          <table:table-cell office:value-type="float" office:value="1288839428000">
            <text:p>1288839428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4:07:18">
            <text:p>04.11.10 04:07</text:p>
          </table:table-cell>
          <table:table-cell office:value-type="float" office:value="1288840038000">
            <text:p>1288840038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4:17:28">
            <text:p>04.11.10 04:17</text:p>
          </table:table-cell>
          <table:table-cell office:value-type="float" office:value="1288840648000">
            <text:p>1288840648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4:27:38">
            <text:p>04.11.10 04:27</text:p>
          </table:table-cell>
          <table:table-cell office:value-type="float" office:value="1288841258000">
            <text:p>1288841258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4:37:47">
            <text:p>04.11.10 04:37</text:p>
          </table:table-cell>
          <table:table-cell office:value-type="float" office:value="1288841867000">
            <text:p>1288841867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4:47:57.999999">
            <text:p>04.11.10 04:47</text:p>
          </table:table-cell>
          <table:table-cell office:value-type="float" office:value="1288842478000">
            <text:p>1288842478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4:58:07">
            <text:p>04.11.10 04:58</text:p>
          </table:table-cell>
          <table:table-cell office:value-type="float" office:value="1288843087000">
            <text:p>1288843087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5:08:17.000001">
            <text:p>04.11.10 05:08</text:p>
          </table:table-cell>
          <table:table-cell office:value-type="float" office:value="1288843697000">
            <text:p>1288843697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5:18:27">
            <text:p>04.11.10 05:18</text:p>
          </table:table-cell>
          <table:table-cell office:value-type="float" office:value="1288844307000">
            <text:p>1288844307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5:28:37">
            <text:p>04.11.10 05:28</text:p>
          </table:table-cell>
          <table:table-cell office:value-type="float" office:value="1288844917000">
            <text:p>1288844917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5:38:46">
            <text:p>04.11.10 05:38</text:p>
          </table:table-cell>
          <table:table-cell office:value-type="float" office:value="1288845526000">
            <text:p>1288845526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5:48:57">
            <text:p>04.11.10 05:48</text:p>
          </table:table-cell>
          <table:table-cell office:value-type="float" office:value="1288846137000">
            <text:p>1288846137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5:59:06.000001">
            <text:p>04.11.10 05:59</text:p>
          </table:table-cell>
          <table:table-cell office:value-type="float" office:value="1288846746000">
            <text:p>1288846746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4T06:09:16">
            <text:p>04.11.10 06:09</text:p>
          </table:table-cell>
          <table:table-cell office:value-type="float" office:value="1288847356000">
            <text:p>1288847356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4T06:19:26">
            <text:p>04.11.10 06:19</text:p>
          </table:table-cell>
          <table:table-cell office:value-type="float" office:value="1288847966000">
            <text:p>1288847966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6:29:35">
            <text:p>04.11.10 06:29</text:p>
          </table:table-cell>
          <table:table-cell office:value-type="float" office:value="1288848575000">
            <text:p>1288848575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6:39:46">
            <text:p>04.11.10 06:39</text:p>
          </table:table-cell>
          <table:table-cell office:value-type="float" office:value="1288849186000">
            <text:p>128884918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4T06:49:55">
            <text:p>04.11.10 06:49</text:p>
          </table:table-cell>
          <table:table-cell office:value-type="float" office:value="1288849795000">
            <text:p>1288849795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7:00:05">
            <text:p>04.11.10 07:00</text:p>
          </table:table-cell>
          <table:table-cell office:value-type="float" office:value="1288850405000">
            <text:p>1288850405000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date" office:date-value="2010-11-04T07:10:15">
            <text:p>04.11.10 07:10</text:p>
          </table:table-cell>
          <table:table-cell office:value-type="float" office:value="1288851015000">
            <text:p>1288851015000</text:p>
          </table:table-cell>
          <table:table-cell office:value-type="float" office:value="9.87">
            <text:p>9,87</text:p>
          </table:table-cell>
        </table:table-row>
        <table:table-row table:style-name="ro1">
          <table:table-cell office:value-type="date" office:date-value="2010-11-04T07:20:24">
            <text:p>04.11.10 07:20</text:p>
          </table:table-cell>
          <table:table-cell office:value-type="float" office:value="1288851624000">
            <text:p>12888516240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date" office:date-value="2010-11-04T07:30:35">
            <text:p>04.11.10 07:30</text:p>
          </table:table-cell>
          <table:table-cell office:value-type="float" office:value="1288852235000">
            <text:p>1288852235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4T07:40:44">
            <text:p>04.11.10 07:40</text:p>
          </table:table-cell>
          <table:table-cell office:value-type="float" office:value="1288852844000">
            <text:p>1288852844000</text:p>
          </table:table-cell>
          <table:table-cell office:value-type="float" office:value="10.12">
            <text:p>10,12</text:p>
          </table:table-cell>
        </table:table-row>
        <table:table-row table:style-name="ro1">
          <table:table-cell office:value-type="date" office:date-value="2010-11-04T07:50:55">
            <text:p>04.11.10 07:50</text:p>
          </table:table-cell>
          <table:table-cell office:value-type="float" office:value="1288853455000">
            <text:p>1288853455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4T08:01:04.000001">
            <text:p>04.11.10 08:01</text:p>
          </table:table-cell>
          <table:table-cell office:value-type="float" office:value="1288854064000">
            <text:p>1288854064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04T08:11:14.000001">
            <text:p>04.11.10 08:11</text:p>
          </table:table-cell>
          <table:table-cell office:value-type="float" office:value="1288854674000">
            <text:p>1288854674000</text:p>
          </table:table-cell>
          <table:table-cell office:value-type="float" office:value="10.37">
            <text:p>10,37</text:p>
          </table:table-cell>
        </table:table-row>
        <table:table-row table:style-name="ro1">
          <table:table-cell office:value-type="date" office:date-value="2010-11-04T08:21:24">
            <text:p>04.11.10 08:21</text:p>
          </table:table-cell>
          <table:table-cell office:value-type="float" office:value="1288855284000">
            <text:p>1288855284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04T08:31:33">
            <text:p>04.11.10 08:31</text:p>
          </table:table-cell>
          <table:table-cell office:value-type="float" office:value="1288855893000">
            <text:p>1288855893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04T08:41:44">
            <text:p>04.11.10 08:41</text:p>
          </table:table-cell>
          <table:table-cell office:value-type="float" office:value="1288856504000">
            <text:p>128885650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4T08:51:53">
            <text:p>04.11.10 08:51</text:p>
          </table:table-cell>
          <table:table-cell office:value-type="float" office:value="1288857113000">
            <text:p>1288857113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4T09:02:03">
            <text:p>04.11.10 09:02</text:p>
          </table:table-cell>
          <table:table-cell office:value-type="float" office:value="1288857723000">
            <text:p>1288857723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4T09:12:13">
            <text:p>04.11.10 09:12</text:p>
          </table:table-cell>
          <table:table-cell office:value-type="float" office:value="1288858333000">
            <text:p>128885833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4T09:22:23">
            <text:p>04.11.10 09:22</text:p>
          </table:table-cell>
          <table:table-cell office:value-type="float" office:value="1288858943000">
            <text:p>1288858943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04T09:32:33">
            <text:p>04.11.10 09:32</text:p>
          </table:table-cell>
          <table:table-cell office:value-type="float" office:value="1288859553000">
            <text:p>128885955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4T09:42:43">
            <text:p>04.11.10 09:42</text:p>
          </table:table-cell>
          <table:table-cell office:value-type="float" office:value="1288860163000">
            <text:p>128886016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4T09:52:53">
            <text:p>04.11.10 09:52</text:p>
          </table:table-cell>
          <table:table-cell office:value-type="float" office:value="1288860773000">
            <text:p>1288860773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4T10:03:02">
            <text:p>04.11.10 10:03</text:p>
          </table:table-cell>
          <table:table-cell office:value-type="float" office:value="1288861382000">
            <text:p>1288861382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4T10:13:13">
            <text:p>04.11.10 10:13</text:p>
          </table:table-cell>
          <table:table-cell office:value-type="float" office:value="1288861993000">
            <text:p>1288861993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4T10:23:22">
            <text:p>04.11.10 10:23</text:p>
          </table:table-cell>
          <table:table-cell office:value-type="float" office:value="1288862602000">
            <text:p>1288862602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4T10:33:32">
            <text:p>04.11.10 10:33</text:p>
          </table:table-cell>
          <table:table-cell office:value-type="float" office:value="1288863212000">
            <text:p>1288863212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04T10:43:42">
            <text:p>04.11.10 10:43</text:p>
          </table:table-cell>
          <table:table-cell office:value-type="float" office:value="1288863822000">
            <text:p>1288863822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04T10:53:52">
            <text:p>04.11.10 10:53</text:p>
          </table:table-cell>
          <table:table-cell office:value-type="float" office:value="1288864432000">
            <text:p>1288864432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4T11:04:03">
            <text:p>04.11.10 11:04</text:p>
          </table:table-cell>
          <table:table-cell office:value-type="float" office:value="1288865043000">
            <text:p>1288865043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4T11:14:12.000001">
            <text:p>04.11.10 11:14</text:p>
          </table:table-cell>
          <table:table-cell office:value-type="float" office:value="1288865652000">
            <text:p>1288865652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11:24:23">
            <text:p>04.11.10 11:24</text:p>
          </table:table-cell>
          <table:table-cell office:value-type="float" office:value="1288866263000">
            <text:p>1288866263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4T11:34:32">
            <text:p>04.11.10 11:34</text:p>
          </table:table-cell>
          <table:table-cell office:value-type="float" office:value="1288866872000">
            <text:p>1288866872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4T11:44:43">
            <text:p>04.11.10 11:44</text:p>
          </table:table-cell>
          <table:table-cell office:value-type="float" office:value="1288867483000">
            <text:p>1288867483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4T11:54:52">
            <text:p>04.11.10 11:54</text:p>
          </table:table-cell>
          <table:table-cell office:value-type="float" office:value="1288868092000">
            <text:p>1288868092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4T12:05:03">
            <text:p>04.11.10 12:05</text:p>
          </table:table-cell>
          <table:table-cell office:value-type="float" office:value="1288868703000">
            <text:p>1288868703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4T12:15:12">
            <text:p>04.11.10 12:15</text:p>
          </table:table-cell>
          <table:table-cell office:value-type="float" office:value="1288869312000">
            <text:p>1288869312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4T12:25:22">
            <text:p>04.11.10 12:25</text:p>
          </table:table-cell>
          <table:table-cell office:value-type="float" office:value="1288869922000">
            <text:p>1288869922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4T12:35:32">
            <text:p>04.11.10 12:35</text:p>
          </table:table-cell>
          <table:table-cell office:value-type="float" office:value="1288870532000">
            <text:p>1288870532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4T12:45:42">
            <text:p>04.11.10 12:45</text:p>
          </table:table-cell>
          <table:table-cell office:value-type="float" office:value="1288871142000">
            <text:p>1288871142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4T12:55:52">
            <text:p>04.11.10 12:55</text:p>
          </table:table-cell>
          <table:table-cell office:value-type="float" office:value="1288871752000">
            <text:p>1288871752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4T13:06:20">
            <text:p>04.11.10 13:06</text:p>
          </table:table-cell>
          <table:table-cell office:value-type="float" office:value="1288872380000">
            <text:p>1288872380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4T13:16:30.999999">
            <text:p>04.11.10 13:16</text:p>
          </table:table-cell>
          <table:table-cell office:value-type="float" office:value="1288872991000">
            <text:p>1288872991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4T13:26:41">
            <text:p>04.11.10 13:26</text:p>
          </table:table-cell>
          <table:table-cell office:value-type="float" office:value="1288873601000">
            <text:p>1288873601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4T13:36:50">
            <text:p>04.11.10 13:36</text:p>
          </table:table-cell>
          <table:table-cell office:value-type="float" office:value="1288874210000">
            <text:p>1288874210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4T13:47:01">
            <text:p>04.11.10 13:47</text:p>
          </table:table-cell>
          <table:table-cell office:value-type="float" office:value="1288874821000">
            <text:p>1288874821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4T13:57:09.999999">
            <text:p>04.11.10 13:57</text:p>
          </table:table-cell>
          <table:table-cell office:value-type="float" office:value="1288875430000">
            <text:p>1288875430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4T14:07:21">
            <text:p>04.11.10 14:07</text:p>
          </table:table-cell>
          <table:table-cell office:value-type="float" office:value="1288876041000">
            <text:p>1288876041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4T14:17:30">
            <text:p>04.11.10 14:17</text:p>
          </table:table-cell>
          <table:table-cell office:value-type="float" office:value="1288876650000">
            <text:p>1288876650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4T14:27:41.000001">
            <text:p>04.11.10 14:27</text:p>
          </table:table-cell>
          <table:table-cell office:value-type="float" office:value="1288877261000">
            <text:p>1288877261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4T14:37:50">
            <text:p>04.11.10 14:37</text:p>
          </table:table-cell>
          <table:table-cell office:value-type="float" office:value="1288877870000">
            <text:p>1288877870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4T14:48:00">
            <text:p>04.11.10 14:48</text:p>
          </table:table-cell>
          <table:table-cell office:value-type="float" office:value="1288878480000">
            <text:p>1288878480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4T14:58:10">
            <text:p>04.11.10 14:58</text:p>
          </table:table-cell>
          <table:table-cell office:value-type="float" office:value="1288879090000">
            <text:p>1288879090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4T15:08:20.000001">
            <text:p>04.11.10 15:08</text:p>
          </table:table-cell>
          <table:table-cell office:value-type="float" office:value="1288879700000">
            <text:p>1288879700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4T15:18:30">
            <text:p>04.11.10 15:18</text:p>
          </table:table-cell>
          <table:table-cell office:value-type="float" office:value="1288880310000">
            <text:p>1288880310000</text:p>
          </table:table-cell>
          <table:table-cell office:value-type="float" office:value="13.31">
            <text:p>13,31</text:p>
          </table:table-cell>
        </table:table-row>
        <table:table-row table:style-name="ro1">
          <table:table-cell office:value-type="date" office:date-value="2010-11-04T15:28:40">
            <text:p>04.11.10 15:28</text:p>
          </table:table-cell>
          <table:table-cell office:value-type="float" office:value="1288880920000">
            <text:p>1288880920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4T15:38:51">
            <text:p>04.11.10 15:38</text:p>
          </table:table-cell>
          <table:table-cell office:value-type="float" office:value="1288881531000">
            <text:p>1288881531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4T15:49:00">
            <text:p>04.11.10 15:49</text:p>
          </table:table-cell>
          <table:table-cell office:value-type="float" office:value="1288882140000">
            <text:p>1288882140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4T15:59:11">
            <text:p>04.11.10 15:59</text:p>
          </table:table-cell>
          <table:table-cell office:value-type="float" office:value="1288882751000">
            <text:p>128888275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16:09:20">
            <text:p>04.11.10 16:09</text:p>
          </table:table-cell>
          <table:table-cell office:value-type="float" office:value="1288883360000">
            <text:p>1288883360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16:19:30">
            <text:p>04.11.10 16:19</text:p>
          </table:table-cell>
          <table:table-cell office:value-type="float" office:value="1288883970000">
            <text:p>1288883970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6:29:40">
            <text:p>04.11.10 16:29</text:p>
          </table:table-cell>
          <table:table-cell office:value-type="float" office:value="1288884580000">
            <text:p>1288884580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6:39:50">
            <text:p>04.11.10 16:39</text:p>
          </table:table-cell>
          <table:table-cell office:value-type="float" office:value="1288885190000">
            <text:p>1288885190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16:50:00">
            <text:p>04.11.10 16:50</text:p>
          </table:table-cell>
          <table:table-cell office:value-type="float" office:value="1288885800000">
            <text:p>128888580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4T17:00:10">
            <text:p>04.11.10 17:00</text:p>
          </table:table-cell>
          <table:table-cell office:value-type="float" office:value="1288886410000">
            <text:p>128888641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4T17:10:20.000001">
            <text:p>04.11.10 17:10</text:p>
          </table:table-cell>
          <table:table-cell office:value-type="float" office:value="1288887020000">
            <text:p>1288887020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17:20:29">
            <text:p>04.11.10 17:20</text:p>
          </table:table-cell>
          <table:table-cell office:value-type="float" office:value="1288887629000">
            <text:p>1288887629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4T17:30:58">
            <text:p>04.11.10 17:30</text:p>
          </table:table-cell>
          <table:table-cell office:value-type="float" office:value="1288888258000">
            <text:p>128888825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7:41:08">
            <text:p>04.11.10 17:41</text:p>
          </table:table-cell>
          <table:table-cell office:value-type="float" office:value="1288888868000">
            <text:p>128888886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7:51:18">
            <text:p>04.11.10 17:51</text:p>
          </table:table-cell>
          <table:table-cell office:value-type="float" office:value="1288889478000">
            <text:p>1288889478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4T18:01:28">
            <text:p>04.11.10 18:01</text:p>
          </table:table-cell>
          <table:table-cell office:value-type="float" office:value="1288890088000">
            <text:p>1288890088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18:11:38">
            <text:p>04.11.10 18:11</text:p>
          </table:table-cell>
          <table:table-cell office:value-type="float" office:value="1288890698000">
            <text:p>128889069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18:21:48">
            <text:p>04.11.10 18:21</text:p>
          </table:table-cell>
          <table:table-cell office:value-type="float" office:value="1288891308000">
            <text:p>128889130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18:31:57">
            <text:p>04.11.10 18:31</text:p>
          </table:table-cell>
          <table:table-cell office:value-type="float" office:value="1288891917000">
            <text:p>1288891917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18:42:08">
            <text:p>04.11.10 18:42</text:p>
          </table:table-cell>
          <table:table-cell office:value-type="float" office:value="1288892528000">
            <text:p>128889252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8:52:18">
            <text:p>04.11.10 18:52</text:p>
          </table:table-cell>
          <table:table-cell office:value-type="float" office:value="1288893138000">
            <text:p>128889313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19:02:28">
            <text:p>04.11.10 19:02</text:p>
          </table:table-cell>
          <table:table-cell office:value-type="float" office:value="1288893748000">
            <text:p>128889374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9:12:38">
            <text:p>04.11.10 19:12</text:p>
          </table:table-cell>
          <table:table-cell office:value-type="float" office:value="1288894358000">
            <text:p>128889435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9:22:48">
            <text:p>04.11.10 19:22</text:p>
          </table:table-cell>
          <table:table-cell office:value-type="float" office:value="1288894968000">
            <text:p>1288894968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19:32:57.999999">
            <text:p>04.11.10 19:32</text:p>
          </table:table-cell>
          <table:table-cell office:value-type="float" office:value="1288895578000">
            <text:p>1288895578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19:43:07">
            <text:p>04.11.10 19:43</text:p>
          </table:table-cell>
          <table:table-cell office:value-type="float" office:value="1288896187000">
            <text:p>1288896187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4T19:53:18">
            <text:p>04.11.10 19:53</text:p>
          </table:table-cell>
          <table:table-cell office:value-type="float" office:value="1288896798000">
            <text:p>1288896798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4T20:03:46">
            <text:p>04.11.10 20:03</text:p>
          </table:table-cell>
          <table:table-cell office:value-type="float" office:value="1288897426000">
            <text:p>1288897426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4T20:13:56">
            <text:p>04.11.10 20:13</text:p>
          </table:table-cell>
          <table:table-cell office:value-type="float" office:value="1288898036000">
            <text:p>128889803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20:24:06.000001">
            <text:p>04.11.10 20:24</text:p>
          </table:table-cell>
          <table:table-cell office:value-type="float" office:value="1288898646000">
            <text:p>128889864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0:34:16">
            <text:p>04.11.10 20:34</text:p>
          </table:table-cell>
          <table:table-cell office:value-type="float" office:value="1288899256000">
            <text:p>128889925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0:44:25">
            <text:p>04.11.10 20:44</text:p>
          </table:table-cell>
          <table:table-cell office:value-type="float" office:value="1288899865000">
            <text:p>1288899865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20:54:36">
            <text:p>04.11.10 20:54</text:p>
          </table:table-cell>
          <table:table-cell office:value-type="float" office:value="1288900476000">
            <text:p>128890047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21:04:46">
            <text:p>04.11.10 21:04</text:p>
          </table:table-cell>
          <table:table-cell office:value-type="float" office:value="1288901086000">
            <text:p>128890108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1:14:56">
            <text:p>04.11.10 21:14</text:p>
          </table:table-cell>
          <table:table-cell office:value-type="float" office:value="1288901696000">
            <text:p>128890169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21:25:06">
            <text:p>04.11.10 21:25</text:p>
          </table:table-cell>
          <table:table-cell office:value-type="float" office:value="1288902306000">
            <text:p>128890230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1:35:16">
            <text:p>04.11.10 21:35</text:p>
          </table:table-cell>
          <table:table-cell office:value-type="float" office:value="1288902916000">
            <text:p>1288902916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21:45:26">
            <text:p>04.11.10 21:45</text:p>
          </table:table-cell>
          <table:table-cell office:value-type="float" office:value="1288903526000">
            <text:p>1288903526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4T21:55:36">
            <text:p>04.11.10 21:55</text:p>
          </table:table-cell>
          <table:table-cell office:value-type="float" office:value="1288904136000">
            <text:p>128890413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2:05:46">
            <text:p>04.11.10 22:05</text:p>
          </table:table-cell>
          <table:table-cell office:value-type="float" office:value="1288904746000">
            <text:p>1288904746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22:15:55.999999">
            <text:p>04.11.10 22:15</text:p>
          </table:table-cell>
          <table:table-cell office:value-type="float" office:value="1288905356000">
            <text:p>1288905356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2:26:05">
            <text:p>04.11.10 22:26</text:p>
          </table:table-cell>
          <table:table-cell office:value-type="float" office:value="1288905965000">
            <text:p>128890596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2:36:34">
            <text:p>04.11.10 22:36</text:p>
          </table:table-cell>
          <table:table-cell office:value-type="float" office:value="1288906594000">
            <text:p>1288906594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22:46:43">
            <text:p>04.11.10 22:46</text:p>
          </table:table-cell>
          <table:table-cell office:value-type="float" office:value="1288907203000">
            <text:p>1288907203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4T22:57:12">
            <text:p>04.11.10 22:57</text:p>
          </table:table-cell>
          <table:table-cell office:value-type="float" office:value="1288907832000">
            <text:p>1288907832000</text:p>
          </table:table-cell>
          <table:table-cell office:value-type="float" office:value="12.81">
            <text:p>12,81</text:p>
          </table:table-cell>
        </table:table-row>
        <table:table-row table:style-name="ro1">
          <table:table-cell office:value-type="date" office:date-value="2010-11-04T23:07:23">
            <text:p>04.11.10 23:07</text:p>
          </table:table-cell>
          <table:table-cell office:value-type="float" office:value="1288908443000">
            <text:p>1288908443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4T23:17:32">
            <text:p>04.11.10 23:17</text:p>
          </table:table-cell>
          <table:table-cell office:value-type="float" office:value="1288909052000">
            <text:p>1288909052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4T23:27:42">
            <text:p>04.11.10 23:27</text:p>
          </table:table-cell>
          <table:table-cell office:value-type="float" office:value="1288909662000">
            <text:p>1288909662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4T23:37:52">
            <text:p>04.11.10 23:37</text:p>
          </table:table-cell>
          <table:table-cell office:value-type="float" office:value="1288910272000">
            <text:p>128891027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4T23:48:03">
            <text:p>04.11.10 23:48</text:p>
          </table:table-cell>
          <table:table-cell office:value-type="float" office:value="1288910883000">
            <text:p>128891088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4T23:58:12.000001">
            <text:p>04.11.10 23:58</text:p>
          </table:table-cell>
          <table:table-cell office:value-type="float" office:value="1288911492000">
            <text:p>1288911492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0:08:23">
            <text:p>05.11.10 00:08</text:p>
          </table:table-cell>
          <table:table-cell office:value-type="float" office:value="1288912103000">
            <text:p>1288912103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0:18:32">
            <text:p>05.11.10 00:18</text:p>
          </table:table-cell>
          <table:table-cell office:value-type="float" office:value="1288912712000">
            <text:p>128891271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0:28:43">
            <text:p>05.11.10 00:28</text:p>
          </table:table-cell>
          <table:table-cell office:value-type="float" office:value="1288913323000">
            <text:p>128891332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0:38:52">
            <text:p>05.11.10 00:38</text:p>
          </table:table-cell>
          <table:table-cell office:value-type="float" office:value="1288913932000">
            <text:p>128891393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0:49:03">
            <text:p>05.11.10 00:49</text:p>
          </table:table-cell>
          <table:table-cell office:value-type="float" office:value="1288914543000">
            <text:p>128891454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0:59:12.000001">
            <text:p>05.11.10 00:59</text:p>
          </table:table-cell>
          <table:table-cell office:value-type="float" office:value="1288915152000">
            <text:p>1288915152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1:09:22">
            <text:p>05.11.10 01:09</text:p>
          </table:table-cell>
          <table:table-cell office:value-type="float" office:value="1288915762000">
            <text:p>128891576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5T01:19:33">
            <text:p>05.11.10 01:19</text:p>
          </table:table-cell>
          <table:table-cell office:value-type="float" office:value="1288916373000">
            <text:p>1288916373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5T01:29:43">
            <text:p>05.11.10 01:29</text:p>
          </table:table-cell>
          <table:table-cell office:value-type="float" office:value="1288916983000">
            <text:p>1288916983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5T01:39:52">
            <text:p>05.11.10 01:39</text:p>
          </table:table-cell>
          <table:table-cell office:value-type="float" office:value="1288917592000">
            <text:p>1288917592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5T01:50:01.999999">
            <text:p>05.11.10 01:50</text:p>
          </table:table-cell>
          <table:table-cell office:value-type="float" office:value="1288918202000">
            <text:p>1288918202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5T02:00:13">
            <text:p>05.11.10 02:00</text:p>
          </table:table-cell>
          <table:table-cell office:value-type="float" office:value="1288918813000">
            <text:p>1288918813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5T02:10:22">
            <text:p>05.11.10 02:10</text:p>
          </table:table-cell>
          <table:table-cell office:value-type="float" office:value="1288919422000">
            <text:p>128891942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2:20:33.000001">
            <text:p>05.11.10 02:20</text:p>
          </table:table-cell>
          <table:table-cell office:value-type="float" office:value="1288920033000">
            <text:p>128892003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2:30:42">
            <text:p>05.11.10 02:30</text:p>
          </table:table-cell>
          <table:table-cell office:value-type="float" office:value="1288920642000">
            <text:p>128892064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2:40:53">
            <text:p>05.11.10 02:40</text:p>
          </table:table-cell>
          <table:table-cell office:value-type="float" office:value="1288921253000">
            <text:p>128892125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2:51:02">
            <text:p>05.11.10 02:51</text:p>
          </table:table-cell>
          <table:table-cell office:value-type="float" office:value="1288921862000">
            <text:p>1288921862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3:01:13">
            <text:p>05.11.10 03:01</text:p>
          </table:table-cell>
          <table:table-cell office:value-type="float" office:value="1288922473000">
            <text:p>1288922473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3:11:23">
            <text:p>05.11.10 03:11</text:p>
          </table:table-cell>
          <table:table-cell office:value-type="float" office:value="1288923083000">
            <text:p>1288923083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3:21:33">
            <text:p>05.11.10 03:21</text:p>
          </table:table-cell>
          <table:table-cell office:value-type="float" office:value="1288923693000">
            <text:p>128892369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5T03:31:43">
            <text:p>05.11.10 03:31</text:p>
          </table:table-cell>
          <table:table-cell office:value-type="float" office:value="1288924303000">
            <text:p>1288924303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3:41:53">
            <text:p>05.11.10 03:41</text:p>
          </table:table-cell>
          <table:table-cell office:value-type="float" office:value="1288924913000">
            <text:p>128892491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5T03:52:02">
            <text:p>05.11.10 03:52</text:p>
          </table:table-cell>
          <table:table-cell office:value-type="float" office:value="1288925522000">
            <text:p>1288925522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5T04:02:12.999999">
            <text:p>05.11.10 04:02</text:p>
          </table:table-cell>
          <table:table-cell office:value-type="float" office:value="1288926133000">
            <text:p>128892613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5T04:12:22.999999">
            <text:p>05.11.10 04:12</text:p>
          </table:table-cell>
          <table:table-cell office:value-type="float" office:value="1288926743000">
            <text:p>128892674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5T04:22:32">
            <text:p>05.11.10 04:22</text:p>
          </table:table-cell>
          <table:table-cell office:value-type="float" office:value="1288927352000">
            <text:p>1288927352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5T04:32:43">
            <text:p>05.11.10 04:32</text:p>
          </table:table-cell>
          <table:table-cell office:value-type="float" office:value="1288927963000">
            <text:p>1288927963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5T04:42:53">
            <text:p>05.11.10 04:42</text:p>
          </table:table-cell>
          <table:table-cell office:value-type="float" office:value="1288928573000">
            <text:p>1288928573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5T04:53:22">
            <text:p>05.11.10 04:53</text:p>
          </table:table-cell>
          <table:table-cell office:value-type="float" office:value="1288929202000">
            <text:p>1288929202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5T05:03:31">
            <text:p>05.11.10 05:03</text:p>
          </table:table-cell>
          <table:table-cell office:value-type="float" office:value="1288929811000">
            <text:p>1288929811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5T05:13:42">
            <text:p>05.11.10 05:13</text:p>
          </table:table-cell>
          <table:table-cell office:value-type="float" office:value="1288930422000">
            <text:p>1288930422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5T05:23:51">
            <text:p>05.11.10 05:23</text:p>
          </table:table-cell>
          <table:table-cell office:value-type="float" office:value="1288931031000">
            <text:p>1288931031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05T05:34:01">
            <text:p>05.11.10 05:34</text:p>
          </table:table-cell>
          <table:table-cell office:value-type="float" office:value="1288931641000">
            <text:p>1288931641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5T05:44:11">
            <text:p>05.11.10 05:44</text:p>
          </table:table-cell>
          <table:table-cell office:value-type="float" office:value="1288932251000">
            <text:p>1288932251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05T05:54:22">
            <text:p>05.11.10 05:54</text:p>
          </table:table-cell>
          <table:table-cell office:value-type="float" office:value="1288932862000">
            <text:p>1288932862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5T06:04:31">
            <text:p>05.11.10 06:04</text:p>
          </table:table-cell>
          <table:table-cell office:value-type="float" office:value="1288933471000">
            <text:p>1288933471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5T06:14:42">
            <text:p>05.11.10 06:14</text:p>
          </table:table-cell>
          <table:table-cell office:value-type="float" office:value="1288934082000">
            <text:p>128893408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06:24:52.000001">
            <text:p>05.11.10 06:24</text:p>
          </table:table-cell>
          <table:table-cell office:value-type="float" office:value="1288934692000">
            <text:p>1288934692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05T06:35:01">
            <text:p>05.11.10 06:35</text:p>
          </table:table-cell>
          <table:table-cell office:value-type="float" office:value="1288935301000">
            <text:p>1288935301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05T06:45:30">
            <text:p>05.11.10 06:45</text:p>
          </table:table-cell>
          <table:table-cell office:value-type="float" office:value="1288935930000">
            <text:p>1288935930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5T06:55:40">
            <text:p>05.11.10 06:55</text:p>
          </table:table-cell>
          <table:table-cell office:value-type="float" office:value="1288936540000">
            <text:p>1288936540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5T07:05:49.999999">
            <text:p>05.11.10 07:05</text:p>
          </table:table-cell>
          <table:table-cell office:value-type="float" office:value="1288937150000">
            <text:p>1288937150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5T07:16:00">
            <text:p>05.11.10 07:16</text:p>
          </table:table-cell>
          <table:table-cell office:value-type="float" office:value="1288937760000">
            <text:p>1288937760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05T07:26:10">
            <text:p>05.11.10 07:26</text:p>
          </table:table-cell>
          <table:table-cell office:value-type="float" office:value="1288938370000">
            <text:p>1288938370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05T07:36:20">
            <text:p>05.11.10 07:36</text:p>
          </table:table-cell>
          <table:table-cell office:value-type="float" office:value="1288938980000">
            <text:p>1288938980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5T07:46:30">
            <text:p>05.11.10 07:46</text:p>
          </table:table-cell>
          <table:table-cell office:value-type="float" office:value="1288939590000">
            <text:p>1288939590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5T07:56:40">
            <text:p>05.11.10 07:56</text:p>
          </table:table-cell>
          <table:table-cell office:value-type="float" office:value="1288940200000">
            <text:p>1288940200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08:06:50">
            <text:p>05.11.10 08:06</text:p>
          </table:table-cell>
          <table:table-cell office:value-type="float" office:value="1288940810000">
            <text:p>1288940810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5T08:17:01.000001">
            <text:p>05.11.10 08:17</text:p>
          </table:table-cell>
          <table:table-cell office:value-type="float" office:value="1288941421000">
            <text:p>1288941421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5T08:27:10">
            <text:p>05.11.10 08:27</text:p>
          </table:table-cell>
          <table:table-cell office:value-type="float" office:value="1288942030000">
            <text:p>128894203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5T08:37:21">
            <text:p>05.11.10 08:37</text:p>
          </table:table-cell>
          <table:table-cell office:value-type="float" office:value="1288942641000">
            <text:p>1288942641000</text:p>
          </table:table-cell>
          <table:table-cell office:value-type="float" office:value="12.93">
            <text:p>12,93</text:p>
          </table:table-cell>
        </table:table-row>
        <table:table-row table:style-name="ro1">
          <table:table-cell office:value-type="date" office:date-value="2010-11-05T08:47:30">
            <text:p>05.11.10 08:47</text:p>
          </table:table-cell>
          <table:table-cell office:value-type="float" office:value="1288943250000">
            <text:p>1288943250000</text:p>
          </table:table-cell>
          <table:table-cell office:value-type="float" office:value="13.12">
            <text:p>13,12</text:p>
          </table:table-cell>
        </table:table-row>
        <table:table-row table:style-name="ro1">
          <table:table-cell office:value-type="date" office:date-value="2010-11-05T08:57:41">
            <text:p>05.11.10 08:57</text:p>
          </table:table-cell>
          <table:table-cell office:value-type="float" office:value="1288943861000">
            <text:p>1288943861000</text:p>
          </table:table-cell>
          <table:table-cell office:value-type="float" office:value="13.62">
            <text:p>13,62</text:p>
          </table:table-cell>
        </table:table-row>
        <table:table-row table:style-name="ro1">
          <table:table-cell office:value-type="date" office:date-value="2010-11-05T09:07:51">
            <text:p>05.11.10 09:07</text:p>
          </table:table-cell>
          <table:table-cell office:value-type="float" office:value="1288944471000">
            <text:p>1288944471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5T09:18:01">
            <text:p>05.11.10 09:18</text:p>
          </table:table-cell>
          <table:table-cell office:value-type="float" office:value="1288945081000">
            <text:p>1288945081000</text:p>
          </table:table-cell>
          <table:table-cell office:value-type="float" office:value="14.68">
            <text:p>14,68</text:p>
          </table:table-cell>
        </table:table-row>
        <table:table-row table:style-name="ro1">
          <table:table-cell office:value-type="date" office:date-value="2010-11-05T09:28:12">
            <text:p>05.11.10 09:28</text:p>
          </table:table-cell>
          <table:table-cell office:value-type="float" office:value="1288945692000">
            <text:p>1288945692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5T09:38:21">
            <text:p>05.11.10 09:38</text:p>
          </table:table-cell>
          <table:table-cell office:value-type="float" office:value="1288946301000">
            <text:p>1288946301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5T09:48:32">
            <text:p>05.11.10 09:48</text:p>
          </table:table-cell>
          <table:table-cell office:value-type="float" office:value="1288946912000">
            <text:p>1288946912000</text:p>
          </table:table-cell>
          <table:table-cell office:value-type="float" office:value="14.37">
            <text:p>14,37</text:p>
          </table:table-cell>
        </table:table-row>
        <table:table-row table:style-name="ro1">
          <table:table-cell office:value-type="date" office:date-value="2010-11-05T09:58:42">
            <text:p>05.11.10 09:58</text:p>
          </table:table-cell>
          <table:table-cell office:value-type="float" office:value="1288947522000">
            <text:p>1288947522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05T10:08:53">
            <text:p>05.11.10 10:08</text:p>
          </table:table-cell>
          <table:table-cell office:value-type="float" office:value="1288948133000">
            <text:p>128894813300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date" office:date-value="2010-11-05T10:19:02">
            <text:p>05.11.10 10:19</text:p>
          </table:table-cell>
          <table:table-cell office:value-type="float" office:value="1288948742000">
            <text:p>1288948742000</text:p>
          </table:table-cell>
          <table:table-cell office:value-type="float" office:value="14.12">
            <text:p>14,12</text:p>
          </table:table-cell>
        </table:table-row>
        <table:table-row table:style-name="ro1">
          <table:table-cell office:value-type="date" office:date-value="2010-11-05T10:29:13">
            <text:p>05.11.10 10:29</text:p>
          </table:table-cell>
          <table:table-cell office:value-type="float" office:value="1288949353000">
            <text:p>1288949353000</text:p>
          </table:table-cell>
          <table:table-cell office:value-type="float" office:value="14.56">
            <text:p>14,56</text:p>
          </table:table-cell>
        </table:table-row>
        <table:table-row table:style-name="ro1">
          <table:table-cell office:value-type="date" office:date-value="2010-11-05T10:39:23">
            <text:p>05.11.10 10:39</text:p>
          </table:table-cell>
          <table:table-cell office:value-type="float" office:value="1288949963000">
            <text:p>1288949963000</text:p>
          </table:table-cell>
          <table:table-cell office:value-type="float" office:value="15.12">
            <text:p>15,12</text:p>
          </table:table-cell>
        </table:table-row>
        <table:table-row table:style-name="ro1">
          <table:table-cell office:value-type="date" office:date-value="2010-11-05T10:49:33">
            <text:p>05.11.10 10:49</text:p>
          </table:table-cell>
          <table:table-cell office:value-type="float" office:value="1288950573000">
            <text:p>1288950573000</text:p>
          </table:table-cell>
          <table:table-cell office:value-type="float" office:value="15.25">
            <text:p>15,25</text:p>
          </table:table-cell>
        </table:table-row>
        <table:table-row table:style-name="ro1">
          <table:table-cell office:value-type="date" office:date-value="2010-11-05T11:00:02">
            <text:p>05.11.10 11:00</text:p>
          </table:table-cell>
          <table:table-cell office:value-type="float" office:value="1288951202000">
            <text:p>1288951202000</text:p>
          </table:table-cell>
          <table:table-cell office:value-type="float" office:value="15.06">
            <text:p>15,06</text:p>
          </table:table-cell>
        </table:table-row>
        <table:table-row table:style-name="ro1">
          <table:table-cell office:value-type="date" office:date-value="2010-11-05T11:10:12.000001">
            <text:p>05.11.10 11:10</text:p>
          </table:table-cell>
          <table:table-cell office:value-type="float" office:value="1288951812000">
            <text:p>1288951812000</text:p>
          </table:table-cell>
          <table:table-cell office:value-type="float" office:value="14.87">
            <text:p>14,87</text:p>
          </table:table-cell>
        </table:table-row>
        <table:table-row table:style-name="ro1">
          <table:table-cell office:value-type="date" office:date-value="2010-11-05T11:20:22">
            <text:p>05.11.10 11:20</text:p>
          </table:table-cell>
          <table:table-cell office:value-type="float" office:value="1288952422000">
            <text:p>1288952422000</text:p>
          </table:table-cell>
          <table:table-cell office:value-type="float" office:value="14.81">
            <text:p>14,81</text:p>
          </table:table-cell>
        </table:table-row>
        <table:table-row table:style-name="ro1">
          <table:table-cell office:value-type="date" office:date-value="2010-11-05T11:30:33.000001">
            <text:p>05.11.10 11:30</text:p>
          </table:table-cell>
          <table:table-cell office:value-type="float" office:value="1288953033000">
            <text:p>1288953033000</text:p>
          </table:table-cell>
          <table:table-cell office:value-type="float" office:value="14.62">
            <text:p>14,62</text:p>
          </table:table-cell>
        </table:table-row>
        <table:table-row table:style-name="ro1">
          <table:table-cell office:value-type="date" office:date-value="2010-11-05T11:40:43">
            <text:p>05.11.10 11:40</text:p>
          </table:table-cell>
          <table:table-cell office:value-type="float" office:value="1288953643000">
            <text:p>1288953643000</text:p>
          </table:table-cell>
          <table:table-cell office:value-type="float" office:value="14.43">
            <text:p>14,43</text:p>
          </table:table-cell>
        </table:table-row>
        <table:table-row table:style-name="ro1">
          <table:table-cell office:value-type="date" office:date-value="2010-11-05T11:50:53">
            <text:p>05.11.10 11:50</text:p>
          </table:table-cell>
          <table:table-cell office:value-type="float" office:value="1288954253000">
            <text:p>1288954253000</text:p>
          </table:table-cell>
          <table:table-cell office:value-type="float" office:value="14.31">
            <text:p>14,31</text:p>
          </table:table-cell>
        </table:table-row>
        <table:table-row table:style-name="ro1">
          <table:table-cell office:value-type="date" office:date-value="2010-11-05T12:01:03">
            <text:p>05.11.10 12:01</text:p>
          </table:table-cell>
          <table:table-cell office:value-type="float" office:value="1288954863000">
            <text:p>1288954863000</text:p>
          </table:table-cell>
          <table:table-cell office:value-type="float" office:value="14.31">
            <text:p>14,31</text:p>
          </table:table-cell>
        </table:table-row>
        <table:table-row table:style-name="ro1">
          <table:table-cell office:value-type="date" office:date-value="2010-11-05T12:11:13">
            <text:p>05.11.10 12:11</text:p>
          </table:table-cell>
          <table:table-cell office:value-type="float" office:value="1288955473000">
            <text:p>1288955473000</text:p>
          </table:table-cell>
          <table:table-cell office:value-type="float" office:value="14.31">
            <text:p>14,31</text:p>
          </table:table-cell>
        </table:table-row>
        <table:table-row table:style-name="ro1">
          <table:table-cell office:value-type="date" office:date-value="2010-11-05T12:21:22.999999">
            <text:p>05.11.10 12:21</text:p>
          </table:table-cell>
          <table:table-cell office:value-type="float" office:value="1288956083000">
            <text:p>1288956083000</text:p>
          </table:table-cell>
          <table:table-cell office:value-type="float" office:value="14.06">
            <text:p>14,06</text:p>
          </table:table-cell>
        </table:table-row>
        <table:table-row table:style-name="ro1">
          <table:table-cell office:value-type="date" office:date-value="2010-11-05T12:31:34">
            <text:p>05.11.10 12:31</text:p>
          </table:table-cell>
          <table:table-cell office:value-type="float" office:value="1288956694000">
            <text:p>1288956694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5T12:41:44">
            <text:p>05.11.10 12:41</text:p>
          </table:table-cell>
          <table:table-cell office:value-type="float" office:value="1288957304000">
            <text:p>1288957304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5T12:52:13">
            <text:p>05.11.10 12:52</text:p>
          </table:table-cell>
          <table:table-cell office:value-type="float" office:value="1288957933000">
            <text:p>1288957933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5T13:02:22">
            <text:p>05.11.10 13:02</text:p>
          </table:table-cell>
          <table:table-cell office:value-type="float" office:value="1288958542000">
            <text:p>1288958542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5T13:12:33">
            <text:p>05.11.10 13:12</text:p>
          </table:table-cell>
          <table:table-cell office:value-type="float" office:value="1288959153000">
            <text:p>1288959153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5T13:22:43">
            <text:p>05.11.10 13:22</text:p>
          </table:table-cell>
          <table:table-cell office:value-type="float" office:value="1288959763000">
            <text:p>1288959763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5T13:32:53">
            <text:p>05.11.10 13:32</text:p>
          </table:table-cell>
          <table:table-cell office:value-type="float" office:value="1288960373000">
            <text:p>1288960373000</text:p>
          </table:table-cell>
          <table:table-cell office:value-type="float" office:value="13.75">
            <text:p>13,75</text:p>
          </table:table-cell>
        </table:table-row>
        <table:table-row table:style-name="ro1">
          <table:table-cell office:value-type="date" office:date-value="2010-11-05T13:43:03">
            <text:p>05.11.10 13:43</text:p>
          </table:table-cell>
          <table:table-cell office:value-type="float" office:value="1288960983000">
            <text:p>1288960983000</text:p>
          </table:table-cell>
          <table:table-cell office:value-type="float" office:value="13.56">
            <text:p>13,56</text:p>
          </table:table-cell>
        </table:table-row>
        <table:table-row table:style-name="ro1">
          <table:table-cell office:value-type="date" office:date-value="2010-11-05T13:53:13">
            <text:p>05.11.10 13:53</text:p>
          </table:table-cell>
          <table:table-cell office:value-type="float" office:value="1288961593000">
            <text:p>1288961593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5T14:03:24">
            <text:p>05.11.10 14:03</text:p>
          </table:table-cell>
          <table:table-cell office:value-type="float" office:value="1288962204000">
            <text:p>1288962204000</text:p>
          </table:table-cell>
          <table:table-cell office:value-type="float" office:value="13.87">
            <text:p>13,87</text:p>
          </table:table-cell>
        </table:table-row>
        <table:table-row table:style-name="ro1">
          <table:table-cell office:value-type="date" office:date-value="2010-11-05T14:13:34">
            <text:p>05.11.10 14:13</text:p>
          </table:table-cell>
          <table:table-cell office:value-type="float" office:value="1288962814000">
            <text:p>1288962814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5T14:23:44.000001">
            <text:p>05.11.10 14:23</text:p>
          </table:table-cell>
          <table:table-cell office:value-type="float" office:value="1288963424000">
            <text:p>1288963424000</text:p>
          </table:table-cell>
          <table:table-cell office:value-type="float" office:value="13.81">
            <text:p>13,81</text:p>
          </table:table-cell>
        </table:table-row>
        <table:table-row table:style-name="ro1">
          <table:table-cell office:value-type="date" office:date-value="2010-11-05T14:33:55.000001">
            <text:p>05.11.10 14:33</text:p>
          </table:table-cell>
          <table:table-cell office:value-type="float" office:value="1288964035000">
            <text:p>1288964035000</text:p>
          </table:table-cell>
          <table:table-cell office:value-type="float" office:value="13.68">
            <text:p>13,68</text:p>
          </table:table-cell>
        </table:table-row>
        <table:table-row table:style-name="ro1">
          <table:table-cell office:value-type="date" office:date-value="2010-11-05T14:44:04">
            <text:p>05.11.10 14:44</text:p>
          </table:table-cell>
          <table:table-cell office:value-type="float" office:value="1288964644000">
            <text:p>1288964644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5T14:54:15">
            <text:p>05.11.10 14:54</text:p>
          </table:table-cell>
          <table:table-cell office:value-type="float" office:value="1288965255000">
            <text:p>1288965255000</text:p>
          </table:table-cell>
          <table:table-cell office:value-type="float" office:value="13.43">
            <text:p>13,43</text:p>
          </table:table-cell>
        </table:table-row>
        <table:table-row table:style-name="ro1">
          <table:table-cell office:value-type="date" office:date-value="2010-11-05T15:04:24">
            <text:p>05.11.10 15:04</text:p>
          </table:table-cell>
          <table:table-cell office:value-type="float" office:value="1288965864000">
            <text:p>1288965864000</text:p>
          </table:table-cell>
          <table:table-cell office:value-type="float" office:value="13.37">
            <text:p>13,37</text:p>
          </table:table-cell>
        </table:table-row>
        <table:table-row table:style-name="ro1">
          <table:table-cell office:value-type="date" office:date-value="2010-11-05T15:14:35">
            <text:p>05.11.10 15:14</text:p>
          </table:table-cell>
          <table:table-cell office:value-type="float" office:value="1288966475000">
            <text:p>1288966475000</text:p>
          </table:table-cell>
          <table:table-cell office:value-type="float" office:value="13.25">
            <text:p>13,25</text:p>
          </table:table-cell>
        </table:table-row>
        <table:table-row table:style-name="ro1">
          <table:table-cell office:value-type="date" office:date-value="2010-11-05T15:24:44.000001">
            <text:p>05.11.10 15:24</text:p>
          </table:table-cell>
          <table:table-cell office:value-type="float" office:value="1288967084000">
            <text:p>1288967084000</text:p>
          </table:table-cell>
          <table:table-cell office:value-type="float" office:value="13.18">
            <text:p>13,18</text:p>
          </table:table-cell>
        </table:table-row>
        <table:table-row table:style-name="ro1">
          <table:table-cell office:value-type="date" office:date-value="2010-11-05T15:34:55">
            <text:p>05.11.10 15:34</text:p>
          </table:table-cell>
          <table:table-cell office:value-type="float" office:value="1288967695000">
            <text:p>1288967695000</text:p>
          </table:table-cell>
          <table:table-cell office:value-type="float" office:value="13.06">
            <text:p>13,06</text:p>
          </table:table-cell>
        </table:table-row>
        <table:table-row table:style-name="ro1">
          <table:table-cell office:value-type="date" office:date-value="2010-11-05T15:45:05">
            <text:p>05.11.10 15:45</text:p>
          </table:table-cell>
          <table:table-cell office:value-type="float" office:value="1288968305000">
            <text:p>12889683050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date" office:date-value="2010-11-05T15:55:15">
            <text:p>05.11.10 15:55</text:p>
          </table:table-cell>
          <table:table-cell office:value-type="float" office:value="1288968915000">
            <text:p>1288968915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5T16:05:25.999999">
            <text:p>05.11.10 16:05</text:p>
          </table:table-cell>
          <table:table-cell office:value-type="float" office:value="1288969526000">
            <text:p>1288969526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05T16:15:36">
            <text:p>05.11.10 16:15</text:p>
          </table:table-cell>
          <table:table-cell office:value-type="float" office:value="1288970136000">
            <text:p>1288970136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05T16:25:44.999999">
            <text:p>05.11.10 16:25</text:p>
          </table:table-cell>
          <table:table-cell office:value-type="float" office:value="1288970745000">
            <text:p>1288970745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05T16:36:14">
            <text:p>05.11.10 16:36</text:p>
          </table:table-cell>
          <table:table-cell office:value-type="float" office:value="1288971374000">
            <text:p>1288971374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05T16:46:25">
            <text:p>05.11.10 16:46</text:p>
          </table:table-cell>
          <table:table-cell office:value-type="float" office:value="1288971985000">
            <text:p>1288971985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5T16:56:34">
            <text:p>05.11.10 16:56</text:p>
          </table:table-cell>
          <table:table-cell office:value-type="float" office:value="1288972594000">
            <text:p>1288972594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05T17:06:45">
            <text:p>05.11.10 17:06</text:p>
          </table:table-cell>
          <table:table-cell office:value-type="float" office:value="1288973205000">
            <text:p>1288973205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5T17:17:31">
            <text:p>05.11.10 17:17</text:p>
          </table:table-cell>
          <table:table-cell office:value-type="float" office:value="1288973851000">
            <text:p>1288973851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05T17:27:42">
            <text:p>05.11.10 17:27</text:p>
          </table:table-cell>
          <table:table-cell office:value-type="float" office:value="1288974462000">
            <text:p>1288974462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05T17:37:52">
            <text:p>05.11.10 17:37</text:p>
          </table:table-cell>
          <table:table-cell office:value-type="float" office:value="1288975072000">
            <text:p>1288975072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5T17:48:02">
            <text:p>05.11.10 17:48</text:p>
          </table:table-cell>
          <table:table-cell office:value-type="float" office:value="1288975682000">
            <text:p>128897568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17:58:13">
            <text:p>05.11.10 17:58</text:p>
          </table:table-cell>
          <table:table-cell office:value-type="float" office:value="1288976293000">
            <text:p>128897629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8:08:22">
            <text:p>05.11.10 18:08</text:p>
          </table:table-cell>
          <table:table-cell office:value-type="float" office:value="1288976902000">
            <text:p>1288976902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8:18:33">
            <text:p>05.11.10 18:18</text:p>
          </table:table-cell>
          <table:table-cell office:value-type="float" office:value="1288977513000">
            <text:p>128897751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8:28:43">
            <text:p>05.11.10 18:28</text:p>
          </table:table-cell>
          <table:table-cell office:value-type="float" office:value="1288978123000">
            <text:p>128897812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8:38:53">
            <text:p>05.11.10 18:38</text:p>
          </table:table-cell>
          <table:table-cell office:value-type="float" office:value="1288978733000">
            <text:p>128897873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5T18:49:02">
            <text:p>05.11.10 18:49</text:p>
          </table:table-cell>
          <table:table-cell office:value-type="float" office:value="1288979342000">
            <text:p>1288979342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8:59:13">
            <text:p>05.11.10 18:59</text:p>
          </table:table-cell>
          <table:table-cell office:value-type="float" office:value="1288979953000">
            <text:p>128897995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9:09:41.999999">
            <text:p>05.11.10 19:09</text:p>
          </table:table-cell>
          <table:table-cell office:value-type="float" office:value="1288980582000">
            <text:p>1288980582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19:19:52">
            <text:p>05.11.10 19:19</text:p>
          </table:table-cell>
          <table:table-cell office:value-type="float" office:value="1288981192000">
            <text:p>128898119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19:30:02">
            <text:p>05.11.10 19:30</text:p>
          </table:table-cell>
          <table:table-cell office:value-type="float" office:value="1288981802000">
            <text:p>128898180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19:40:12">
            <text:p>05.11.10 19:40</text:p>
          </table:table-cell>
          <table:table-cell office:value-type="float" office:value="1288982412000">
            <text:p>128898241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19:50:22">
            <text:p>05.11.10 19:50</text:p>
          </table:table-cell>
          <table:table-cell office:value-type="float" office:value="1288983022000">
            <text:p>1288983022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5T20:00:33">
            <text:p>05.11.10 20:00</text:p>
          </table:table-cell>
          <table:table-cell office:value-type="float" office:value="1288983633000">
            <text:p>1288983633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5T20:10:42">
            <text:p>05.11.10 20:10</text:p>
          </table:table-cell>
          <table:table-cell office:value-type="float" office:value="1288984242000">
            <text:p>128898424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20:20:53">
            <text:p>05.11.10 20:20</text:p>
          </table:table-cell>
          <table:table-cell office:value-type="float" office:value="1288984853000">
            <text:p>1288984853000</text:p>
          </table:table-cell>
          <table:table-cell office:value-type="float" office:value="11.75">
            <text:p>11,75</text:p>
          </table:table-cell>
        </table:table-row>
        <table:table-row table:style-name="ro1">
          <table:table-cell office:value-type="date" office:date-value="2010-11-05T20:31:02">
            <text:p>05.11.10 20:31</text:p>
          </table:table-cell>
          <table:table-cell office:value-type="float" office:value="1288985462000">
            <text:p>1288985462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05T20:41:13">
            <text:p>05.11.10 20:41</text:p>
          </table:table-cell>
          <table:table-cell office:value-type="float" office:value="1288986073000">
            <text:p>128898607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20:51:23">
            <text:p>05.11.10 20:51</text:p>
          </table:table-cell>
          <table:table-cell office:value-type="float" office:value="1288986683000">
            <text:p>128898668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21:01:33">
            <text:p>05.11.10 21:01</text:p>
          </table:table-cell>
          <table:table-cell office:value-type="float" office:value="1288987293000">
            <text:p>1288987293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5T21:11:43">
            <text:p>05.11.10 21:11</text:p>
          </table:table-cell>
          <table:table-cell office:value-type="float" office:value="1288987903000">
            <text:p>128898790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5T21:21:53">
            <text:p>05.11.10 21:21</text:p>
          </table:table-cell>
          <table:table-cell office:value-type="float" office:value="1288988513000">
            <text:p>128898851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5T21:32:04">
            <text:p>05.11.10 21:32</text:p>
          </table:table-cell>
          <table:table-cell office:value-type="float" office:value="1288989124000">
            <text:p>1288989124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5T21:42:13">
            <text:p>05.11.10 21:42</text:p>
          </table:table-cell>
          <table:table-cell office:value-type="float" office:value="1288989733000">
            <text:p>1288989733000</text:p>
          </table:table-cell>
          <table:table-cell office:value-type="float" office:value="11.56">
            <text:p>11,56</text:p>
          </table:table-cell>
        </table:table-row>
        <table:table-row table:style-name="ro1">
          <table:table-cell office:value-type="date" office:date-value="2010-11-05T21:52:23">
            <text:p>05.11.10 21:52</text:p>
          </table:table-cell>
          <table:table-cell office:value-type="float" office:value="1288990343000">
            <text:p>1288990343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05T22:02:33.999999">
            <text:p>05.11.10 22:02</text:p>
          </table:table-cell>
          <table:table-cell office:value-type="float" office:value="1288990954000">
            <text:p>1288990954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05T22:12:43">
            <text:p>05.11.10 22:12</text:p>
          </table:table-cell>
          <table:table-cell office:value-type="float" office:value="1288991563000">
            <text:p>1288991563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5T22:22:54">
            <text:p>05.11.10 22:22</text:p>
          </table:table-cell>
          <table:table-cell office:value-type="float" office:value="1288992174000">
            <text:p>1288992174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5T22:33:04">
            <text:p>05.11.10 22:33</text:p>
          </table:table-cell>
          <table:table-cell office:value-type="float" office:value="1288992784000">
            <text:p>1288992784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05T22:43:14">
            <text:p>05.11.10 22:43</text:p>
          </table:table-cell>
          <table:table-cell office:value-type="float" office:value="1288993394000">
            <text:p>1288993394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5T22:53:24">
            <text:p>05.11.10 22:53</text:p>
          </table:table-cell>
          <table:table-cell office:value-type="float" office:value="1288994004000">
            <text:p>1288994004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5T23:03:34">
            <text:p>05.11.10 23:03</text:p>
          </table:table-cell>
          <table:table-cell office:value-type="float" office:value="1288994614000">
            <text:p>1288994614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05T23:13:45">
            <text:p>05.11.10 23:13</text:p>
          </table:table-cell>
          <table:table-cell office:value-type="float" office:value="1288995225000">
            <text:p>1288995225000</text:p>
          </table:table-cell>
          <table:table-cell office:value-type="float" office:value="11.31">
            <text:p>11,31</text:p>
          </table:table-cell>
        </table:table-row>
        <table:table-row table:style-name="ro1">
          <table:table-cell office:value-type="date" office:date-value="2010-11-05T23:24:12.000001">
            <text:p>05.11.10 23:24</text:p>
          </table:table-cell>
          <table:table-cell office:value-type="float" office:value="1288995852000">
            <text:p>1288995852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5T23:34:23">
            <text:p>05.11.10 23:34</text:p>
          </table:table-cell>
          <table:table-cell office:value-type="float" office:value="1288996463000">
            <text:p>1288996463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5T23:44:33">
            <text:p>05.11.10 23:44</text:p>
          </table:table-cell>
          <table:table-cell office:value-type="float" office:value="1288997073000">
            <text:p>128899707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5T23:54:43">
            <text:p>05.11.10 23:54</text:p>
          </table:table-cell>
          <table:table-cell office:value-type="float" office:value="1288997683000">
            <text:p>128899768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0:04:53">
            <text:p>06.11.10 00:04</text:p>
          </table:table-cell>
          <table:table-cell office:value-type="float" office:value="1288998293000">
            <text:p>128899829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0:15:03">
            <text:p>06.11.10 00:15</text:p>
          </table:table-cell>
          <table:table-cell office:value-type="float" office:value="1288998903000">
            <text:p>128899890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0:25:13">
            <text:p>06.11.10 00:25</text:p>
          </table:table-cell>
          <table:table-cell office:value-type="float" office:value="1288999513000">
            <text:p>1288999513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0:35:24">
            <text:p>06.11.10 00:35</text:p>
          </table:table-cell>
          <table:table-cell office:value-type="float" office:value="1289000124000">
            <text:p>1289000124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0:45:33">
            <text:p>06.11.10 00:45</text:p>
          </table:table-cell>
          <table:table-cell office:value-type="float" office:value="1289000733000">
            <text:p>1289000733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0:55:43">
            <text:p>06.11.10 00:55</text:p>
          </table:table-cell>
          <table:table-cell office:value-type="float" office:value="1289001343000">
            <text:p>1289001343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1:05:54">
            <text:p>06.11.10 01:05</text:p>
          </table:table-cell>
          <table:table-cell office:value-type="float" office:value="1289001954000">
            <text:p>1289001954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6T01:16:04">
            <text:p>06.11.10 01:16</text:p>
          </table:table-cell>
          <table:table-cell office:value-type="float" office:value="1289002564000">
            <text:p>1289002564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6T01:26:14">
            <text:p>06.11.10 01:26</text:p>
          </table:table-cell>
          <table:table-cell office:value-type="float" office:value="1289003174000">
            <text:p>1289003174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6T01:36:24">
            <text:p>06.11.10 01:36</text:p>
          </table:table-cell>
          <table:table-cell office:value-type="float" office:value="1289003784000">
            <text:p>128900378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1:46:34">
            <text:p>06.11.10 01:46</text:p>
          </table:table-cell>
          <table:table-cell office:value-type="float" office:value="1289004394000">
            <text:p>128900439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1:56:44">
            <text:p>06.11.10 01:56</text:p>
          </table:table-cell>
          <table:table-cell office:value-type="float" office:value="1289005004000">
            <text:p>128900500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2:06:54">
            <text:p>06.11.10 02:06</text:p>
          </table:table-cell>
          <table:table-cell office:value-type="float" office:value="1289005614000">
            <text:p>128900561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2:17:04.000001">
            <text:p>06.11.10 02:17</text:p>
          </table:table-cell>
          <table:table-cell office:value-type="float" office:value="1289006224000">
            <text:p>128900622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2:27:14.000001">
            <text:p>06.11.10 02:27</text:p>
          </table:table-cell>
          <table:table-cell office:value-type="float" office:value="1289006834000">
            <text:p>128900683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2:37:25">
            <text:p>06.11.10 02:37</text:p>
          </table:table-cell>
          <table:table-cell office:value-type="float" office:value="1289007445000">
            <text:p>1289007445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2:47:34">
            <text:p>06.11.10 02:47</text:p>
          </table:table-cell>
          <table:table-cell office:value-type="float" office:value="1289008054000">
            <text:p>128900805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2:57:45">
            <text:p>06.11.10 02:57</text:p>
          </table:table-cell>
          <table:table-cell office:value-type="float" office:value="1289008665000">
            <text:p>1289008665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3:07:54">
            <text:p>06.11.10 03:07</text:p>
          </table:table-cell>
          <table:table-cell office:value-type="float" office:value="1289009274000">
            <text:p>128900927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3:18:04">
            <text:p>06.11.10 03:18</text:p>
          </table:table-cell>
          <table:table-cell office:value-type="float" office:value="1289009884000">
            <text:p>1289009884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6T03:28:15">
            <text:p>06.11.10 03:28</text:p>
          </table:table-cell>
          <table:table-cell office:value-type="float" office:value="1289010495000">
            <text:p>1289010495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3:38:25">
            <text:p>06.11.10 03:38</text:p>
          </table:table-cell>
          <table:table-cell office:value-type="float" office:value="1289011105000">
            <text:p>128901110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3:48:35">
            <text:p>06.11.10 03:48</text:p>
          </table:table-cell>
          <table:table-cell office:value-type="float" office:value="1289011715000">
            <text:p>128901171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3:58:45">
            <text:p>06.11.10 03:58</text:p>
          </table:table-cell>
          <table:table-cell office:value-type="float" office:value="1289012325000">
            <text:p>128901232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4:08:55">
            <text:p>06.11.10 04:08</text:p>
          </table:table-cell>
          <table:table-cell office:value-type="float" office:value="1289012935000">
            <text:p>128901293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4:19:05">
            <text:p>06.11.10 04:19</text:p>
          </table:table-cell>
          <table:table-cell office:value-type="float" office:value="1289013545000">
            <text:p>128901354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4:29:15">
            <text:p>06.11.10 04:29</text:p>
          </table:table-cell>
          <table:table-cell office:value-type="float" office:value="1289014155000">
            <text:p>128901415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4:39:25">
            <text:p>06.11.10 04:39</text:p>
          </table:table-cell>
          <table:table-cell office:value-type="float" office:value="1289014765000">
            <text:p>1289014765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4:49:35">
            <text:p>06.11.10 04:49</text:p>
          </table:table-cell>
          <table:table-cell office:value-type="float" office:value="1289015375000">
            <text:p>1289015375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06T04:59:45">
            <text:p>06.11.10 04:59</text:p>
          </table:table-cell>
          <table:table-cell office:value-type="float" office:value="1289015985000">
            <text:p>1289015985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5:09:56">
            <text:p>06.11.10 05:09</text:p>
          </table:table-cell>
          <table:table-cell office:value-type="float" office:value="1289016596000">
            <text:p>1289016596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5:20:06">
            <text:p>06.11.10 05:20</text:p>
          </table:table-cell>
          <table:table-cell office:value-type="float" office:value="1289017206000">
            <text:p>1289017206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5:30:16">
            <text:p>06.11.10 05:30</text:p>
          </table:table-cell>
          <table:table-cell office:value-type="float" office:value="1289017816000">
            <text:p>1289017816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6T05:40:26">
            <text:p>06.11.10 05:40</text:p>
          </table:table-cell>
          <table:table-cell office:value-type="float" office:value="1289018426000">
            <text:p>1289018426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5:50:36">
            <text:p>06.11.10 05:50</text:p>
          </table:table-cell>
          <table:table-cell office:value-type="float" office:value="1289019036000">
            <text:p>1289019036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6:00:46">
            <text:p>06.11.10 06:00</text:p>
          </table:table-cell>
          <table:table-cell office:value-type="float" office:value="1289019646000">
            <text:p>1289019646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6:10:56">
            <text:p>06.11.10 06:10</text:p>
          </table:table-cell>
          <table:table-cell office:value-type="float" office:value="1289020256000">
            <text:p>1289020256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6:21:06">
            <text:p>06.11.10 06:21</text:p>
          </table:table-cell>
          <table:table-cell office:value-type="float" office:value="1289020866000">
            <text:p>1289020866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6T06:31:35">
            <text:p>06.11.10 06:31</text:p>
          </table:table-cell>
          <table:table-cell office:value-type="float" office:value="1289021495000">
            <text:p>1289021495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6T06:41:44">
            <text:p>06.11.10 06:41</text:p>
          </table:table-cell>
          <table:table-cell office:value-type="float" office:value="1289022104000">
            <text:p>1289022104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6T06:51:55">
            <text:p>06.11.10 06:51</text:p>
          </table:table-cell>
          <table:table-cell office:value-type="float" office:value="1289022715000">
            <text:p>1289022715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06T07:02:04.999999">
            <text:p>06.11.10 07:02</text:p>
          </table:table-cell>
          <table:table-cell office:value-type="float" office:value="1289023325000">
            <text:p>1289023325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7:12:14.999999">
            <text:p>06.11.10 07:12</text:p>
          </table:table-cell>
          <table:table-cell office:value-type="float" office:value="1289023935000">
            <text:p>1289023935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7:22:25">
            <text:p>06.11.10 07:22</text:p>
          </table:table-cell>
          <table:table-cell office:value-type="float" office:value="1289024545000">
            <text:p>1289024545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7:32:54">
            <text:p>06.11.10 07:32</text:p>
          </table:table-cell>
          <table:table-cell office:value-type="float" office:value="1289025174000">
            <text:p>128902517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7:43:04">
            <text:p>06.11.10 07:43</text:p>
          </table:table-cell>
          <table:table-cell office:value-type="float" office:value="1289025784000">
            <text:p>1289025784000</text:p>
          </table:table-cell>
          <table:table-cell office:value-type="float" office:value="10.87">
            <text:p>10,87</text:p>
          </table:table-cell>
        </table:table-row>
        <table:table-row table:style-name="ro1">
          <table:table-cell office:value-type="date" office:date-value="2010-11-06T07:53:14">
            <text:p>06.11.10 07:53</text:p>
          </table:table-cell>
          <table:table-cell office:value-type="float" office:value="1289026394000">
            <text:p>128902639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8:03:24">
            <text:p>06.11.10 08:03</text:p>
          </table:table-cell>
          <table:table-cell office:value-type="float" office:value="1289027004000">
            <text:p>128902700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8:13:34">
            <text:p>06.11.10 08:13</text:p>
          </table:table-cell>
          <table:table-cell office:value-type="float" office:value="1289027614000">
            <text:p>1289027614000</text:p>
          </table:table-cell>
          <table:table-cell office:value-type="float" office:value="10.93">
            <text:p>10,93</text:p>
          </table:table-cell>
        </table:table-row>
        <table:table-row table:style-name="ro1">
          <table:table-cell office:value-type="date" office:date-value="2010-11-06T08:23:44.000001">
            <text:p>06.11.10 08:23</text:p>
          </table:table-cell>
          <table:table-cell office:value-type="float" office:value="1289028224000">
            <text:p>1289028224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06T08:33:54">
            <text:p>06.11.10 08:33</text:p>
          </table:table-cell>
          <table:table-cell office:value-type="float" office:value="1289028834000">
            <text:p>1289028834000</text:p>
          </table:table-cell>
          <table:table-cell office:value-type="float" office:value="11.12">
            <text:p>11,12</text:p>
          </table:table-cell>
        </table:table-row>
        <table:table-row table:style-name="ro1">
          <table:table-cell office:value-type="date" office:date-value="2010-11-06T08:44:04">
            <text:p>06.11.10 08:44</text:p>
          </table:table-cell>
          <table:table-cell office:value-type="float" office:value="1289029444000">
            <text:p>1289029444000</text:p>
          </table:table-cell>
          <table:table-cell office:value-type="float" office:value="11.25">
            <text:p>11,25</text:p>
          </table:table-cell>
        </table:table-row>
        <table:table-row table:style-name="ro1">
          <table:table-cell office:value-type="date" office:date-value="2010-11-06T08:54:33">
            <text:p>06.11.10 08:54</text:p>
          </table:table-cell>
          <table:table-cell office:value-type="float" office:value="1289030073000">
            <text:p>1289030073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06T09:04:44">
            <text:p>06.11.10 09:04</text:p>
          </table:table-cell>
          <table:table-cell office:value-type="float" office:value="1289030684000">
            <text:p>1289030684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6T09:14:53">
            <text:p>06.11.10 09:14</text:p>
          </table:table-cell>
          <table:table-cell office:value-type="float" office:value="1289031293000">
            <text:p>1289031293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6T09:25:03">
            <text:p>06.11.10 09:25</text:p>
          </table:table-cell>
          <table:table-cell office:value-type="float" office:value="1289031903000">
            <text:p>128903190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6T09:35:14">
            <text:p>06.11.10 09:35</text:p>
          </table:table-cell>
          <table:table-cell office:value-type="float" office:value="1289032514000">
            <text:p>1289032514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06T09:45:24">
            <text:p>06.11.10 09:45</text:p>
          </table:table-cell>
          <table:table-cell office:value-type="float" office:value="1289033124000">
            <text:p>1289033124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6T09:55:35">
            <text:p>06.11.10 09:55</text:p>
          </table:table-cell>
          <table:table-cell office:value-type="float" office:value="1289033735000">
            <text:p>1289033735000</text:p>
          </table:table-cell>
          <table:table-cell office:value-type="float" office:value="13.5">
            <text:p>13,5</text:p>
          </table:table-cell>
        </table:table-row>
        <table:table-row table:style-name="ro1">
          <table:table-cell office:value-type="date" office:date-value="2010-11-06T10:06:03">
            <text:p>06.11.10 10:06</text:p>
          </table:table-cell>
          <table:table-cell office:value-type="float" office:value="1289034363000">
            <text:p>1289034363000</text:p>
          </table:table-cell>
          <table:table-cell office:value-type="float" office:value="12.87">
            <text:p>12,87</text:p>
          </table:table-cell>
        </table:table-row>
        <table:table-row table:style-name="ro1">
          <table:table-cell office:value-type="date" office:date-value="2010-11-06T10:16:13">
            <text:p>06.11.10 10:16</text:p>
          </table:table-cell>
          <table:table-cell office:value-type="float" office:value="1289034973000">
            <text:p>1289034973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06T10:26:24">
            <text:p>06.11.10 10:26</text:p>
          </table:table-cell>
          <table:table-cell office:value-type="float" office:value="1289035584000">
            <text:p>1289035584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06T10:36:33">
            <text:p>06.11.10 10:36</text:p>
          </table:table-cell>
          <table:table-cell office:value-type="float" office:value="1289036193000">
            <text:p>1289036193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06T10:46:44">
            <text:p>06.11.10 10:46</text:p>
          </table:table-cell>
          <table:table-cell office:value-type="float" office:value="1289036804000">
            <text:p>1289036804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06T10:56:54">
            <text:p>06.11.10 10:56</text:p>
          </table:table-cell>
          <table:table-cell office:value-type="float" office:value="1289037414000">
            <text:p>1289037414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6T11:07:05">
            <text:p>06.11.10 11:07</text:p>
          </table:table-cell>
          <table:table-cell office:value-type="float" office:value="1289038025000">
            <text:p>1289038025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6T11:17:14.000001">
            <text:p>06.11.10 11:17</text:p>
          </table:table-cell>
          <table:table-cell office:value-type="float" office:value="1289038634000">
            <text:p>1289038634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1:27:24">
            <text:p>06.11.10 11:27</text:p>
          </table:table-cell>
          <table:table-cell office:value-type="float" office:value="1289039244000">
            <text:p>1289039244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1:37:34">
            <text:p>06.11.10 11:37</text:p>
          </table:table-cell>
          <table:table-cell office:value-type="float" office:value="1289039854000">
            <text:p>1289039854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1:47:44">
            <text:p>06.11.10 11:47</text:p>
          </table:table-cell>
          <table:table-cell office:value-type="float" office:value="1289040464000">
            <text:p>1289040464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1:57:55">
            <text:p>06.11.10 11:57</text:p>
          </table:table-cell>
          <table:table-cell office:value-type="float" office:value="1289041075000">
            <text:p>1289041075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6T12:08:06">
            <text:p>06.11.10 12:08</text:p>
          </table:table-cell>
          <table:table-cell office:value-type="float" office:value="1289041686000">
            <text:p>1289041686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6T12:18:14.999999">
            <text:p>06.11.10 12:18</text:p>
          </table:table-cell>
          <table:table-cell office:value-type="float" office:value="1289042295000">
            <text:p>1289042295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6T12:28:26">
            <text:p>06.11.10 12:28</text:p>
          </table:table-cell>
          <table:table-cell office:value-type="float" office:value="1289042906000">
            <text:p>1289042906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6T12:38:36">
            <text:p>06.11.10 12:38</text:p>
          </table:table-cell>
          <table:table-cell office:value-type="float" office:value="1289043516000">
            <text:p>1289043516000</text:p>
          </table:table-cell>
          <table:table-cell office:value-type="float" office:value="11.93">
            <text:p>11,93</text:p>
          </table:table-cell>
        </table:table-row>
        <table:table-row table:style-name="ro1">
          <table:table-cell office:value-type="date" office:date-value="2010-11-06T12:48:46">
            <text:p>06.11.10 12:48</text:p>
          </table:table-cell>
          <table:table-cell office:value-type="float" office:value="1289044126000">
            <text:p>1289044126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2:59:15">
            <text:p>06.11.10 12:59</text:p>
          </table:table-cell>
          <table:table-cell office:value-type="float" office:value="1289044755000">
            <text:p>1289044755000</text:p>
          </table:table-cell>
          <table:table-cell office:value-type="float" office:value="12.12">
            <text:p>12,12</text:p>
          </table:table-cell>
        </table:table-row>
        <table:table-row table:style-name="ro1">
          <table:table-cell office:value-type="date" office:date-value="2010-11-06T13:09:25">
            <text:p>06.11.10 13:09</text:p>
          </table:table-cell>
          <table:table-cell office:value-type="float" office:value="1289045365000">
            <text:p>1289045365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3:19:35">
            <text:p>06.11.10 13:19</text:p>
          </table:table-cell>
          <table:table-cell office:value-type="float" office:value="1289045975000">
            <text:p>1289045975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6T13:29:45">
            <text:p>06.11.10 13:29</text:p>
          </table:table-cell>
          <table:table-cell office:value-type="float" office:value="1289046585000">
            <text:p>1289046585000</text:p>
          </table:table-cell>
          <table:table-cell office:value-type="float" office:value="12.06">
            <text:p>12,06</text:p>
          </table:table-cell>
        </table:table-row>
        <table:table-row table:style-name="ro1">
          <table:table-cell office:value-type="date" office:date-value="2010-11-06T13:39:55">
            <text:p>06.11.10 13:39</text:p>
          </table:table-cell>
          <table:table-cell office:value-type="float" office:value="1289047195000">
            <text:p>12890471950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date" office:date-value="2010-11-06T13:50:04.999999">
            <text:p>06.11.10 13:50</text:p>
          </table:table-cell>
          <table:table-cell office:value-type="float" office:value="1289047805000">
            <text:p>1289047805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06T14:00:15">
            <text:p>06.11.10 14:00</text:p>
          </table:table-cell>
          <table:table-cell office:value-type="float" office:value="1289048415000">
            <text:p>1289048415000</text:p>
          </table:table-cell>
          <table:table-cell office:value-type="float" office:value="10.62">
            <text:p>10,62</text:p>
          </table:table-cell>
        </table:table-row>
        <table:table-row table:style-name="ro1">
          <table:table-cell office:value-type="date" office:date-value="2010-11-06T14:10:44.000001">
            <text:p>06.11.10 14:10</text:p>
          </table:table-cell>
          <table:table-cell office:value-type="float" office:value="1289049044000">
            <text:p>1289049044000</text:p>
          </table:table-cell>
          <table:table-cell office:value-type="float" office:value="10.43">
            <text:p>10,43</text:p>
          </table:table-cell>
        </table:table-row>
        <table:table-row table:style-name="ro1">
          <table:table-cell office:value-type="date" office:date-value="2010-11-06T14:20:54">
            <text:p>06.11.10 14:20</text:p>
          </table:table-cell>
          <table:table-cell office:value-type="float" office:value="1289049654000">
            <text:p>1289049654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06T14:31:05">
            <text:p>06.11.10 14:31</text:p>
          </table:table-cell>
          <table:table-cell office:value-type="float" office:value="1289050265000">
            <text:p>1289050265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6T14:41:15">
            <text:p>06.11.10 14:41</text:p>
          </table:table-cell>
          <table:table-cell office:value-type="float" office:value="1289050875000">
            <text:p>1289050875000</text:p>
          </table:table-cell>
          <table:table-cell office:value-type="float" office:value="10.06">
            <text:p>10,06</text:p>
          </table:table-cell>
        </table:table-row>
        <table:table-row table:style-name="ro1">
          <table:table-cell office:value-type="date" office:date-value="2010-11-06T14:51:25">
            <text:p>06.11.10 14:51</text:p>
          </table:table-cell>
          <table:table-cell office:value-type="float" office:value="1289051485000">
            <text:p>128905148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6T15:01:35">
            <text:p>06.11.10 15:01</text:p>
          </table:table-cell>
          <table:table-cell office:value-type="float" office:value="1289052095000">
            <text:p>128905209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6T15:11:45">
            <text:p>06.11.10 15:11</text:p>
          </table:table-cell>
          <table:table-cell office:value-type="float" office:value="1289052705000">
            <text:p>1289052705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06T15:21:55">
            <text:p>06.11.10 15:21</text:p>
          </table:table-cell>
          <table:table-cell office:value-type="float" office:value="1289053315000">
            <text:p>1289053315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06T15:32:06">
            <text:p>06.11.10 15:32</text:p>
          </table:table-cell>
          <table:table-cell office:value-type="float" office:value="1289053926000">
            <text:p>128905392600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date" office:date-value="2010-11-06T15:42:16">
            <text:p>06.11.10 15:42</text:p>
          </table:table-cell>
          <table:table-cell office:value-type="float" office:value="1289054536000">
            <text:p>128905453600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date" office:date-value="2010-11-06T15:52:25">
            <text:p>06.11.10 15:52</text:p>
          </table:table-cell>
          <table:table-cell office:value-type="float" office:value="1289055145000">
            <text:p>1289055145000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office:value-type="date" office:date-value="2010-11-06T16:02:36">
            <text:p>06.11.10 16:02</text:p>
          </table:table-cell>
          <table:table-cell office:value-type="float" office:value="1289055756000">
            <text:p>1289055756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06T16:12:46">
            <text:p>06.11.10 16:12</text:p>
          </table:table-cell>
          <table:table-cell office:value-type="float" office:value="1289056366000">
            <text:p>1289056366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06T16:22:56">
            <text:p>06.11.10 16:22</text:p>
          </table:table-cell>
          <table:table-cell office:value-type="float" office:value="1289056976000">
            <text:p>1289056976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06T16:33:06">
            <text:p>06.11.10 16:33</text:p>
          </table:table-cell>
          <table:table-cell office:value-type="float" office:value="1289057586000">
            <text:p>1289057586000</text:p>
          </table:table-cell>
          <table:table-cell office:value-type="float" office:value="8.81">
            <text:p>8,81</text:p>
          </table:table-cell>
        </table:table-row>
        <table:table-row table:style-name="ro1">
          <table:table-cell office:value-type="date" office:date-value="2010-11-06T16:43:15">
            <text:p>06.11.10 16:43</text:p>
          </table:table-cell>
          <table:table-cell office:value-type="float" office:value="1289058195000">
            <text:p>1289058195000</text:p>
          </table:table-cell>
          <table:table-cell office:value-type="float" office:value="8.75">
            <text:p>8,75</text:p>
          </table:table-cell>
        </table:table-row>
        <table:table-row table:style-name="ro1">
          <table:table-cell office:value-type="date" office:date-value="2010-11-06T16:53:26">
            <text:p>06.11.10 16:53</text:p>
          </table:table-cell>
          <table:table-cell office:value-type="float" office:value="1289058806000">
            <text:p>1289058806000</text:p>
          </table:table-cell>
          <table:table-cell office:value-type="float" office:value="8.62">
            <text:p>8,62</text:p>
          </table:table-cell>
        </table:table-row>
        <table:table-row table:style-name="ro1">
          <table:table-cell office:value-type="date" office:date-value="2010-11-06T17:03:55">
            <text:p>06.11.10 17:03</text:p>
          </table:table-cell>
          <table:table-cell office:value-type="float" office:value="1289059435000">
            <text:p>1289059435000</text:p>
          </table:table-cell>
          <table:table-cell office:value-type="float" office:value="8.62">
            <text:p>8,62</text:p>
          </table:table-cell>
        </table:table-row>
        <table:table-row table:style-name="ro1">
          <table:table-cell office:value-type="date" office:date-value="2010-11-06T17:14:04.000001">
            <text:p>06.11.10 17:14</text:p>
          </table:table-cell>
          <table:table-cell office:value-type="float" office:value="1289060044000">
            <text:p>1289060044000</text:p>
          </table:table-cell>
          <table:table-cell office:value-type="float" office:value="8.56">
            <text:p>8,56</text:p>
          </table:table-cell>
        </table:table-row>
        <table:table-row table:style-name="ro1">
          <table:table-cell office:value-type="date" office:date-value="2010-11-06T17:24:14.000001">
            <text:p>06.11.10 17:24</text:p>
          </table:table-cell>
          <table:table-cell office:value-type="float" office:value="1289060654000">
            <text:p>1289060654000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date" office:date-value="2010-11-06T17:34:24">
            <text:p>06.11.10 17:34</text:p>
          </table:table-cell>
          <table:table-cell office:value-type="float" office:value="1289061264000">
            <text:p>1289061264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1-06T17:44:34">
            <text:p>06.11.10 17:44</text:p>
          </table:table-cell>
          <table:table-cell office:value-type="float" office:value="1289061874000">
            <text:p>1289061874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1-06T17:54:44">
            <text:p>06.11.10 17:54</text:p>
          </table:table-cell>
          <table:table-cell office:value-type="float" office:value="1289062484000">
            <text:p>1289062484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1-06T18:04:54">
            <text:p>06.11.10 18:04</text:p>
          </table:table-cell>
          <table:table-cell office:value-type="float" office:value="1289063094000">
            <text:p>1289063094000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date" office:date-value="2010-11-06T18:15:04">
            <text:p>06.11.10 18:15</text:p>
          </table:table-cell>
          <table:table-cell office:value-type="float" office:value="1289063704000">
            <text:p>1289063704000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date" office:date-value="2010-11-06T18:25:14">
            <text:p>06.11.10 18:25</text:p>
          </table:table-cell>
          <table:table-cell office:value-type="float" office:value="1289064314000">
            <text:p>1289064314000</text:p>
          </table:table-cell>
          <table:table-cell office:value-type="float" office:value="8.25">
            <text:p>8,25</text:p>
          </table:table-cell>
        </table:table-row>
        <table:table-row table:style-name="ro1">
          <table:table-cell office:value-type="date" office:date-value="2010-11-06T18:35:24">
            <text:p>06.11.10 18:35</text:p>
          </table:table-cell>
          <table:table-cell office:value-type="float" office:value="1289064924000">
            <text:p>1289064924000</text:p>
          </table:table-cell>
          <table:table-cell office:value-type="float" office:value="8.12">
            <text:p>8,12</text:p>
          </table:table-cell>
        </table:table-row>
        <table:table-row table:style-name="ro1">
          <table:table-cell office:value-type="date" office:date-value="2010-11-06T18:45:33">
            <text:p>06.11.10 18:45</text:p>
          </table:table-cell>
          <table:table-cell office:value-type="float" office:value="1289065533000">
            <text:p>1289065533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06T18:55:44">
            <text:p>06.11.10 18:55</text:p>
          </table:table-cell>
          <table:table-cell office:value-type="float" office:value="1289066144000">
            <text:p>1289066144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06T19:05:52.999999">
            <text:p>06.11.10 19:05</text:p>
          </table:table-cell>
          <table:table-cell office:value-type="float" office:value="1289066753000">
            <text:p>1289066753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1-06T19:16:03">
            <text:p>06.11.10 19:16</text:p>
          </table:table-cell>
          <table:table-cell office:value-type="float" office:value="1289067363000">
            <text:p>1289067363000</text:p>
          </table:table-cell>
          <table:table-cell office:value-type="float" office:value="7.75">
            <text:p>7,75</text:p>
          </table:table-cell>
        </table:table-row>
        <table:table-row table:style-name="ro1">
          <table:table-cell office:value-type="date" office:date-value="2010-11-06T19:26:14">
            <text:p>06.11.10 19:26</text:p>
          </table:table-cell>
          <table:table-cell office:value-type="float" office:value="1289067974000">
            <text:p>1289067974000</text:p>
          </table:table-cell>
          <table:table-cell office:value-type="float" office:value="7.62">
            <text:p>7,62</text:p>
          </table:table-cell>
        </table:table-row>
        <table:table-row table:style-name="ro1">
          <table:table-cell office:value-type="date" office:date-value="2010-11-06T19:36:23">
            <text:p>06.11.10 19:36</text:p>
          </table:table-cell>
          <table:table-cell office:value-type="float" office:value="1289068583000">
            <text:p>1289068583000</text:p>
          </table:table-cell>
          <table:table-cell office:value-type="float" office:value="7.62">
            <text:p>7,62</text:p>
          </table:table-cell>
        </table:table-row>
        <table:table-row table:style-name="ro1">
          <table:table-cell office:value-type="date" office:date-value="2010-11-06T19:46:33">
            <text:p>06.11.10 19:46</text:p>
          </table:table-cell>
          <table:table-cell office:value-type="float" office:value="1289069193000">
            <text:p>1289069193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06T19:56:42">
            <text:p>06.11.10 19:56</text:p>
          </table:table-cell>
          <table:table-cell office:value-type="float" office:value="1289069802000">
            <text:p>1289069802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06T20:06:53">
            <text:p>06.11.10 20:06</text:p>
          </table:table-cell>
          <table:table-cell office:value-type="float" office:value="1289070413000">
            <text:p>1289070413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06T20:17:03">
            <text:p>06.11.10 20:17</text:p>
          </table:table-cell>
          <table:table-cell office:value-type="float" office:value="1289071023000">
            <text:p>1289071023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06T20:27:12.000001">
            <text:p>06.11.10 20:27</text:p>
          </table:table-cell>
          <table:table-cell office:value-type="float" office:value="1289071632000">
            <text:p>1289071632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1-06T20:37:23">
            <text:p>06.11.10 20:37</text:p>
          </table:table-cell>
          <table:table-cell office:value-type="float" office:value="1289072243000">
            <text:p>1289072243000</text:p>
          </table:table-cell>
          <table:table-cell office:value-type="float" office:value="7.06">
            <text:p>7,06</text:p>
          </table:table-cell>
        </table:table-row>
        <table:table-row table:style-name="ro1">
          <table:table-cell office:value-type="date" office:date-value="2010-11-06T20:47:32">
            <text:p>06.11.10 20:47</text:p>
          </table:table-cell>
          <table:table-cell office:value-type="float" office:value="1289072852000">
            <text:p>1289072852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06T20:57:43">
            <text:p>06.11.10 20:57</text:p>
          </table:table-cell>
          <table:table-cell office:value-type="float" office:value="1289073463000">
            <text:p>1289073463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1-06T21:07:52">
            <text:p>06.11.10 21:07</text:p>
          </table:table-cell>
          <table:table-cell office:value-type="float" office:value="1289074072000">
            <text:p>1289074072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06T21:18:02">
            <text:p>06.11.10 21:18</text:p>
          </table:table-cell>
          <table:table-cell office:value-type="float" office:value="1289074682000">
            <text:p>128907468200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date" office:date-value="2010-11-06T21:28:12">
            <text:p>06.11.10 21:28</text:p>
          </table:table-cell>
          <table:table-cell office:value-type="float" office:value="1289075292000">
            <text:p>1289075292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1:38:22">
            <text:p>06.11.10 21:38</text:p>
          </table:table-cell>
          <table:table-cell office:value-type="float" office:value="1289075902000">
            <text:p>1289075902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1:48:31">
            <text:p>06.11.10 21:48</text:p>
          </table:table-cell>
          <table:table-cell office:value-type="float" office:value="1289076511000">
            <text:p>1289076511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1:58:41">
            <text:p>06.11.10 21:58</text:p>
          </table:table-cell>
          <table:table-cell office:value-type="float" office:value="1289077121000">
            <text:p>1289077121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2:08:52">
            <text:p>06.11.10 22:08</text:p>
          </table:table-cell>
          <table:table-cell office:value-type="float" office:value="1289077732000">
            <text:p>1289077732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2:19:01">
            <text:p>06.11.10 22:19</text:p>
          </table:table-cell>
          <table:table-cell office:value-type="float" office:value="1289078341000">
            <text:p>1289078341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2:29:11">
            <text:p>06.11.10 22:29</text:p>
          </table:table-cell>
          <table:table-cell office:value-type="float" office:value="1289078951000">
            <text:p>1289078951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6T22:39:21">
            <text:p>06.11.10 22:39</text:p>
          </table:table-cell>
          <table:table-cell office:value-type="float" office:value="1289079561000">
            <text:p>1289079561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6T22:49:31">
            <text:p>06.11.10 22:49</text:p>
          </table:table-cell>
          <table:table-cell office:value-type="float" office:value="1289080171000">
            <text:p>1289080171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6T22:59:40">
            <text:p>06.11.10 22:59</text:p>
          </table:table-cell>
          <table:table-cell office:value-type="float" office:value="1289080780000">
            <text:p>1289080780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6T23:09:50">
            <text:p>06.11.10 23:09</text:p>
          </table:table-cell>
          <table:table-cell office:value-type="float" office:value="1289081390000">
            <text:p>1289081390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6T23:20:00">
            <text:p>06.11.10 23:20</text:p>
          </table:table-cell>
          <table:table-cell office:value-type="float" office:value="1289082000000">
            <text:p>1289082000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6T23:30:10">
            <text:p>06.11.10 23:30</text:p>
          </table:table-cell>
          <table:table-cell office:value-type="float" office:value="1289082610000">
            <text:p>1289082610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6T23:40:20.000001">
            <text:p>06.11.10 23:40</text:p>
          </table:table-cell>
          <table:table-cell office:value-type="float" office:value="1289083220000">
            <text:p>1289083220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6T23:50:47">
            <text:p>06.11.10 23:50</text:p>
          </table:table-cell>
          <table:table-cell office:value-type="float" office:value="1289083847000">
            <text:p>1289083847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7T00:00:57">
            <text:p>07.11.10 00:00</text:p>
          </table:table-cell>
          <table:table-cell office:value-type="float" office:value="1289084457000">
            <text:p>1289084457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7T00:11:07">
            <text:p>07.11.10 00:11</text:p>
          </table:table-cell>
          <table:table-cell office:value-type="float" office:value="1289085067000">
            <text:p>1289085067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7T00:21:17">
            <text:p>07.11.10 00:21</text:p>
          </table:table-cell>
          <table:table-cell office:value-type="float" office:value="1289085677000">
            <text:p>1289085677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07T00:31:27">
            <text:p>07.11.10 00:31</text:p>
          </table:table-cell>
          <table:table-cell office:value-type="float" office:value="1289086287000">
            <text:p>1289086287000</text:p>
          </table:table-cell>
          <table:table-cell office:value-type="float" office:value="6.68">
            <text:p>6,68</text:p>
          </table:table-cell>
        </table:table-row>
        <table:table-row table:style-name="ro1">
          <table:table-cell office:value-type="date" office:date-value="2010-11-07T00:41:37">
            <text:p>07.11.10 00:41</text:p>
          </table:table-cell>
          <table:table-cell office:value-type="float" office:value="1289086897000">
            <text:p>1289086897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7T00:51:47">
            <text:p>07.11.10 00:51</text:p>
          </table:table-cell>
          <table:table-cell office:value-type="float" office:value="1289087507000">
            <text:p>1289087507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7T01:01:56">
            <text:p>07.11.10 01:01</text:p>
          </table:table-cell>
          <table:table-cell office:value-type="float" office:value="1289088116000">
            <text:p>1289088116000</text:p>
          </table:table-cell>
          <table:table-cell office:value-type="float" office:value="6.68">
            <text:p>6,68</text:p>
          </table:table-cell>
        </table:table-row>
        <table:table-row table:style-name="ro1">
          <table:table-cell office:value-type="date" office:date-value="2010-11-07T01:12:06">
            <text:p>07.11.10 01:12</text:p>
          </table:table-cell>
          <table:table-cell office:value-type="float" office:value="1289088726000">
            <text:p>1289088726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7T01:22:16">
            <text:p>07.11.10 01:22</text:p>
          </table:table-cell>
          <table:table-cell office:value-type="float" office:value="1289089336000">
            <text:p>1289089336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7T01:32:44">
            <text:p>07.11.10 01:32</text:p>
          </table:table-cell>
          <table:table-cell office:value-type="float" office:value="1289089964000">
            <text:p>1289089964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01:42:54">
            <text:p>07.11.10 01:42</text:p>
          </table:table-cell>
          <table:table-cell office:value-type="float" office:value="1289090574000">
            <text:p>1289090574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7T01:53:03">
            <text:p>07.11.10 01:53</text:p>
          </table:table-cell>
          <table:table-cell office:value-type="float" office:value="1289091183000">
            <text:p>1289091183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7T02:03:13">
            <text:p>07.11.10 02:03</text:p>
          </table:table-cell>
          <table:table-cell office:value-type="float" office:value="1289091793000">
            <text:p>1289091793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7T02:13:23">
            <text:p>07.11.10 02:13</text:p>
          </table:table-cell>
          <table:table-cell office:value-type="float" office:value="1289092403000">
            <text:p>1289092403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07T02:23:32">
            <text:p>07.11.10 02:23</text:p>
          </table:table-cell>
          <table:table-cell office:value-type="float" office:value="1289093012000">
            <text:p>1289093012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07T02:33:42">
            <text:p>07.11.10 02:33</text:p>
          </table:table-cell>
          <table:table-cell office:value-type="float" office:value="1289093622000">
            <text:p>1289093622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07T02:43:52.000001">
            <text:p>07.11.10 02:43</text:p>
          </table:table-cell>
          <table:table-cell office:value-type="float" office:value="1289094232000">
            <text:p>1289094232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07T02:54:02">
            <text:p>07.11.10 02:54</text:p>
          </table:table-cell>
          <table:table-cell office:value-type="float" office:value="1289094842000">
            <text:p>1289094842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7T03:04:12">
            <text:p>07.11.10 03:04</text:p>
          </table:table-cell>
          <table:table-cell office:value-type="float" office:value="1289095452000">
            <text:p>1289095452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7T03:14:21">
            <text:p>07.11.10 03:14</text:p>
          </table:table-cell>
          <table:table-cell office:value-type="float" office:value="1289096061000">
            <text:p>1289096061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7T03:24:31">
            <text:p>07.11.10 03:24</text:p>
          </table:table-cell>
          <table:table-cell office:value-type="float" office:value="1289096671000">
            <text:p>1289096671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7T03:34:40">
            <text:p>07.11.10 03:34</text:p>
          </table:table-cell>
          <table:table-cell office:value-type="float" office:value="1289097280000">
            <text:p>1289097280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7T03:44:50">
            <text:p>07.11.10 03:44</text:p>
          </table:table-cell>
          <table:table-cell office:value-type="float" office:value="1289097890000">
            <text:p>1289097890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07T03:54:58">
            <text:p>07.11.10 03:54</text:p>
          </table:table-cell>
          <table:table-cell office:value-type="float" office:value="1289098498000">
            <text:p>1289098498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7T04:05:09">
            <text:p>07.11.10 04:05</text:p>
          </table:table-cell>
          <table:table-cell office:value-type="float" office:value="1289099109000">
            <text:p>1289099109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07T04:15:19">
            <text:p>07.11.10 04:15</text:p>
          </table:table-cell>
          <table:table-cell office:value-type="float" office:value="1289099719000">
            <text:p>1289099719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7T04:25:27">
            <text:p>07.11.10 04:25</text:p>
          </table:table-cell>
          <table:table-cell office:value-type="float" office:value="1289100327000">
            <text:p>1289100327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07T04:35:37">
            <text:p>07.11.10 04:35</text:p>
          </table:table-cell>
          <table:table-cell office:value-type="float" office:value="1289100937000">
            <text:p>1289100937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1-07T04:45:47">
            <text:p>07.11.10 04:45</text:p>
          </table:table-cell>
          <table:table-cell office:value-type="float" office:value="1289101547000">
            <text:p>1289101547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07T04:55:56">
            <text:p>07.11.10 04:55</text:p>
          </table:table-cell>
          <table:table-cell office:value-type="float" office:value="1289102156000">
            <text:p>1289102156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7T05:06:06">
            <text:p>07.11.10 05:06</text:p>
          </table:table-cell>
          <table:table-cell office:value-type="float" office:value="1289102766000">
            <text:p>1289102766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07T05:16:16">
            <text:p>07.11.10 05:16</text:p>
          </table:table-cell>
          <table:table-cell office:value-type="float" office:value="1289103376000">
            <text:p>1289103376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07T05:26:25">
            <text:p>07.11.10 05:26</text:p>
          </table:table-cell>
          <table:table-cell office:value-type="float" office:value="1289103985000">
            <text:p>1289103985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7T05:36:35">
            <text:p>07.11.10 05:36</text:p>
          </table:table-cell>
          <table:table-cell office:value-type="float" office:value="1289104595000">
            <text:p>1289104595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07T05:46:44.000001">
            <text:p>07.11.10 05:46</text:p>
          </table:table-cell>
          <table:table-cell office:value-type="float" office:value="1289105204000">
            <text:p>1289105204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07T05:56:54.000001">
            <text:p>07.11.10 05:56</text:p>
          </table:table-cell>
          <table:table-cell office:value-type="float" office:value="1289105814000">
            <text:p>1289105814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07T06:07:04">
            <text:p>07.11.10 06:07</text:p>
          </table:table-cell>
          <table:table-cell office:value-type="float" office:value="1289106424000">
            <text:p>1289106424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07T06:17:13">
            <text:p>07.11.10 06:17</text:p>
          </table:table-cell>
          <table:table-cell office:value-type="float" office:value="1289107033000">
            <text:p>1289107033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7T06:27:23">
            <text:p>07.11.10 06:27</text:p>
          </table:table-cell>
          <table:table-cell office:value-type="float" office:value="1289107643000">
            <text:p>1289107643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7T06:37:33">
            <text:p>07.11.10 06:37</text:p>
          </table:table-cell>
          <table:table-cell office:value-type="float" office:value="1289108253000">
            <text:p>1289108253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7T06:47:42">
            <text:p>07.11.10 06:47</text:p>
          </table:table-cell>
          <table:table-cell office:value-type="float" office:value="1289108862000">
            <text:p>128910886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7T06:57:52">
            <text:p>07.11.10 06:57</text:p>
          </table:table-cell>
          <table:table-cell office:value-type="float" office:value="1289109472000">
            <text:p>128910947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7T07:08:02">
            <text:p>07.11.10 07:08</text:p>
          </table:table-cell>
          <table:table-cell office:value-type="float" office:value="1289110082000">
            <text:p>1289110082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7T07:18:11">
            <text:p>07.11.10 07:18</text:p>
          </table:table-cell>
          <table:table-cell office:value-type="float" office:value="1289110691000">
            <text:p>1289110691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7T07:28:20">
            <text:p>07.11.10 07:28</text:p>
          </table:table-cell>
          <table:table-cell office:value-type="float" office:value="1289111300000">
            <text:p>1289111300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7T07:38:30">
            <text:p>07.11.10 07:38</text:p>
          </table:table-cell>
          <table:table-cell office:value-type="float" office:value="1289111910000">
            <text:p>1289111910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7T07:48:40">
            <text:p>07.11.10 07:48</text:p>
          </table:table-cell>
          <table:table-cell office:value-type="float" office:value="1289112520000">
            <text:p>1289112520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7T07:58:50">
            <text:p>07.11.10 07:58</text:p>
          </table:table-cell>
          <table:table-cell office:value-type="float" office:value="1289113130000">
            <text:p>1289113130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7T08:08:59">
            <text:p>07.11.10 08:08</text:p>
          </table:table-cell>
          <table:table-cell office:value-type="float" office:value="1289113739000">
            <text:p>1289113739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7T08:19:09">
            <text:p>07.11.10 08:19</text:p>
          </table:table-cell>
          <table:table-cell office:value-type="float" office:value="1289114349000">
            <text:p>1289114349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7T08:29:18">
            <text:p>07.11.10 08:29</text:p>
          </table:table-cell>
          <table:table-cell office:value-type="float" office:value="1289114958000">
            <text:p>1289114958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7T08:39:28.000001">
            <text:p>07.11.10 08:39</text:p>
          </table:table-cell>
          <table:table-cell office:value-type="float" office:value="1289115568000">
            <text:p>1289115568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7T08:49:38">
            <text:p>07.11.10 08:49</text:p>
          </table:table-cell>
          <table:table-cell office:value-type="float" office:value="1289116178000">
            <text:p>1289116178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7T09:00:06">
            <text:p>07.11.10 09:00</text:p>
          </table:table-cell>
          <table:table-cell office:value-type="float" office:value="1289116806000">
            <text:p>1289116806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7T09:10:15">
            <text:p>07.11.10 09:10</text:p>
          </table:table-cell>
          <table:table-cell office:value-type="float" office:value="1289117415000">
            <text:p>1289117415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09:20:44">
            <text:p>07.11.10 09:20</text:p>
          </table:table-cell>
          <table:table-cell office:value-type="float" office:value="1289118044000">
            <text:p>1289118044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07T09:30:53">
            <text:p>07.11.10 09:30</text:p>
          </table:table-cell>
          <table:table-cell office:value-type="float" office:value="1289118653000">
            <text:p>1289118653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07T09:41:02">
            <text:p>07.11.10 09:41</text:p>
          </table:table-cell>
          <table:table-cell office:value-type="float" office:value="1289119262000">
            <text:p>1289119262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7T09:51:12">
            <text:p>07.11.10 09:51</text:p>
          </table:table-cell>
          <table:table-cell office:value-type="float" office:value="1289119872000">
            <text:p>1289119872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0:01:21">
            <text:p>07.11.10 10:01</text:p>
          </table:table-cell>
          <table:table-cell office:value-type="float" office:value="1289120481000">
            <text:p>1289120481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0:11:32">
            <text:p>07.11.10 10:11</text:p>
          </table:table-cell>
          <table:table-cell office:value-type="float" office:value="1289121092000">
            <text:p>1289121092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0:21:41">
            <text:p>07.11.10 10:21</text:p>
          </table:table-cell>
          <table:table-cell office:value-type="float" office:value="1289121701000">
            <text:p>1289121701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0:31:51">
            <text:p>07.11.10 10:31</text:p>
          </table:table-cell>
          <table:table-cell office:value-type="float" office:value="1289122311000">
            <text:p>1289122311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10:42:00">
            <text:p>07.11.10 10:42</text:p>
          </table:table-cell>
          <table:table-cell office:value-type="float" office:value="1289122920000">
            <text:p>1289122920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0:52:10">
            <text:p>07.11.10 10:52</text:p>
          </table:table-cell>
          <table:table-cell office:value-type="float" office:value="1289123530000">
            <text:p>1289123530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1:02:38">
            <text:p>07.11.10 11:02</text:p>
          </table:table-cell>
          <table:table-cell office:value-type="float" office:value="1289124158000">
            <text:p>1289124158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1:12:48">
            <text:p>07.11.10 11:12</text:p>
          </table:table-cell>
          <table:table-cell office:value-type="float" office:value="1289124768000">
            <text:p>1289124768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7T11:22:58">
            <text:p>07.11.10 11:22</text:p>
          </table:table-cell>
          <table:table-cell office:value-type="float" office:value="1289125378000">
            <text:p>1289125378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7T11:33:07">
            <text:p>07.11.10 11:33</text:p>
          </table:table-cell>
          <table:table-cell office:value-type="float" office:value="1289125987000">
            <text:p>1289125987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7T11:43:16">
            <text:p>07.11.10 11:43</text:p>
          </table:table-cell>
          <table:table-cell office:value-type="float" office:value="1289126596000">
            <text:p>1289126596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7T11:53:26">
            <text:p>07.11.10 11:53</text:p>
          </table:table-cell>
          <table:table-cell office:value-type="float" office:value="1289127206000">
            <text:p>1289127206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7T12:03:36">
            <text:p>07.11.10 12:03</text:p>
          </table:table-cell>
          <table:table-cell office:value-type="float" office:value="1289127816000">
            <text:p>1289127816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7T12:13:45">
            <text:p>07.11.10 12:13</text:p>
          </table:table-cell>
          <table:table-cell office:value-type="float" office:value="1289128425000">
            <text:p>1289128425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7T12:23:55">
            <text:p>07.11.10 12:23</text:p>
          </table:table-cell>
          <table:table-cell office:value-type="float" office:value="1289129035000">
            <text:p>1289129035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7T12:34:04">
            <text:p>07.11.10 12:34</text:p>
          </table:table-cell>
          <table:table-cell office:value-type="float" office:value="1289129644000">
            <text:p>1289129644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7T12:44:33">
            <text:p>07.11.10 12:44</text:p>
          </table:table-cell>
          <table:table-cell office:value-type="float" office:value="1289130273000">
            <text:p>1289130273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7T12:54:42">
            <text:p>07.11.10 12:54</text:p>
          </table:table-cell>
          <table:table-cell office:value-type="float" office:value="1289130882000">
            <text:p>1289130882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7T13:04:52">
            <text:p>07.11.10 13:04</text:p>
          </table:table-cell>
          <table:table-cell office:value-type="float" office:value="1289131492000">
            <text:p>1289131492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3:15:01">
            <text:p>07.11.10 13:15</text:p>
          </table:table-cell>
          <table:table-cell office:value-type="float" office:value="1289132101000">
            <text:p>1289132101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3:25:11">
            <text:p>07.11.10 13:25</text:p>
          </table:table-cell>
          <table:table-cell office:value-type="float" office:value="1289132711000">
            <text:p>1289132711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3:35:21">
            <text:p>07.11.10 13:35</text:p>
          </table:table-cell>
          <table:table-cell office:value-type="float" office:value="1289133321000">
            <text:p>1289133321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13:45:30">
            <text:p>07.11.10 13:45</text:p>
          </table:table-cell>
          <table:table-cell office:value-type="float" office:value="1289133930000">
            <text:p>1289133930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7T13:55:40">
            <text:p>07.11.10 13:55</text:p>
          </table:table-cell>
          <table:table-cell office:value-type="float" office:value="1289134540000">
            <text:p>1289134540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07T14:05:49">
            <text:p>07.11.10 14:05</text:p>
          </table:table-cell>
          <table:table-cell office:value-type="float" office:value="1289135149000">
            <text:p>1289135149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4:15:59">
            <text:p>07.11.10 14:15</text:p>
          </table:table-cell>
          <table:table-cell office:value-type="float" office:value="1289135759000">
            <text:p>1289135759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4:26:08">
            <text:p>07.11.10 14:26</text:p>
          </table:table-cell>
          <table:table-cell office:value-type="float" office:value="1289136368000">
            <text:p>1289136368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4:36:18">
            <text:p>07.11.10 14:36</text:p>
          </table:table-cell>
          <table:table-cell office:value-type="float" office:value="1289136978000">
            <text:p>1289136978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14:46:28.000001">
            <text:p>07.11.10 14:46</text:p>
          </table:table-cell>
          <table:table-cell office:value-type="float" office:value="1289137588000">
            <text:p>1289137588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14:56:37">
            <text:p>07.11.10 14:56</text:p>
          </table:table-cell>
          <table:table-cell office:value-type="float" office:value="1289138197000">
            <text:p>1289138197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5:06:47">
            <text:p>07.11.10 15:06</text:p>
          </table:table-cell>
          <table:table-cell office:value-type="float" office:value="1289138807000">
            <text:p>1289138807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5:16:56">
            <text:p>07.11.10 15:16</text:p>
          </table:table-cell>
          <table:table-cell office:value-type="float" office:value="1289139416000">
            <text:p>1289139416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5:27:06">
            <text:p>07.11.10 15:27</text:p>
          </table:table-cell>
          <table:table-cell office:value-type="float" office:value="1289140026000">
            <text:p>1289140026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5:37:16">
            <text:p>07.11.10 15:37</text:p>
          </table:table-cell>
          <table:table-cell office:value-type="float" office:value="1289140636000">
            <text:p>1289140636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15:47:25">
            <text:p>07.11.10 15:47</text:p>
          </table:table-cell>
          <table:table-cell office:value-type="float" office:value="1289141245000">
            <text:p>1289141245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5:57:35">
            <text:p>07.11.10 15:57</text:p>
          </table:table-cell>
          <table:table-cell office:value-type="float" office:value="1289141855000">
            <text:p>1289141855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7T16:07:45">
            <text:p>07.11.10 16:07</text:p>
          </table:table-cell>
          <table:table-cell office:value-type="float" office:value="1289142465000">
            <text:p>1289142465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7T16:17:53">
            <text:p>07.11.10 16:17</text:p>
          </table:table-cell>
          <table:table-cell office:value-type="float" office:value="1289143073000">
            <text:p>1289143073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16:28:03">
            <text:p>07.11.10 16:28</text:p>
          </table:table-cell>
          <table:table-cell office:value-type="float" office:value="1289143683000">
            <text:p>1289143683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16:38:32">
            <text:p>07.11.10 16:38</text:p>
          </table:table-cell>
          <table:table-cell office:value-type="float" office:value="1289144312000">
            <text:p>1289144312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16:48:41">
            <text:p>07.11.10 16:48</text:p>
          </table:table-cell>
          <table:table-cell office:value-type="float" office:value="1289144921000">
            <text:p>1289144921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16:58:50">
            <text:p>07.11.10 16:58</text:p>
          </table:table-cell>
          <table:table-cell office:value-type="float" office:value="1289145530000">
            <text:p>1289145530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17:09:00">
            <text:p>07.11.10 17:09</text:p>
          </table:table-cell>
          <table:table-cell office:value-type="float" office:value="1289146140000">
            <text:p>1289146140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7T17:19:10">
            <text:p>07.11.10 17:19</text:p>
          </table:table-cell>
          <table:table-cell office:value-type="float" office:value="1289146750000">
            <text:p>1289146750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7:29:19">
            <text:p>07.11.10 17:29</text:p>
          </table:table-cell>
          <table:table-cell office:value-type="float" office:value="1289147359000">
            <text:p>1289147359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17:39:29">
            <text:p>07.11.10 17:39</text:p>
          </table:table-cell>
          <table:table-cell office:value-type="float" office:value="1289147969000">
            <text:p>1289147969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17:49:39">
            <text:p>07.11.10 17:49</text:p>
          </table:table-cell>
          <table:table-cell office:value-type="float" office:value="1289148579000">
            <text:p>1289148579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17:59:48">
            <text:p>07.11.10 17:59</text:p>
          </table:table-cell>
          <table:table-cell office:value-type="float" office:value="1289149188000">
            <text:p>1289149188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18:09:58">
            <text:p>07.11.10 18:09</text:p>
          </table:table-cell>
          <table:table-cell office:value-type="float" office:value="1289149798000">
            <text:p>1289149798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18:20:07">
            <text:p>07.11.10 18:20</text:p>
          </table:table-cell>
          <table:table-cell office:value-type="float" office:value="1289150407000">
            <text:p>1289150407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7T18:30:17">
            <text:p>07.11.10 18:30</text:p>
          </table:table-cell>
          <table:table-cell office:value-type="float" office:value="1289151017000">
            <text:p>1289151017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7T18:40:27">
            <text:p>07.11.10 18:40</text:p>
          </table:table-cell>
          <table:table-cell office:value-type="float" office:value="1289151627000">
            <text:p>1289151627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7T18:50:55">
            <text:p>07.11.10 18:50</text:p>
          </table:table-cell>
          <table:table-cell office:value-type="float" office:value="1289152255000">
            <text:p>1289152255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7T19:01:04">
            <text:p>07.11.10 19:01</text:p>
          </table:table-cell>
          <table:table-cell office:value-type="float" office:value="1289152864000">
            <text:p>1289152864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7T19:11:14">
            <text:p>07.11.10 19:11</text:p>
          </table:table-cell>
          <table:table-cell office:value-type="float" office:value="1289153474000">
            <text:p>1289153474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7T19:21:23.999999">
            <text:p>07.11.10 19:21</text:p>
          </table:table-cell>
          <table:table-cell office:value-type="float" office:value="1289154084000">
            <text:p>1289154084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7T19:31:33.999999">
            <text:p>07.11.10 19:31</text:p>
          </table:table-cell>
          <table:table-cell office:value-type="float" office:value="1289154694000">
            <text:p>1289154694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7T19:41:41.999999">
            <text:p>07.11.10 19:41</text:p>
          </table:table-cell>
          <table:table-cell office:value-type="float" office:value="1289155302000">
            <text:p>1289155302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7T19:51:52">
            <text:p>07.11.10 19:51</text:p>
          </table:table-cell>
          <table:table-cell office:value-type="float" office:value="1289155912000">
            <text:p>1289155912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7T20:02:02">
            <text:p>07.11.10 20:02</text:p>
          </table:table-cell>
          <table:table-cell office:value-type="float" office:value="1289156522000">
            <text:p>1289156522000</text:p>
          </table:table-cell>
          <table:table-cell office:value-type="float" office:value="6.62">
            <text:p>6,62</text:p>
          </table:table-cell>
        </table:table-row>
        <table:table-row table:style-name="ro1">
          <table:table-cell office:value-type="date" office:date-value="2010-11-07T20:12:12">
            <text:p>07.11.10 20:12</text:p>
          </table:table-cell>
          <table:table-cell office:value-type="float" office:value="1289157132000">
            <text:p>1289157132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7T20:22:21">
            <text:p>07.11.10 20:22</text:p>
          </table:table-cell>
          <table:table-cell office:value-type="float" office:value="1289157741000">
            <text:p>1289157741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7T20:32:49">
            <text:p>07.11.10 20:32</text:p>
          </table:table-cell>
          <table:table-cell office:value-type="float" office:value="1289158369000">
            <text:p>1289158369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20:42:59">
            <text:p>07.11.10 20:42</text:p>
          </table:table-cell>
          <table:table-cell office:value-type="float" office:value="1289158979000">
            <text:p>1289158979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20:53:09.000001">
            <text:p>07.11.10 20:53</text:p>
          </table:table-cell>
          <table:table-cell office:value-type="float" office:value="1289159589000">
            <text:p>1289159589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21:03:18">
            <text:p>07.11.10 21:03</text:p>
          </table:table-cell>
          <table:table-cell office:value-type="float" office:value="1289160198000">
            <text:p>1289160198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07T21:13:28">
            <text:p>07.11.10 21:13</text:p>
          </table:table-cell>
          <table:table-cell office:value-type="float" office:value="1289160808000">
            <text:p>1289160808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7T21:23:38">
            <text:p>07.11.10 21:23</text:p>
          </table:table-cell>
          <table:table-cell office:value-type="float" office:value="1289161418000">
            <text:p>1289161418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07T21:33:46">
            <text:p>07.11.10 21:33</text:p>
          </table:table-cell>
          <table:table-cell office:value-type="float" office:value="1289162026000">
            <text:p>1289162026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07T21:43:56">
            <text:p>07.11.10 21:43</text:p>
          </table:table-cell>
          <table:table-cell office:value-type="float" office:value="1289162636000">
            <text:p>1289162636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21:54:06">
            <text:p>07.11.10 21:54</text:p>
          </table:table-cell>
          <table:table-cell office:value-type="float" office:value="1289163246000">
            <text:p>1289163246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7T22:04:15">
            <text:p>07.11.10 22:04</text:p>
          </table:table-cell>
          <table:table-cell office:value-type="float" office:value="1289163855000">
            <text:p>1289163855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7T22:14:43">
            <text:p>07.11.10 22:14</text:p>
          </table:table-cell>
          <table:table-cell office:value-type="float" office:value="1289164483000">
            <text:p>1289164483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7T22:24:53">
            <text:p>07.11.10 22:24</text:p>
          </table:table-cell>
          <table:table-cell office:value-type="float" office:value="1289165093000">
            <text:p>1289165093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7T22:35:02">
            <text:p>07.11.10 22:35</text:p>
          </table:table-cell>
          <table:table-cell office:value-type="float" office:value="1289165702000">
            <text:p>1289165702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22:45:12">
            <text:p>07.11.10 22:45</text:p>
          </table:table-cell>
          <table:table-cell office:value-type="float" office:value="1289166312000">
            <text:p>1289166312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22:55:22">
            <text:p>07.11.10 22:55</text:p>
          </table:table-cell>
          <table:table-cell office:value-type="float" office:value="1289166922000">
            <text:p>1289166922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23:05:30">
            <text:p>07.11.10 23:05</text:p>
          </table:table-cell>
          <table:table-cell office:value-type="float" office:value="1289167530000">
            <text:p>1289167530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7T23:15:40">
            <text:p>07.11.10 23:15</text:p>
          </table:table-cell>
          <table:table-cell office:value-type="float" office:value="1289168140000">
            <text:p>1289168140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7T23:25:50">
            <text:p>07.11.10 23:25</text:p>
          </table:table-cell>
          <table:table-cell office:value-type="float" office:value="1289168750000">
            <text:p>1289168750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7T23:36:00">
            <text:p>07.11.10 23:36</text:p>
          </table:table-cell>
          <table:table-cell office:value-type="float" office:value="1289169360000">
            <text:p>1289169360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23:46:09.000001">
            <text:p>07.11.10 23:46</text:p>
          </table:table-cell>
          <table:table-cell office:value-type="float" office:value="1289169969000">
            <text:p>1289169969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7T23:56:37">
            <text:p>07.11.10 23:56</text:p>
          </table:table-cell>
          <table:table-cell office:value-type="float" office:value="1289170597000">
            <text:p>1289170597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8T00:06:47">
            <text:p>08.11.10 00:06</text:p>
          </table:table-cell>
          <table:table-cell office:value-type="float" office:value="1289171207000">
            <text:p>1289171207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8T00:16:56">
            <text:p>08.11.10 00:16</text:p>
          </table:table-cell>
          <table:table-cell office:value-type="float" office:value="1289171816000">
            <text:p>1289171816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08T00:27:06">
            <text:p>08.11.10 00:27</text:p>
          </table:table-cell>
          <table:table-cell office:value-type="float" office:value="1289172426000">
            <text:p>1289172426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8T00:37:14.999999">
            <text:p>08.11.10 00:37</text:p>
          </table:table-cell>
          <table:table-cell office:value-type="float" office:value="1289173035000">
            <text:p>1289173035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8T00:47:25">
            <text:p>08.11.10 00:47</text:p>
          </table:table-cell>
          <table:table-cell office:value-type="float" office:value="1289173645000">
            <text:p>1289173645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00:57:34">
            <text:p>08.11.10 00:57</text:p>
          </table:table-cell>
          <table:table-cell office:value-type="float" office:value="1289174254000">
            <text:p>1289174254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8T01:07:43">
            <text:p>08.11.10 01:07</text:p>
          </table:table-cell>
          <table:table-cell office:value-type="float" office:value="1289174863000">
            <text:p>1289174863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01:17:53">
            <text:p>08.11.10 01:17</text:p>
          </table:table-cell>
          <table:table-cell office:value-type="float" office:value="1289175473000">
            <text:p>1289175473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01:28:03">
            <text:p>08.11.10 01:28</text:p>
          </table:table-cell>
          <table:table-cell office:value-type="float" office:value="1289176083000">
            <text:p>1289176083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1:38:30.999999">
            <text:p>08.11.10 01:38</text:p>
          </table:table-cell>
          <table:table-cell office:value-type="float" office:value="1289176711000">
            <text:p>1289176711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1:48:40">
            <text:p>08.11.10 01:48</text:p>
          </table:table-cell>
          <table:table-cell office:value-type="float" office:value="1289177320000">
            <text:p>1289177320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8T01:58:50">
            <text:p>08.11.10 01:58</text:p>
          </table:table-cell>
          <table:table-cell office:value-type="float" office:value="1289177930000">
            <text:p>1289177930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2:08:59">
            <text:p>08.11.10 02:08</text:p>
          </table:table-cell>
          <table:table-cell office:value-type="float" office:value="1289178539000">
            <text:p>1289178539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2:19:09">
            <text:p>08.11.10 02:19</text:p>
          </table:table-cell>
          <table:table-cell office:value-type="float" office:value="1289179149000">
            <text:p>1289179149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2:29:18">
            <text:p>08.11.10 02:29</text:p>
          </table:table-cell>
          <table:table-cell office:value-type="float" office:value="1289179758000">
            <text:p>1289179758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2:39:28.000001">
            <text:p>08.11.10 02:39</text:p>
          </table:table-cell>
          <table:table-cell office:value-type="float" office:value="1289180368000">
            <text:p>1289180368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2:49:37">
            <text:p>08.11.10 02:49</text:p>
          </table:table-cell>
          <table:table-cell office:value-type="float" office:value="1289180977000">
            <text:p>1289180977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8T02:59:46">
            <text:p>08.11.10 02:59</text:p>
          </table:table-cell>
          <table:table-cell office:value-type="float" office:value="1289181586000">
            <text:p>1289181586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3:09:56">
            <text:p>08.11.10 03:09</text:p>
          </table:table-cell>
          <table:table-cell office:value-type="float" office:value="1289182196000">
            <text:p>1289182196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3:20:24">
            <text:p>08.11.10 03:20</text:p>
          </table:table-cell>
          <table:table-cell office:value-type="float" office:value="1289182824000">
            <text:p>1289182824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8T03:30:34">
            <text:p>08.11.10 03:30</text:p>
          </table:table-cell>
          <table:table-cell office:value-type="float" office:value="1289183434000">
            <text:p>1289183434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8T03:40:43">
            <text:p>08.11.10 03:40</text:p>
          </table:table-cell>
          <table:table-cell office:value-type="float" office:value="1289184043000">
            <text:p>1289184043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8T03:50:52">
            <text:p>08.11.10 03:50</text:p>
          </table:table-cell>
          <table:table-cell office:value-type="float" office:value="1289184652000">
            <text:p>1289184652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8T04:01:02">
            <text:p>08.11.10 04:01</text:p>
          </table:table-cell>
          <table:table-cell office:value-type="float" office:value="1289185262000">
            <text:p>1289185262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8T04:11:11">
            <text:p>08.11.10 04:11</text:p>
          </table:table-cell>
          <table:table-cell office:value-type="float" office:value="1289185871000">
            <text:p>1289185871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8T04:21:20">
            <text:p>08.11.10 04:21</text:p>
          </table:table-cell>
          <table:table-cell office:value-type="float" office:value="1289186480000">
            <text:p>1289186480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4:31:30">
            <text:p>08.11.10 04:31</text:p>
          </table:table-cell>
          <table:table-cell office:value-type="float" office:value="1289187090000">
            <text:p>1289187090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04:41:38.999999">
            <text:p>08.11.10 04:41</text:p>
          </table:table-cell>
          <table:table-cell office:value-type="float" office:value="1289187699000">
            <text:p>1289187699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08T04:51:49">
            <text:p>08.11.10 04:51</text:p>
          </table:table-cell>
          <table:table-cell office:value-type="float" office:value="1289188309000">
            <text:p>1289188309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05:02:17">
            <text:p>08.11.10 05:02</text:p>
          </table:table-cell>
          <table:table-cell office:value-type="float" office:value="1289188937000">
            <text:p>1289188937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08T05:12:26">
            <text:p>08.11.10 05:12</text:p>
          </table:table-cell>
          <table:table-cell office:value-type="float" office:value="1289189546000">
            <text:p>1289189546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08T05:22:35">
            <text:p>08.11.10 05:22</text:p>
          </table:table-cell>
          <table:table-cell office:value-type="float" office:value="1289190155000">
            <text:p>1289190155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05:32:45">
            <text:p>08.11.10 05:32</text:p>
          </table:table-cell>
          <table:table-cell office:value-type="float" office:value="1289190765000">
            <text:p>1289190765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8T05:42:55.000001">
            <text:p>08.11.10 05:42</text:p>
          </table:table-cell>
          <table:table-cell office:value-type="float" office:value="1289191375000">
            <text:p>1289191375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8T05:53:05">
            <text:p>08.11.10 05:53</text:p>
          </table:table-cell>
          <table:table-cell office:value-type="float" office:value="1289191985000">
            <text:p>1289191985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06:03:13">
            <text:p>08.11.10 06:03</text:p>
          </table:table-cell>
          <table:table-cell office:value-type="float" office:value="1289192593000">
            <text:p>1289192593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8T06:13:23">
            <text:p>08.11.10 06:13</text:p>
          </table:table-cell>
          <table:table-cell office:value-type="float" office:value="1289193203000">
            <text:p>1289193203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06:23:32">
            <text:p>08.11.10 06:23</text:p>
          </table:table-cell>
          <table:table-cell office:value-type="float" office:value="1289193812000">
            <text:p>1289193812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06:33:42">
            <text:p>08.11.10 06:33</text:p>
          </table:table-cell>
          <table:table-cell office:value-type="float" office:value="1289194422000">
            <text:p>1289194422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06:43:51">
            <text:p>08.11.10 06:43</text:p>
          </table:table-cell>
          <table:table-cell office:value-type="float" office:value="1289195031000">
            <text:p>1289195031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06:54:01">
            <text:p>08.11.10 06:54</text:p>
          </table:table-cell>
          <table:table-cell office:value-type="float" office:value="1289195641000">
            <text:p>1289195641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8T07:04:10">
            <text:p>08.11.10 07:04</text:p>
          </table:table-cell>
          <table:table-cell office:value-type="float" office:value="1289196250000">
            <text:p>1289196250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07:14:20">
            <text:p>08.11.10 07:14</text:p>
          </table:table-cell>
          <table:table-cell office:value-type="float" office:value="1289196860000">
            <text:p>1289196860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7:24:29">
            <text:p>08.11.10 07:24</text:p>
          </table:table-cell>
          <table:table-cell office:value-type="float" office:value="1289197469000">
            <text:p>1289197469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7:34:38">
            <text:p>08.11.10 07:34</text:p>
          </table:table-cell>
          <table:table-cell office:value-type="float" office:value="1289198078000">
            <text:p>1289198078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7:44:49">
            <text:p>08.11.10 07:44</text:p>
          </table:table-cell>
          <table:table-cell office:value-type="float" office:value="1289198689000">
            <text:p>1289198689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8T07:54:57.999999">
            <text:p>08.11.10 07:54</text:p>
          </table:table-cell>
          <table:table-cell office:value-type="float" office:value="1289199298000">
            <text:p>1289199298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8:05:08">
            <text:p>08.11.10 08:05</text:p>
          </table:table-cell>
          <table:table-cell office:value-type="float" office:value="1289199908000">
            <text:p>1289199908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8:15:17">
            <text:p>08.11.10 08:15</text:p>
          </table:table-cell>
          <table:table-cell office:value-type="float" office:value="1289200517000">
            <text:p>1289200517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8:25:26">
            <text:p>08.11.10 08:25</text:p>
          </table:table-cell>
          <table:table-cell office:value-type="float" office:value="1289201126000">
            <text:p>1289201126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8:35:35">
            <text:p>08.11.10 08:35</text:p>
          </table:table-cell>
          <table:table-cell office:value-type="float" office:value="1289201735000">
            <text:p>1289201735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8T08:45:45">
            <text:p>08.11.10 08:45</text:p>
          </table:table-cell>
          <table:table-cell office:value-type="float" office:value="1289202345000">
            <text:p>1289202345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8T08:55:54">
            <text:p>08.11.10 08:55</text:p>
          </table:table-cell>
          <table:table-cell office:value-type="float" office:value="1289202954000">
            <text:p>1289202954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8T09:06:04">
            <text:p>08.11.10 09:06</text:p>
          </table:table-cell>
          <table:table-cell office:value-type="float" office:value="1289203564000">
            <text:p>1289203564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8T09:16:13">
            <text:p>08.11.10 09:16</text:p>
          </table:table-cell>
          <table:table-cell office:value-type="float" office:value="1289204173000">
            <text:p>1289204173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09:26:23">
            <text:p>08.11.10 09:26</text:p>
          </table:table-cell>
          <table:table-cell office:value-type="float" office:value="1289204783000">
            <text:p>1289204783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8T09:36:33">
            <text:p>08.11.10 09:36</text:p>
          </table:table-cell>
          <table:table-cell office:value-type="float" office:value="1289205393000">
            <text:p>1289205393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09:46:42">
            <text:p>08.11.10 09:46</text:p>
          </table:table-cell>
          <table:table-cell office:value-type="float" office:value="1289206002000">
            <text:p>1289206002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09:56:52">
            <text:p>08.11.10 09:56</text:p>
          </table:table-cell>
          <table:table-cell office:value-type="float" office:value="1289206612000">
            <text:p>1289206612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10:07:01">
            <text:p>08.11.10 10:07</text:p>
          </table:table-cell>
          <table:table-cell office:value-type="float" office:value="1289207221000">
            <text:p>1289207221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8T10:17:11">
            <text:p>08.11.10 10:17</text:p>
          </table:table-cell>
          <table:table-cell office:value-type="float" office:value="1289207831000">
            <text:p>1289207831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10:27:19">
            <text:p>08.11.10 10:27</text:p>
          </table:table-cell>
          <table:table-cell office:value-type="float" office:value="1289208439000">
            <text:p>1289208439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8T10:37:28.999999">
            <text:p>08.11.10 10:37</text:p>
          </table:table-cell>
          <table:table-cell office:value-type="float" office:value="1289209049000">
            <text:p>1289209049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10:47:38.999999">
            <text:p>08.11.10 10:47</text:p>
          </table:table-cell>
          <table:table-cell office:value-type="float" office:value="1289209659000">
            <text:p>1289209659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08T10:57:49">
            <text:p>08.11.10 10:57</text:p>
          </table:table-cell>
          <table:table-cell office:value-type="float" office:value="1289210269000">
            <text:p>1289210269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11:08:17.000001">
            <text:p>08.11.10 11:08</text:p>
          </table:table-cell>
          <table:table-cell office:value-type="float" office:value="1289210897000">
            <text:p>1289210897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8T11:18:26">
            <text:p>08.11.10 11:18</text:p>
          </table:table-cell>
          <table:table-cell office:value-type="float" office:value="1289211506000">
            <text:p>1289211506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11:28:36">
            <text:p>08.11.10 11:28</text:p>
          </table:table-cell>
          <table:table-cell office:value-type="float" office:value="1289212116000">
            <text:p>1289212116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11:38:45">
            <text:p>08.11.10 11:38</text:p>
          </table:table-cell>
          <table:table-cell office:value-type="float" office:value="1289212725000">
            <text:p>1289212725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11:48:55">
            <text:p>08.11.10 11:48</text:p>
          </table:table-cell>
          <table:table-cell office:value-type="float" office:value="1289213335000">
            <text:p>1289213335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11:59:04.000001">
            <text:p>08.11.10 11:59</text:p>
          </table:table-cell>
          <table:table-cell office:value-type="float" office:value="1289213944000">
            <text:p>1289213944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8T12:09:13">
            <text:p>08.11.10 12:09</text:p>
          </table:table-cell>
          <table:table-cell office:value-type="float" office:value="1289214553000">
            <text:p>1289214553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8T12:19:23">
            <text:p>08.11.10 12:19</text:p>
          </table:table-cell>
          <table:table-cell office:value-type="float" office:value="1289215163000">
            <text:p>1289215163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08T12:29:32">
            <text:p>08.11.10 12:29</text:p>
          </table:table-cell>
          <table:table-cell office:value-type="float" office:value="1289215772000">
            <text:p>1289215772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8T12:39:42">
            <text:p>08.11.10 12:39</text:p>
          </table:table-cell>
          <table:table-cell office:value-type="float" office:value="1289216382000">
            <text:p>1289216382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08T12:49:52">
            <text:p>08.11.10 12:49</text:p>
          </table:table-cell>
          <table:table-cell office:value-type="float" office:value="1289216992000">
            <text:p>1289216992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8T13:00:00">
            <text:p>08.11.10 13:00</text:p>
          </table:table-cell>
          <table:table-cell office:value-type="float" office:value="1289217600000">
            <text:p>1289217600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8T13:10:10">
            <text:p>08.11.10 13:10</text:p>
          </table:table-cell>
          <table:table-cell office:value-type="float" office:value="1289218210000">
            <text:p>1289218210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13:20:20">
            <text:p>08.11.10 13:20</text:p>
          </table:table-cell>
          <table:table-cell office:value-type="float" office:value="1289218820000">
            <text:p>1289218820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13:30:30">
            <text:p>08.11.10 13:30</text:p>
          </table:table-cell>
          <table:table-cell office:value-type="float" office:value="1289219430000">
            <text:p>1289219430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13:40:39">
            <text:p>08.11.10 13:40</text:p>
          </table:table-cell>
          <table:table-cell office:value-type="float" office:value="1289220039000">
            <text:p>1289220039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8T13:50:49">
            <text:p>08.11.10 13:50</text:p>
          </table:table-cell>
          <table:table-cell office:value-type="float" office:value="1289220649000">
            <text:p>1289220649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08T14:00:58">
            <text:p>08.11.10 14:00</text:p>
          </table:table-cell>
          <table:table-cell office:value-type="float" office:value="1289221258000">
            <text:p>1289221258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14:11:08">
            <text:p>08.11.10 14:11</text:p>
          </table:table-cell>
          <table:table-cell office:value-type="float" office:value="1289221868000">
            <text:p>1289221868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8T14:21:16">
            <text:p>08.11.10 14:21</text:p>
          </table:table-cell>
          <table:table-cell office:value-type="float" office:value="1289222476000">
            <text:p>1289222476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14:31:26">
            <text:p>08.11.10 14:31</text:p>
          </table:table-cell>
          <table:table-cell office:value-type="float" office:value="1289223086000">
            <text:p>1289223086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08T14:41:35">
            <text:p>08.11.10 14:41</text:p>
          </table:table-cell>
          <table:table-cell office:value-type="float" office:value="1289223695000">
            <text:p>1289223695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08T14:51:45">
            <text:p>08.11.10 14:51</text:p>
          </table:table-cell>
          <table:table-cell office:value-type="float" office:value="1289224305000">
            <text:p>1289224305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15:01:55">
            <text:p>08.11.10 15:01</text:p>
          </table:table-cell>
          <table:table-cell office:value-type="float" office:value="1289224915000">
            <text:p>1289224915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15:12:04">
            <text:p>08.11.10 15:12</text:p>
          </table:table-cell>
          <table:table-cell office:value-type="float" office:value="1289225524000">
            <text:p>1289225524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08T15:22:13">
            <text:p>08.11.10 15:22</text:p>
          </table:table-cell>
          <table:table-cell office:value-type="float" office:value="1289226133000">
            <text:p>1289226133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8T15:32:22">
            <text:p>08.11.10 15:32</text:p>
          </table:table-cell>
          <table:table-cell office:value-type="float" office:value="1289226742000">
            <text:p>128922674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15:42:32">
            <text:p>08.11.10 15:42</text:p>
          </table:table-cell>
          <table:table-cell office:value-type="float" office:value="1289227352000">
            <text:p>128922735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15:52:42">
            <text:p>08.11.10 15:52</text:p>
          </table:table-cell>
          <table:table-cell office:value-type="float" office:value="1289227962000">
            <text:p>128922796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8T16:03:10">
            <text:p>08.11.10 16:03</text:p>
          </table:table-cell>
          <table:table-cell office:value-type="float" office:value="1289228590000">
            <text:p>1289228590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8T16:13:19">
            <text:p>08.11.10 16:13</text:p>
          </table:table-cell>
          <table:table-cell office:value-type="float" office:value="1289229199000">
            <text:p>1289229199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8T16:23:29">
            <text:p>08.11.10 16:23</text:p>
          </table:table-cell>
          <table:table-cell office:value-type="float" office:value="1289229809000">
            <text:p>1289229809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8T16:33:38">
            <text:p>08.11.10 16:33</text:p>
          </table:table-cell>
          <table:table-cell office:value-type="float" office:value="1289230418000">
            <text:p>1289230418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08T16:43:47">
            <text:p>08.11.10 16:43</text:p>
          </table:table-cell>
          <table:table-cell office:value-type="float" office:value="1289231027000">
            <text:p>1289231027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08T16:53:57">
            <text:p>08.11.10 16:53</text:p>
          </table:table-cell>
          <table:table-cell office:value-type="float" office:value="1289231637000">
            <text:p>1289231637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08T17:04:06.000001">
            <text:p>08.11.10 17:04</text:p>
          </table:table-cell>
          <table:table-cell office:value-type="float" office:value="1289232246000">
            <text:p>1289232246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08T17:14:15">
            <text:p>08.11.10 17:14</text:p>
          </table:table-cell>
          <table:table-cell office:value-type="float" office:value="1289232855000">
            <text:p>1289232855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08T17:24:25.000001">
            <text:p>08.11.10 17:24</text:p>
          </table:table-cell>
          <table:table-cell office:value-type="float" office:value="1289233465000">
            <text:p>1289233465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8T17:34:34">
            <text:p>08.11.10 17:34</text:p>
          </table:table-cell>
          <table:table-cell office:value-type="float" office:value="1289234074000">
            <text:p>1289234074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08T17:45:02">
            <text:p>08.11.10 17:45</text:p>
          </table:table-cell>
          <table:table-cell office:value-type="float" office:value="1289234702000">
            <text:p>1289234702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08T17:55:12.000001">
            <text:p>08.11.10 17:55</text:p>
          </table:table-cell>
          <table:table-cell office:value-type="float" office:value="1289235312000">
            <text:p>1289235312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08T18:05:21">
            <text:p>08.11.10 18:05</text:p>
          </table:table-cell>
          <table:table-cell office:value-type="float" office:value="1289235921000">
            <text:p>1289235921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08T18:15:30.999999">
            <text:p>08.11.10 18:15</text:p>
          </table:table-cell>
          <table:table-cell office:value-type="float" office:value="1289236531000">
            <text:p>1289236531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8T18:25:39">
            <text:p>08.11.10 18:25</text:p>
          </table:table-cell>
          <table:table-cell office:value-type="float" office:value="1289237139000">
            <text:p>1289237139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08T18:35:50">
            <text:p>08.11.10 18:35</text:p>
          </table:table-cell>
          <table:table-cell office:value-type="float" office:value="1289237750000">
            <text:p>1289237750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08T18:45:58">
            <text:p>08.11.10 18:45</text:p>
          </table:table-cell>
          <table:table-cell office:value-type="float" office:value="1289238358000">
            <text:p>1289238358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8T18:56:08">
            <text:p>08.11.10 18:56</text:p>
          </table:table-cell>
          <table:table-cell office:value-type="float" office:value="1289238968000">
            <text:p>1289238968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8T19:06:17">
            <text:p>08.11.10 19:06</text:p>
          </table:table-cell>
          <table:table-cell office:value-type="float" office:value="1289239577000">
            <text:p>1289239577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08T19:16:26">
            <text:p>08.11.10 19:16</text:p>
          </table:table-cell>
          <table:table-cell office:value-type="float" office:value="1289240186000">
            <text:p>1289240186000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date" office:date-value="2010-11-08T19:26:36">
            <text:p>08.11.10 19:26</text:p>
          </table:table-cell>
          <table:table-cell office:value-type="float" office:value="1289240796000">
            <text:p>1289240796000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date" office:date-value="2010-11-08T19:36:45">
            <text:p>08.11.10 19:36</text:p>
          </table:table-cell>
          <table:table-cell office:value-type="float" office:value="1289241405000">
            <text:p>1289241405000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date" office:date-value="2010-11-08T19:46:54">
            <text:p>08.11.10 19:46</text:p>
          </table:table-cell>
          <table:table-cell office:value-type="float" office:value="1289242014000">
            <text:p>1289242014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08T19:57:04">
            <text:p>08.11.10 19:57</text:p>
          </table:table-cell>
          <table:table-cell office:value-type="float" office:value="1289242624000">
            <text:p>1289242624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08T20:07:13">
            <text:p>08.11.10 20:07</text:p>
          </table:table-cell>
          <table:table-cell office:value-type="float" office:value="1289243233000">
            <text:p>1289243233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08T20:17:23">
            <text:p>08.11.10 20:17</text:p>
          </table:table-cell>
          <table:table-cell office:value-type="float" office:value="1289243843000">
            <text:p>1289243843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08T20:27:32">
            <text:p>08.11.10 20:27</text:p>
          </table:table-cell>
          <table:table-cell office:value-type="float" office:value="1289244452000">
            <text:p>1289244452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1-08T20:37:42">
            <text:p>08.11.10 20:37</text:p>
          </table:table-cell>
          <table:table-cell office:value-type="float" office:value="1289245062000">
            <text:p>1289245062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1-08T20:47:50">
            <text:p>08.11.10 20:47</text:p>
          </table:table-cell>
          <table:table-cell office:value-type="float" office:value="1289245670000">
            <text:p>1289245670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08T20:58:00">
            <text:p>08.11.10 20:58</text:p>
          </table:table-cell>
          <table:table-cell office:value-type="float" office:value="1289246280000">
            <text:p>1289246280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08T21:08:09.000001">
            <text:p>08.11.10 21:08</text:p>
          </table:table-cell>
          <table:table-cell office:value-type="float" office:value="1289246889000">
            <text:p>1289246889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08T21:18:19">
            <text:p>08.11.10 21:18</text:p>
          </table:table-cell>
          <table:table-cell office:value-type="float" office:value="1289247499000">
            <text:p>1289247499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08T21:28:29">
            <text:p>08.11.10 21:28</text:p>
          </table:table-cell>
          <table:table-cell office:value-type="float" office:value="1289248109000">
            <text:p>1289248109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08T21:38:38">
            <text:p>08.11.10 21:38</text:p>
          </table:table-cell>
          <table:table-cell office:value-type="float" office:value="1289248718000">
            <text:p>1289248718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1:48:47">
            <text:p>08.11.10 21:48</text:p>
          </table:table-cell>
          <table:table-cell office:value-type="float" office:value="1289249327000">
            <text:p>1289249327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1:58:56">
            <text:p>08.11.10 21:58</text:p>
          </table:table-cell>
          <table:table-cell office:value-type="float" office:value="1289249936000">
            <text:p>1289249936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8T22:09:24">
            <text:p>08.11.10 22:09</text:p>
          </table:table-cell>
          <table:table-cell office:value-type="float" office:value="1289250564000">
            <text:p>1289250564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2:19:33">
            <text:p>08.11.10 22:19</text:p>
          </table:table-cell>
          <table:table-cell office:value-type="float" office:value="1289251173000">
            <text:p>1289251173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8T22:29:43">
            <text:p>08.11.10 22:29</text:p>
          </table:table-cell>
          <table:table-cell office:value-type="float" office:value="1289251783000">
            <text:p>1289251783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2:39:52">
            <text:p>08.11.10 22:39</text:p>
          </table:table-cell>
          <table:table-cell office:value-type="float" office:value="1289252392000">
            <text:p>1289252392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2:50:01.999999">
            <text:p>08.11.10 22:50</text:p>
          </table:table-cell>
          <table:table-cell office:value-type="float" office:value="1289253002000">
            <text:p>1289253002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3:00:11">
            <text:p>08.11.10 23:00</text:p>
          </table:table-cell>
          <table:table-cell office:value-type="float" office:value="1289253611000">
            <text:p>1289253611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08T23:10:20.000001">
            <text:p>08.11.10 23:10</text:p>
          </table:table-cell>
          <table:table-cell office:value-type="float" office:value="1289254220000">
            <text:p>1289254220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08T23:20:29">
            <text:p>08.11.10 23:20</text:p>
          </table:table-cell>
          <table:table-cell office:value-type="float" office:value="1289254829000">
            <text:p>1289254829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8T23:30:38.000001">
            <text:p>08.11.10 23:30</text:p>
          </table:table-cell>
          <table:table-cell office:value-type="float" office:value="1289255438000">
            <text:p>1289255438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08T23:40:48">
            <text:p>08.11.10 23:40</text:p>
          </table:table-cell>
          <table:table-cell office:value-type="float" office:value="1289256048000">
            <text:p>1289256048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8T23:50:57">
            <text:p>08.11.10 23:50</text:p>
          </table:table-cell>
          <table:table-cell office:value-type="float" office:value="1289256657000">
            <text:p>1289256657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0:01:06">
            <text:p>09.11.10 00:01</text:p>
          </table:table-cell>
          <table:table-cell office:value-type="float" office:value="1289257266000">
            <text:p>1289257266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0:11:16">
            <text:p>09.11.10 00:11</text:p>
          </table:table-cell>
          <table:table-cell office:value-type="float" office:value="1289257876000">
            <text:p>1289257876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00:21:25">
            <text:p>09.11.10 00:21</text:p>
          </table:table-cell>
          <table:table-cell office:value-type="float" office:value="1289258485000">
            <text:p>1289258485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0:31:34">
            <text:p>09.11.10 00:31</text:p>
          </table:table-cell>
          <table:table-cell office:value-type="float" office:value="1289259094000">
            <text:p>1289259094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09T00:41:44">
            <text:p>09.11.10 00:41</text:p>
          </table:table-cell>
          <table:table-cell office:value-type="float" office:value="1289259704000">
            <text:p>1289259704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00:51:53">
            <text:p>09.11.10 00:51</text:p>
          </table:table-cell>
          <table:table-cell office:value-type="float" office:value="1289260313000">
            <text:p>1289260313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1:02:03">
            <text:p>09.11.10 01:02</text:p>
          </table:table-cell>
          <table:table-cell office:value-type="float" office:value="1289260923000">
            <text:p>1289260923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1:12:12">
            <text:p>09.11.10 01:12</text:p>
          </table:table-cell>
          <table:table-cell office:value-type="float" office:value="1289261532000">
            <text:p>1289261532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1:22:21">
            <text:p>09.11.10 01:22</text:p>
          </table:table-cell>
          <table:table-cell office:value-type="float" office:value="1289262141000">
            <text:p>1289262141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1:32:30">
            <text:p>09.11.10 01:32</text:p>
          </table:table-cell>
          <table:table-cell office:value-type="float" office:value="1289262750000">
            <text:p>1289262750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1:42:40">
            <text:p>09.11.10 01:42</text:p>
          </table:table-cell>
          <table:table-cell office:value-type="float" office:value="1289263360000">
            <text:p>1289263360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09T01:52:49">
            <text:p>09.11.10 01:52</text:p>
          </table:table-cell>
          <table:table-cell office:value-type="float" office:value="1289263969000">
            <text:p>1289263969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02:02:58">
            <text:p>09.11.10 02:02</text:p>
          </table:table-cell>
          <table:table-cell office:value-type="float" office:value="1289264578000">
            <text:p>1289264578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02:13:08">
            <text:p>09.11.10 02:13</text:p>
          </table:table-cell>
          <table:table-cell office:value-type="float" office:value="1289265188000">
            <text:p>1289265188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09T02:23:16">
            <text:p>09.11.10 02:23</text:p>
          </table:table-cell>
          <table:table-cell office:value-type="float" office:value="1289265796000">
            <text:p>1289265796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02:33:44.000001">
            <text:p>09.11.10 02:33</text:p>
          </table:table-cell>
          <table:table-cell office:value-type="float" office:value="1289266424000">
            <text:p>1289266424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09T02:43:54">
            <text:p>09.11.10 02:43</text:p>
          </table:table-cell>
          <table:table-cell office:value-type="float" office:value="1289267034000">
            <text:p>1289267034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09T02:54:03">
            <text:p>09.11.10 02:54</text:p>
          </table:table-cell>
          <table:table-cell office:value-type="float" office:value="1289267643000">
            <text:p>1289267643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9T03:04:12">
            <text:p>09.11.10 03:04</text:p>
          </table:table-cell>
          <table:table-cell office:value-type="float" office:value="1289268252000">
            <text:p>1289268252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9T03:14:22">
            <text:p>09.11.10 03:14</text:p>
          </table:table-cell>
          <table:table-cell office:value-type="float" office:value="1289268862000">
            <text:p>1289268862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9T03:24:31">
            <text:p>09.11.10 03:24</text:p>
          </table:table-cell>
          <table:table-cell office:value-type="float" office:value="1289269471000">
            <text:p>1289269471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9T03:34:40">
            <text:p>09.11.10 03:34</text:p>
          </table:table-cell>
          <table:table-cell office:value-type="float" office:value="1289270080000">
            <text:p>1289270080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9T03:44:50">
            <text:p>09.11.10 03:44</text:p>
          </table:table-cell>
          <table:table-cell office:value-type="float" office:value="1289270690000">
            <text:p>1289270690000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date" office:date-value="2010-11-09T03:54:58">
            <text:p>09.11.10 03:54</text:p>
          </table:table-cell>
          <table:table-cell office:value-type="float" office:value="1289271298000">
            <text:p>1289271298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4:05:09">
            <text:p>09.11.10 04:05</text:p>
          </table:table-cell>
          <table:table-cell office:value-type="float" office:value="1289271909000">
            <text:p>1289271909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4:15:36">
            <text:p>09.11.10 04:15</text:p>
          </table:table-cell>
          <table:table-cell office:value-type="float" office:value="1289272536000">
            <text:p>1289272536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4:25:46">
            <text:p>09.11.10 04:25</text:p>
          </table:table-cell>
          <table:table-cell office:value-type="float" office:value="1289273146000">
            <text:p>1289273146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4:35:54">
            <text:p>09.11.10 04:35</text:p>
          </table:table-cell>
          <table:table-cell office:value-type="float" office:value="1289273754000">
            <text:p>1289273754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09T04:46:04">
            <text:p>09.11.10 04:46</text:p>
          </table:table-cell>
          <table:table-cell office:value-type="float" office:value="1289274364000">
            <text:p>1289274364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4:56:13">
            <text:p>09.11.10 04:56</text:p>
          </table:table-cell>
          <table:table-cell office:value-type="float" office:value="1289274973000">
            <text:p>1289274973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5:06:22">
            <text:p>09.11.10 05:06</text:p>
          </table:table-cell>
          <table:table-cell office:value-type="float" office:value="1289275582000">
            <text:p>1289275582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5:16:31">
            <text:p>09.11.10 05:16</text:p>
          </table:table-cell>
          <table:table-cell office:value-type="float" office:value="1289276191000">
            <text:p>1289276191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09T05:26:41">
            <text:p>09.11.10 05:26</text:p>
          </table:table-cell>
          <table:table-cell office:value-type="float" office:value="1289276801000">
            <text:p>1289276801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5:36:50">
            <text:p>09.11.10 05:36</text:p>
          </table:table-cell>
          <table:table-cell office:value-type="float" office:value="1289277410000">
            <text:p>1289277410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5:47:00">
            <text:p>09.11.10 05:47</text:p>
          </table:table-cell>
          <table:table-cell office:value-type="float" office:value="1289278020000">
            <text:p>1289278020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5:57:09">
            <text:p>09.11.10 05:57</text:p>
          </table:table-cell>
          <table:table-cell office:value-type="float" office:value="1289278629000">
            <text:p>1289278629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6:07:18">
            <text:p>09.11.10 06:07</text:p>
          </table:table-cell>
          <table:table-cell office:value-type="float" office:value="1289279238000">
            <text:p>1289279238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6:17:27">
            <text:p>09.11.10 06:17</text:p>
          </table:table-cell>
          <table:table-cell office:value-type="float" office:value="1289279847000">
            <text:p>1289279847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9T06:27:54">
            <text:p>09.11.10 06:27</text:p>
          </table:table-cell>
          <table:table-cell office:value-type="float" office:value="1289280474000">
            <text:p>1289280474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6:38:04">
            <text:p>09.11.10 06:38</text:p>
          </table:table-cell>
          <table:table-cell office:value-type="float" office:value="1289281084000">
            <text:p>1289281084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6:48:13">
            <text:p>09.11.10 06:48</text:p>
          </table:table-cell>
          <table:table-cell office:value-type="float" office:value="1289281693000">
            <text:p>1289281693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6:58:22">
            <text:p>09.11.10 06:58</text:p>
          </table:table-cell>
          <table:table-cell office:value-type="float" office:value="1289282302000">
            <text:p>1289282302000</text:p>
          </table:table-cell>
          <table:table-cell office:value-type="float" office:value="3.25">
            <text:p>3,25</text:p>
          </table:table-cell>
        </table:table-row>
        <table:table-row table:style-name="ro1">
          <table:table-cell office:value-type="date" office:date-value="2010-11-09T07:08:32">
            <text:p>09.11.10 07:08</text:p>
          </table:table-cell>
          <table:table-cell office:value-type="float" office:value="1289282912000">
            <text:p>1289282912000</text:p>
          </table:table-cell>
          <table:table-cell office:value-type="float" office:value="3.18">
            <text:p>3,18</text:p>
          </table:table-cell>
        </table:table-row>
        <table:table-row table:style-name="ro1">
          <table:table-cell office:value-type="date" office:date-value="2010-11-09T07:18:41.999999">
            <text:p>09.11.10 07:18</text:p>
          </table:table-cell>
          <table:table-cell office:value-type="float" office:value="1289283522000">
            <text:p>1289283522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7:28:49.999999">
            <text:p>09.11.10 07:28</text:p>
          </table:table-cell>
          <table:table-cell office:value-type="float" office:value="1289284130000">
            <text:p>1289284130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7:39:00">
            <text:p>09.11.10 07:39</text:p>
          </table:table-cell>
          <table:table-cell office:value-type="float" office:value="1289284740000">
            <text:p>1289284740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7:49:09">
            <text:p>09.11.10 07:49</text:p>
          </table:table-cell>
          <table:table-cell office:value-type="float" office:value="1289285349000">
            <text:p>1289285349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7:59:18">
            <text:p>09.11.10 07:59</text:p>
          </table:table-cell>
          <table:table-cell office:value-type="float" office:value="1289285958000">
            <text:p>1289285958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9T08:09:46">
            <text:p>09.11.10 08:09</text:p>
          </table:table-cell>
          <table:table-cell office:value-type="float" office:value="1289286586000">
            <text:p>1289286586000</text:p>
          </table:table-cell>
          <table:table-cell office:value-type="float" office:value="3.25">
            <text:p>3,25</text:p>
          </table:table-cell>
        </table:table-row>
        <table:table-row table:style-name="ro1">
          <table:table-cell office:value-type="date" office:date-value="2010-11-09T08:19:55">
            <text:p>09.11.10 08:19</text:p>
          </table:table-cell>
          <table:table-cell office:value-type="float" office:value="1289287195000">
            <text:p>1289287195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08:30:04.000001">
            <text:p>09.11.10 08:30</text:p>
          </table:table-cell>
          <table:table-cell office:value-type="float" office:value="1289287804000">
            <text:p>1289287804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9T08:40:14.000001">
            <text:p>09.11.10 08:40</text:p>
          </table:table-cell>
          <table:table-cell office:value-type="float" office:value="1289288414000">
            <text:p>1289288414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09T08:50:23">
            <text:p>09.11.10 08:50</text:p>
          </table:table-cell>
          <table:table-cell office:value-type="float" office:value="1289289023000">
            <text:p>1289289023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9:00:32">
            <text:p>09.11.10 09:00</text:p>
          </table:table-cell>
          <table:table-cell office:value-type="float" office:value="1289289632000">
            <text:p>1289289632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09T09:10:41">
            <text:p>09.11.10 09:10</text:p>
          </table:table-cell>
          <table:table-cell office:value-type="float" office:value="1289290241000">
            <text:p>1289290241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09T09:20:50">
            <text:p>09.11.10 09:20</text:p>
          </table:table-cell>
          <table:table-cell office:value-type="float" office:value="1289290850000">
            <text:p>1289290850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09:31:00">
            <text:p>09.11.10 09:31</text:p>
          </table:table-cell>
          <table:table-cell office:value-type="float" office:value="1289291460000">
            <text:p>1289291460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09:41:09">
            <text:p>09.11.10 09:41</text:p>
          </table:table-cell>
          <table:table-cell office:value-type="float" office:value="1289292069000">
            <text:p>1289292069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09T09:51:19">
            <text:p>09.11.10 09:51</text:p>
          </table:table-cell>
          <table:table-cell office:value-type="float" office:value="1289292679000">
            <text:p>1289292679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09T10:01:27">
            <text:p>09.11.10 10:01</text:p>
          </table:table-cell>
          <table:table-cell office:value-type="float" office:value="1289293287000">
            <text:p>1289293287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1-09T10:11:37">
            <text:p>09.11.10 10:11</text:p>
          </table:table-cell>
          <table:table-cell office:value-type="float" office:value="1289293897000">
            <text:p>1289293897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09T10:21:46">
            <text:p>09.11.10 10:21</text:p>
          </table:table-cell>
          <table:table-cell office:value-type="float" office:value="1289294506000">
            <text:p>1289294506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09T10:31:55.999999">
            <text:p>09.11.10 10:31</text:p>
          </table:table-cell>
          <table:table-cell office:value-type="float" office:value="1289295116000">
            <text:p>1289295116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9T10:42:05">
            <text:p>09.11.10 10:42</text:p>
          </table:table-cell>
          <table:table-cell office:value-type="float" office:value="1289295725000">
            <text:p>1289295725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9T10:52:14">
            <text:p>09.11.10 10:52</text:p>
          </table:table-cell>
          <table:table-cell office:value-type="float" office:value="1289296334000">
            <text:p>1289296334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9T11:02:24">
            <text:p>09.11.10 11:02</text:p>
          </table:table-cell>
          <table:table-cell office:value-type="float" office:value="1289296944000">
            <text:p>1289296944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9T11:12:33">
            <text:p>09.11.10 11:12</text:p>
          </table:table-cell>
          <table:table-cell office:value-type="float" office:value="1289297553000">
            <text:p>1289297553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09T11:22:42">
            <text:p>09.11.10 11:22</text:p>
          </table:table-cell>
          <table:table-cell office:value-type="float" office:value="1289298162000">
            <text:p>1289298162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09T11:32:52">
            <text:p>09.11.10 11:32</text:p>
          </table:table-cell>
          <table:table-cell office:value-type="float" office:value="1289298772000">
            <text:p>1289298772000</text:p>
          </table:table-cell>
          <table:table-cell office:value-type="float" office:value="6.18">
            <text:p>6,18</text:p>
          </table:table-cell>
        </table:table-row>
        <table:table-row table:style-name="ro1">
          <table:table-cell office:value-type="date" office:date-value="2010-11-09T11:43:02">
            <text:p>09.11.10 11:43</text:p>
          </table:table-cell>
          <table:table-cell office:value-type="float" office:value="1289299382000">
            <text:p>1289299382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9T11:53:10">
            <text:p>09.11.10 11:53</text:p>
          </table:table-cell>
          <table:table-cell office:value-type="float" office:value="1289299990000">
            <text:p>1289299990000</text:p>
          </table:table-cell>
          <table:table-cell office:value-type="float" office:value="6.62">
            <text:p>6,62</text:p>
          </table:table-cell>
        </table:table-row>
        <table:table-row table:style-name="ro1">
          <table:table-cell office:value-type="date" office:date-value="2010-11-09T12:03:20">
            <text:p>09.11.10 12:03</text:p>
          </table:table-cell>
          <table:table-cell office:value-type="float" office:value="1289300600000">
            <text:p>1289300600000</text:p>
          </table:table-cell>
          <table:table-cell office:value-type="float" office:value="6.68">
            <text:p>6,68</text:p>
          </table:table-cell>
        </table:table-row>
        <table:table-row table:style-name="ro1">
          <table:table-cell office:value-type="date" office:date-value="2010-11-09T12:13:30">
            <text:p>09.11.10 12:13</text:p>
          </table:table-cell>
          <table:table-cell office:value-type="float" office:value="1289301210000">
            <text:p>1289301210000</text:p>
          </table:table-cell>
          <table:table-cell office:value-type="float" office:value="6.62">
            <text:p>6,62</text:p>
          </table:table-cell>
        </table:table-row>
        <table:table-row table:style-name="ro1">
          <table:table-cell office:value-type="date" office:date-value="2010-11-09T12:23:40">
            <text:p>09.11.10 12:23</text:p>
          </table:table-cell>
          <table:table-cell office:value-type="float" office:value="1289301820000">
            <text:p>1289301820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9T12:33:48">
            <text:p>09.11.10 12:33</text:p>
          </table:table-cell>
          <table:table-cell office:value-type="float" office:value="1289302428000">
            <text:p>1289302428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09T12:43:58">
            <text:p>09.11.10 12:43</text:p>
          </table:table-cell>
          <table:table-cell office:value-type="float" office:value="1289303038000">
            <text:p>1289303038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09T12:54:07">
            <text:p>09.11.10 12:54</text:p>
          </table:table-cell>
          <table:table-cell office:value-type="float" office:value="1289303647000">
            <text:p>1289303647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9T13:04:17">
            <text:p>09.11.10 13:04</text:p>
          </table:table-cell>
          <table:table-cell office:value-type="float" office:value="1289304257000">
            <text:p>1289304257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9T13:14:26">
            <text:p>09.11.10 13:14</text:p>
          </table:table-cell>
          <table:table-cell office:value-type="float" office:value="1289304866000">
            <text:p>1289304866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9T13:24:36">
            <text:p>09.11.10 13:24</text:p>
          </table:table-cell>
          <table:table-cell office:value-type="float" office:value="1289305476000">
            <text:p>1289305476000</text:p>
          </table:table-cell>
          <table:table-cell office:value-type="float" office:value="6.56">
            <text:p>6,56</text:p>
          </table:table-cell>
        </table:table-row>
        <table:table-row table:style-name="ro1">
          <table:table-cell office:value-type="date" office:date-value="2010-11-09T14:05:15">
            <text:p>09.11.10 14:05</text:p>
          </table:table-cell>
          <table:table-cell office:value-type="float" office:value="1289307915000">
            <text:p>1289307915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09T14:15:24">
            <text:p>09.11.10 14:15</text:p>
          </table:table-cell>
          <table:table-cell office:value-type="float" office:value="1289308524000">
            <text:p>1289308524000</text:p>
          </table:table-cell>
          <table:table-cell office:value-type="float" office:value="6.75">
            <text:p>6,75</text:p>
          </table:table-cell>
        </table:table-row>
        <table:table-row table:style-name="ro1">
          <table:table-cell office:value-type="date" office:date-value="2010-11-09T14:35:42">
            <text:p>09.11.10 14:35</text:p>
          </table:table-cell>
          <table:table-cell office:value-type="float" office:value="1289309742000">
            <text:p>1289309742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09T14:45:51">
            <text:p>09.11.10 14:45</text:p>
          </table:table-cell>
          <table:table-cell office:value-type="float" office:value="1289310351000">
            <text:p>1289310351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09T14:56:00">
            <text:p>09.11.10 14:56</text:p>
          </table:table-cell>
          <table:table-cell office:value-type="float" office:value="1289310960000">
            <text:p>1289310960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09T15:06:09">
            <text:p>09.11.10 15:06</text:p>
          </table:table-cell>
          <table:table-cell office:value-type="float" office:value="1289311569000">
            <text:p>1289311569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09T15:16:18">
            <text:p>09.11.10 15:16</text:p>
          </table:table-cell>
          <table:table-cell office:value-type="float" office:value="1289312178000">
            <text:p>1289312178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09T15:26:27">
            <text:p>09.11.10 15:26</text:p>
          </table:table-cell>
          <table:table-cell office:value-type="float" office:value="1289312787000">
            <text:p>1289312787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09T15:36:36">
            <text:p>09.11.10 15:36</text:p>
          </table:table-cell>
          <table:table-cell office:value-type="float" office:value="1289313396000">
            <text:p>1289313396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9T15:46:44">
            <text:p>09.11.10 15:46</text:p>
          </table:table-cell>
          <table:table-cell office:value-type="float" office:value="1289314004000">
            <text:p>1289314004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09T15:56:53">
            <text:p>09.11.10 15:56</text:p>
          </table:table-cell>
          <table:table-cell office:value-type="float" office:value="1289314613000">
            <text:p>1289314613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09T16:07:02">
            <text:p>09.11.10 16:07</text:p>
          </table:table-cell>
          <table:table-cell office:value-type="float" office:value="1289315222000">
            <text:p>1289315222000</text:p>
          </table:table-cell>
          <table:table-cell office:value-type="float" office:value="3.06">
            <text:p>3,06</text:p>
          </table:table-cell>
        </table:table-row>
        <table:table-row table:style-name="ro1">
          <table:table-cell office:value-type="date" office:date-value="2010-11-09T16:17:10">
            <text:p>09.11.10 16:17</text:p>
          </table:table-cell>
          <table:table-cell office:value-type="float" office:value="1289315830000">
            <text:p>1289315830000</text:p>
          </table:table-cell>
          <table:table-cell office:value-type="float" office:value="2.81">
            <text:p>2,81</text:p>
          </table:table-cell>
        </table:table-row>
        <table:table-row table:style-name="ro1">
          <table:table-cell office:value-type="date" office:date-value="2010-11-09T16:27:18">
            <text:p>09.11.10 16:27</text:p>
          </table:table-cell>
          <table:table-cell office:value-type="float" office:value="1289316438000">
            <text:p>1289316438000</text:p>
          </table:table-cell>
          <table:table-cell office:value-type="float" office:value="2.93">
            <text:p>2,93</text:p>
          </table:table-cell>
        </table:table-row>
        <table:table-row table:style-name="ro1">
          <table:table-cell office:value-type="date" office:date-value="2010-11-09T16:37:44.999999">
            <text:p>09.11.10 16:37</text:p>
          </table:table-cell>
          <table:table-cell office:value-type="float" office:value="1289317065000">
            <text:p>1289317065000</text:p>
          </table:table-cell>
          <table:table-cell office:value-type="float" office:value="3.12">
            <text:p>3,12</text:p>
          </table:table-cell>
        </table:table-row>
        <table:table-row table:style-name="ro1">
          <table:table-cell office:value-type="date" office:date-value="2010-11-09T16:47:55">
            <text:p>09.11.10 16:47</text:p>
          </table:table-cell>
          <table:table-cell office:value-type="float" office:value="1289317675000">
            <text:p>1289317675000</text:p>
          </table:table-cell>
          <table:table-cell office:value-type="float" office:value="2.75">
            <text:p>2,75</text:p>
          </table:table-cell>
        </table:table-row>
        <table:table-row table:style-name="ro1">
          <table:table-cell office:value-type="date" office:date-value="2010-11-09T16:58:03">
            <text:p>09.11.10 16:58</text:p>
          </table:table-cell>
          <table:table-cell office:value-type="float" office:value="1289318283000">
            <text:p>1289318283000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date" office:date-value="2010-11-09T17:08:11.000001">
            <text:p>09.11.10 17:08</text:p>
          </table:table-cell>
          <table:table-cell office:value-type="float" office:value="1289318891000">
            <text:p>1289318891000</text:p>
          </table:table-cell>
          <table:table-cell office:value-type="float" office:value="2.31">
            <text:p>2,31</text:p>
          </table:table-cell>
        </table:table-row>
        <table:table-row table:style-name="ro1">
          <table:table-cell office:value-type="date" office:date-value="2010-11-09T17:18:38">
            <text:p>09.11.10 17:18</text:p>
          </table:table-cell>
          <table:table-cell office:value-type="float" office:value="1289319518000">
            <text:p>1289319518000</text:p>
          </table:table-cell>
          <table:table-cell office:value-type="float" office:value="2.06">
            <text:p>2,06</text:p>
          </table:table-cell>
        </table:table-row>
        <table:table-row table:style-name="ro1">
          <table:table-cell office:value-type="date" office:date-value="2010-11-09T17:28:47">
            <text:p>09.11.10 17:28</text:p>
          </table:table-cell>
          <table:table-cell office:value-type="float" office:value="1289320127000">
            <text:p>1289320127000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date" office:date-value="2010-11-09T17:38:55">
            <text:p>09.11.10 17:38</text:p>
          </table:table-cell>
          <table:table-cell office:value-type="float" office:value="1289320735000">
            <text:p>1289320735000</text:p>
          </table:table-cell>
          <table:table-cell office:value-type="float" office:value="2.5">
            <text:p>2,5</text:p>
          </table:table-cell>
        </table:table-row>
        <table:table-row table:style-name="ro1">
          <table:table-cell office:value-type="date" office:date-value="2010-11-09T17:49:04.000001">
            <text:p>09.11.10 17:49</text:p>
          </table:table-cell>
          <table:table-cell office:value-type="float" office:value="1289321344000">
            <text:p>1289321344000</text:p>
          </table:table-cell>
          <table:table-cell office:value-type="float" office:value="2.81">
            <text:p>2,81</text:p>
          </table:table-cell>
        </table:table-row>
        <table:table-row table:style-name="ro1">
          <table:table-cell office:value-type="date" office:date-value="2010-11-09T17:59:49.000001">
            <text:p>09.11.10 17:59</text:p>
          </table:table-cell>
          <table:table-cell office:value-type="float" office:value="1289321989000">
            <text:p>1289321989000</text:p>
          </table:table-cell>
          <table:table-cell office:value-type="float" office:value="3.25">
            <text:p>3,25</text:p>
          </table:table-cell>
        </table:table-row>
        <table:table-row table:style-name="ro1">
          <table:table-cell office:value-type="date" office:date-value="2010-11-09T18:09:57">
            <text:p>09.11.10 18:09</text:p>
          </table:table-cell>
          <table:table-cell office:value-type="float" office:value="1289322597000">
            <text:p>1289322597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09T18:20:06">
            <text:p>09.11.10 18:20</text:p>
          </table:table-cell>
          <table:table-cell office:value-type="float" office:value="1289323206000">
            <text:p>1289323206000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date" office:date-value="2010-11-09T18:30:15">
            <text:p>09.11.10 18:30</text:p>
          </table:table-cell>
          <table:table-cell office:value-type="float" office:value="1289323815000">
            <text:p>1289323815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09T18:40:41">
            <text:p>09.11.10 18:40</text:p>
          </table:table-cell>
          <table:table-cell office:value-type="float" office:value="1289324441000">
            <text:p>1289324441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09T18:50:49.999999">
            <text:p>09.11.10 18:50</text:p>
          </table:table-cell>
          <table:table-cell office:value-type="float" office:value="1289325050000">
            <text:p>12893250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09T19:00:59">
            <text:p>09.11.10 19:00</text:p>
          </table:table-cell>
          <table:table-cell office:value-type="float" office:value="1289325659000">
            <text:p>1289325659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1-09T19:11:07">
            <text:p>09.11.10 19:11</text:p>
          </table:table-cell>
          <table:table-cell office:value-type="float" office:value="1289326267000">
            <text:p>1289326267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09T19:21:15.999999">
            <text:p>09.11.10 19:21</text:p>
          </table:table-cell>
          <table:table-cell office:value-type="float" office:value="1289326876000">
            <text:p>1289326876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09T19:31:24">
            <text:p>09.11.10 19:31</text:p>
          </table:table-cell>
          <table:table-cell office:value-type="float" office:value="1289327484000">
            <text:p>1289327484000</text:p>
          </table:table-cell>
          <table:table-cell office:value-type="float" office:value="4.43">
            <text:p>4,43</text:p>
          </table:table-cell>
        </table:table-row>
        <table:table-row table:style-name="ro1">
          <table:table-cell office:value-type="date" office:date-value="2010-11-09T19:41:33">
            <text:p>09.11.10 19:41</text:p>
          </table:table-cell>
          <table:table-cell office:value-type="float" office:value="1289328093000">
            <text:p>1289328093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09T19:51:41.999999">
            <text:p>09.11.10 19:51</text:p>
          </table:table-cell>
          <table:table-cell office:value-type="float" office:value="1289328702000">
            <text:p>1289328702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09T20:01:50">
            <text:p>09.11.10 20:01</text:p>
          </table:table-cell>
          <table:table-cell office:value-type="float" office:value="1289329310000">
            <text:p>1289329310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09T20:11:59">
            <text:p>09.11.10 20:11</text:p>
          </table:table-cell>
          <table:table-cell office:value-type="float" office:value="1289329919000">
            <text:p>1289329919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09T20:22:08">
            <text:p>09.11.10 20:22</text:p>
          </table:table-cell>
          <table:table-cell office:value-type="float" office:value="1289330528000">
            <text:p>1289330528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9T20:32:35">
            <text:p>09.11.10 20:32</text:p>
          </table:table-cell>
          <table:table-cell office:value-type="float" office:value="1289331155000">
            <text:p>1289331155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9T20:42:44">
            <text:p>09.11.10 20:42</text:p>
          </table:table-cell>
          <table:table-cell office:value-type="float" office:value="1289331764000">
            <text:p>1289331764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9T20:52:52.000001">
            <text:p>09.11.10 20:52</text:p>
          </table:table-cell>
          <table:table-cell office:value-type="float" office:value="1289332372000">
            <text:p>1289332372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09T21:03:01">
            <text:p>09.11.10 21:03</text:p>
          </table:table-cell>
          <table:table-cell office:value-type="float" office:value="1289332981000">
            <text:p>1289332981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09T21:13:10">
            <text:p>09.11.10 21:13</text:p>
          </table:table-cell>
          <table:table-cell office:value-type="float" office:value="1289333590000">
            <text:p>1289333590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09T21:23:19">
            <text:p>09.11.10 21:23</text:p>
          </table:table-cell>
          <table:table-cell office:value-type="float" office:value="1289334199000">
            <text:p>1289334199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09T21:33:27">
            <text:p>09.11.10 21:33</text:p>
          </table:table-cell>
          <table:table-cell office:value-type="float" office:value="1289334807000">
            <text:p>1289334807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09T21:43:35">
            <text:p>09.11.10 21:43</text:p>
          </table:table-cell>
          <table:table-cell office:value-type="float" office:value="1289335415000">
            <text:p>1289335415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9T21:53:44.000001">
            <text:p>09.11.10 21:53</text:p>
          </table:table-cell>
          <table:table-cell office:value-type="float" office:value="1289336024000">
            <text:p>1289336024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9T22:03:53">
            <text:p>09.11.10 22:03</text:p>
          </table:table-cell>
          <table:table-cell office:value-type="float" office:value="1289336633000">
            <text:p>1289336633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9T22:14:02">
            <text:p>09.11.10 22:14</text:p>
          </table:table-cell>
          <table:table-cell office:value-type="float" office:value="1289337242000">
            <text:p>1289337242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09T22:24:29">
            <text:p>09.11.10 22:24</text:p>
          </table:table-cell>
          <table:table-cell office:value-type="float" office:value="1289337869000">
            <text:p>1289337869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09T22:34:36.999999">
            <text:p>09.11.10 22:34</text:p>
          </table:table-cell>
          <table:table-cell office:value-type="float" office:value="1289338477000">
            <text:p>1289338477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09T22:44:46">
            <text:p>09.11.10 22:44</text:p>
          </table:table-cell>
          <table:table-cell office:value-type="float" office:value="1289339086000">
            <text:p>1289339086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9T22:54:55">
            <text:p>09.11.10 22:54</text:p>
          </table:table-cell>
          <table:table-cell office:value-type="float" office:value="1289339695000">
            <text:p>1289339695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9T23:05:04">
            <text:p>09.11.10 23:05</text:p>
          </table:table-cell>
          <table:table-cell office:value-type="float" office:value="1289340304000">
            <text:p>1289340304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09T23:15:13">
            <text:p>09.11.10 23:15</text:p>
          </table:table-cell>
          <table:table-cell office:value-type="float" office:value="1289340913000">
            <text:p>1289340913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09T23:25:22">
            <text:p>09.11.10 23:25</text:p>
          </table:table-cell>
          <table:table-cell office:value-type="float" office:value="1289341522000">
            <text:p>128934152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09T23:35:30">
            <text:p>09.11.10 23:35</text:p>
          </table:table-cell>
          <table:table-cell office:value-type="float" office:value="1289342130000">
            <text:p>1289342130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09T23:45:39">
            <text:p>09.11.10 23:45</text:p>
          </table:table-cell>
          <table:table-cell office:value-type="float" office:value="1289342739000">
            <text:p>1289342739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09T23:55:48">
            <text:p>09.11.10 23:55</text:p>
          </table:table-cell>
          <table:table-cell office:value-type="float" office:value="1289343348000">
            <text:p>1289343348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00:05:56">
            <text:p>10.11.10 00:05</text:p>
          </table:table-cell>
          <table:table-cell office:value-type="float" office:value="1289343956000">
            <text:p>1289343956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00:16:23">
            <text:p>10.11.10 00:16</text:p>
          </table:table-cell>
          <table:table-cell office:value-type="float" office:value="1289344583000">
            <text:p>1289344583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0T00:26:32">
            <text:p>10.11.10 00:26</text:p>
          </table:table-cell>
          <table:table-cell office:value-type="float" office:value="1289345192000">
            <text:p>1289345192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00:36:41">
            <text:p>10.11.10 00:36</text:p>
          </table:table-cell>
          <table:table-cell office:value-type="float" office:value="1289345801000">
            <text:p>1289345801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00:46:50">
            <text:p>10.11.10 00:46</text:p>
          </table:table-cell>
          <table:table-cell office:value-type="float" office:value="1289346410000">
            <text:p>1289346410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10T00:56:58">
            <text:p>10.11.10 00:56</text:p>
          </table:table-cell>
          <table:table-cell office:value-type="float" office:value="1289347018000">
            <text:p>1289347018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0T01:07:07">
            <text:p>10.11.10 01:07</text:p>
          </table:table-cell>
          <table:table-cell office:value-type="float" office:value="1289347627000">
            <text:p>1289347627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0T01:17:16">
            <text:p>10.11.10 01:17</text:p>
          </table:table-cell>
          <table:table-cell office:value-type="float" office:value="1289348236000">
            <text:p>1289348236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0T01:27:25">
            <text:p>10.11.10 01:27</text:p>
          </table:table-cell>
          <table:table-cell office:value-type="float" office:value="1289348845000">
            <text:p>1289348845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0T01:37:33.999999">
            <text:p>10.11.10 01:37</text:p>
          </table:table-cell>
          <table:table-cell office:value-type="float" office:value="1289349454000">
            <text:p>1289349454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0T01:47:43">
            <text:p>10.11.10 01:47</text:p>
          </table:table-cell>
          <table:table-cell office:value-type="float" office:value="1289350063000">
            <text:p>1289350063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10T01:57:51">
            <text:p>10.11.10 01:57</text:p>
          </table:table-cell>
          <table:table-cell office:value-type="float" office:value="1289350671000">
            <text:p>1289350671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0T02:08:19.000001">
            <text:p>10.11.10 02:08</text:p>
          </table:table-cell>
          <table:table-cell office:value-type="float" office:value="1289351299000">
            <text:p>1289351299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0T02:18:27">
            <text:p>10.11.10 02:18</text:p>
          </table:table-cell>
          <table:table-cell office:value-type="float" office:value="1289351907000">
            <text:p>1289351907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0T02:28:36">
            <text:p>10.11.10 02:28</text:p>
          </table:table-cell>
          <table:table-cell office:value-type="float" office:value="1289352516000">
            <text:p>1289352516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0T02:38:44">
            <text:p>10.11.10 02:38</text:p>
          </table:table-cell>
          <table:table-cell office:value-type="float" office:value="1289353124000">
            <text:p>1289353124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10T02:49:29">
            <text:p>10.11.10 02:49</text:p>
          </table:table-cell>
          <table:table-cell office:value-type="float" office:value="1289353769000">
            <text:p>1289353769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10T02:59:38.000001">
            <text:p>10.11.10 02:59</text:p>
          </table:table-cell>
          <table:table-cell office:value-type="float" office:value="1289354378000">
            <text:p>1289354378000</text:p>
          </table:table-cell>
          <table:table-cell office:value-type="float" office:value="3.25">
            <text:p>3,25</text:p>
          </table:table-cell>
        </table:table-row>
        <table:table-row table:style-name="ro1">
          <table:table-cell office:value-type="date" office:date-value="2010-11-10T03:09:47">
            <text:p>10.11.10 03:09</text:p>
          </table:table-cell>
          <table:table-cell office:value-type="float" office:value="1289354987000">
            <text:p>1289354987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10T03:19:55">
            <text:p>10.11.10 03:19</text:p>
          </table:table-cell>
          <table:table-cell office:value-type="float" office:value="1289355595000">
            <text:p>1289355595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10T03:30:22">
            <text:p>10.11.10 03:30</text:p>
          </table:table-cell>
          <table:table-cell office:value-type="float" office:value="1289356222000">
            <text:p>1289356222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10T03:40:31">
            <text:p>10.11.10 03:40</text:p>
          </table:table-cell>
          <table:table-cell office:value-type="float" office:value="1289356831000">
            <text:p>1289356831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10T03:50:38.999999">
            <text:p>10.11.10 03:50</text:p>
          </table:table-cell>
          <table:table-cell office:value-type="float" office:value="1289357439000">
            <text:p>1289357439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10T04:00:47">
            <text:p>10.11.10 04:00</text:p>
          </table:table-cell>
          <table:table-cell office:value-type="float" office:value="1289358047000">
            <text:p>1289358047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10T04:11:33">
            <text:p>10.11.10 04:11</text:p>
          </table:table-cell>
          <table:table-cell office:value-type="float" office:value="1289358693000">
            <text:p>1289358693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10T04:21:41.999999">
            <text:p>10.11.10 04:21</text:p>
          </table:table-cell>
          <table:table-cell office:value-type="float" office:value="1289359302000">
            <text:p>1289359302000</text:p>
          </table:table-cell>
          <table:table-cell office:value-type="float" office:value="4.18">
            <text:p>4,18</text:p>
          </table:table-cell>
        </table:table-row>
        <table:table-row table:style-name="ro1">
          <table:table-cell office:value-type="date" office:date-value="2010-11-10T04:31:51">
            <text:p>10.11.10 04:31</text:p>
          </table:table-cell>
          <table:table-cell office:value-type="float" office:value="1289359911000">
            <text:p>1289359911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10T04:41:59">
            <text:p>10.11.10 04:41</text:p>
          </table:table-cell>
          <table:table-cell office:value-type="float" office:value="1289360519000">
            <text:p>1289360519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10T04:52:26">
            <text:p>10.11.10 04:52</text:p>
          </table:table-cell>
          <table:table-cell office:value-type="float" office:value="1289361146000">
            <text:p>1289361146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0T05:02:35">
            <text:p>10.11.10 05:02</text:p>
          </table:table-cell>
          <table:table-cell office:value-type="float" office:value="1289361755000">
            <text:p>1289361755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0T05:12:43">
            <text:p>10.11.10 05:12</text:p>
          </table:table-cell>
          <table:table-cell office:value-type="float" office:value="1289362363000">
            <text:p>1289362363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10T05:22:53">
            <text:p>10.11.10 05:22</text:p>
          </table:table-cell>
          <table:table-cell office:value-type="float" office:value="1289362973000">
            <text:p>1289362973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10T05:33:00">
            <text:p>10.11.10 05:33</text:p>
          </table:table-cell>
          <table:table-cell office:value-type="float" office:value="1289363580000">
            <text:p>1289363580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10T05:43:09.000001">
            <text:p>10.11.10 05:43</text:p>
          </table:table-cell>
          <table:table-cell office:value-type="float" office:value="1289364189000">
            <text:p>1289364189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0T05:53:18">
            <text:p>10.11.10 05:53</text:p>
          </table:table-cell>
          <table:table-cell office:value-type="float" office:value="1289364798000">
            <text:p>1289364798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0T06:03:26">
            <text:p>10.11.10 06:03</text:p>
          </table:table-cell>
          <table:table-cell office:value-type="float" office:value="1289365406000">
            <text:p>1289365406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0T06:13:35">
            <text:p>10.11.10 06:13</text:p>
          </table:table-cell>
          <table:table-cell office:value-type="float" office:value="1289366015000">
            <text:p>1289366015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0T06:23:44">
            <text:p>10.11.10 06:23</text:p>
          </table:table-cell>
          <table:table-cell office:value-type="float" office:value="1289366624000">
            <text:p>1289366624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0T06:33:54">
            <text:p>10.11.10 06:33</text:p>
          </table:table-cell>
          <table:table-cell office:value-type="float" office:value="1289367234000">
            <text:p>1289367234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0T06:44:19">
            <text:p>10.11.10 06:44</text:p>
          </table:table-cell>
          <table:table-cell office:value-type="float" office:value="1289367859000">
            <text:p>1289367859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10T06:54:28">
            <text:p>10.11.10 06:54</text:p>
          </table:table-cell>
          <table:table-cell office:value-type="float" office:value="1289368468000">
            <text:p>1289368468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0T07:04:37">
            <text:p>10.11.10 07:04</text:p>
          </table:table-cell>
          <table:table-cell office:value-type="float" office:value="1289369077000">
            <text:p>1289369077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0T07:14:46">
            <text:p>10.11.10 07:14</text:p>
          </table:table-cell>
          <table:table-cell office:value-type="float" office:value="1289369686000">
            <text:p>1289369686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0T07:24:54">
            <text:p>10.11.10 07:24</text:p>
          </table:table-cell>
          <table:table-cell office:value-type="float" office:value="1289370294000">
            <text:p>1289370294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0T07:35:02">
            <text:p>10.11.10 07:35</text:p>
          </table:table-cell>
          <table:table-cell office:value-type="float" office:value="1289370902000">
            <text:p>1289370902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0T07:45:11">
            <text:p>10.11.10 07:45</text:p>
          </table:table-cell>
          <table:table-cell office:value-type="float" office:value="1289371511000">
            <text:p>1289371511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0T07:55:21">
            <text:p>10.11.10 07:55</text:p>
          </table:table-cell>
          <table:table-cell office:value-type="float" office:value="1289372121000">
            <text:p>1289372121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0T08:05:29">
            <text:p>10.11.10 08:05</text:p>
          </table:table-cell>
          <table:table-cell office:value-type="float" office:value="1289372729000">
            <text:p>1289372729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0T08:15:37">
            <text:p>10.11.10 08:15</text:p>
          </table:table-cell>
          <table:table-cell office:value-type="float" office:value="1289373337000">
            <text:p>1289373337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0T08:25:46">
            <text:p>10.11.10 08:25</text:p>
          </table:table-cell>
          <table:table-cell office:value-type="float" office:value="1289373946000">
            <text:p>1289373946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0T08:36:14">
            <text:p>10.11.10 08:36</text:p>
          </table:table-cell>
          <table:table-cell office:value-type="float" office:value="1289374574000">
            <text:p>1289374574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08:46:23">
            <text:p>10.11.10 08:46</text:p>
          </table:table-cell>
          <table:table-cell office:value-type="float" office:value="1289375183000">
            <text:p>1289375183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08:56:31">
            <text:p>10.11.10 08:56</text:p>
          </table:table-cell>
          <table:table-cell office:value-type="float" office:value="1289375791000">
            <text:p>1289375791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10T09:06:40">
            <text:p>10.11.10 09:06</text:p>
          </table:table-cell>
          <table:table-cell office:value-type="float" office:value="1289376400000">
            <text:p>1289376400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0T09:16:49">
            <text:p>10.11.10 09:16</text:p>
          </table:table-cell>
          <table:table-cell office:value-type="float" office:value="1289377009000">
            <text:p>1289377009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09:26:57">
            <text:p>10.11.10 09:26</text:p>
          </table:table-cell>
          <table:table-cell office:value-type="float" office:value="1289377617000">
            <text:p>1289377617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10T09:37:06">
            <text:p>10.11.10 09:37</text:p>
          </table:table-cell>
          <table:table-cell office:value-type="float" office:value="1289378226000">
            <text:p>1289378226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0T09:47:14">
            <text:p>10.11.10 09:47</text:p>
          </table:table-cell>
          <table:table-cell office:value-type="float" office:value="1289378834000">
            <text:p>1289378834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0T09:57:23">
            <text:p>10.11.10 09:57</text:p>
          </table:table-cell>
          <table:table-cell office:value-type="float" office:value="1289379443000">
            <text:p>1289379443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0T10:07:33">
            <text:p>10.11.10 10:07</text:p>
          </table:table-cell>
          <table:table-cell office:value-type="float" office:value="1289380053000">
            <text:p>1289380053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0T10:17:41">
            <text:p>10.11.10 10:17</text:p>
          </table:table-cell>
          <table:table-cell office:value-type="float" office:value="1289380661000">
            <text:p>1289380661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10T10:28:09">
            <text:p>10.11.10 10:28</text:p>
          </table:table-cell>
          <table:table-cell office:value-type="float" office:value="1289381289000">
            <text:p>1289381289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0T10:38:17">
            <text:p>10.11.10 10:38</text:p>
          </table:table-cell>
          <table:table-cell office:value-type="float" office:value="1289381897000">
            <text:p>1289381897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10:48:26">
            <text:p>10.11.10 10:48</text:p>
          </table:table-cell>
          <table:table-cell office:value-type="float" office:value="1289382506000">
            <text:p>1289382506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10:58:34">
            <text:p>10.11.10 10:58</text:p>
          </table:table-cell>
          <table:table-cell office:value-type="float" office:value="1289383114000">
            <text:p>1289383114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0T11:08:43.000001">
            <text:p>10.11.10 11:08</text:p>
          </table:table-cell>
          <table:table-cell office:value-type="float" office:value="1289383723000">
            <text:p>1289383723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0T11:18:52">
            <text:p>10.11.10 11:18</text:p>
          </table:table-cell>
          <table:table-cell office:value-type="float" office:value="1289384332000">
            <text:p>1289384332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0T11:29:01">
            <text:p>10.11.10 11:29</text:p>
          </table:table-cell>
          <table:table-cell office:value-type="float" office:value="1289384941000">
            <text:p>1289384941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11:39:10">
            <text:p>10.11.10 11:39</text:p>
          </table:table-cell>
          <table:table-cell office:value-type="float" office:value="1289385550000">
            <text:p>1289385550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11:49:18">
            <text:p>10.11.10 11:49</text:p>
          </table:table-cell>
          <table:table-cell office:value-type="float" office:value="1289386158000">
            <text:p>1289386158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0T11:59:27">
            <text:p>10.11.10 11:59</text:p>
          </table:table-cell>
          <table:table-cell office:value-type="float" office:value="1289386767000">
            <text:p>1289386767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10T12:09:36">
            <text:p>10.11.10 12:09</text:p>
          </table:table-cell>
          <table:table-cell office:value-type="float" office:value="1289387376000">
            <text:p>1289387376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0T12:19:44">
            <text:p>10.11.10 12:19</text:p>
          </table:table-cell>
          <table:table-cell office:value-type="float" office:value="1289387984000">
            <text:p>1289387984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2:29:53">
            <text:p>10.11.10 12:29</text:p>
          </table:table-cell>
          <table:table-cell office:value-type="float" office:value="1289388593000">
            <text:p>1289388593000</text:p>
          </table:table-cell>
          <table:table-cell office:value-type="float" office:value="6.12">
            <text:p>6,12</text:p>
          </table:table-cell>
        </table:table-row>
        <table:table-row table:style-name="ro1">
          <table:table-cell office:value-type="date" office:date-value="2010-11-10T12:40:02">
            <text:p>10.11.10 12:40</text:p>
          </table:table-cell>
          <table:table-cell office:value-type="float" office:value="1289389202000">
            <text:p>1289389202000</text:p>
          </table:table-cell>
          <table:table-cell office:value-type="float" office:value="6.37">
            <text:p>6,37</text:p>
          </table:table-cell>
        </table:table-row>
        <table:table-row table:style-name="ro1">
          <table:table-cell office:value-type="date" office:date-value="2010-11-10T12:50:11">
            <text:p>10.11.10 12:50</text:p>
          </table:table-cell>
          <table:table-cell office:value-type="float" office:value="1289389811000">
            <text:p>1289389811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0T13:00:20">
            <text:p>10.11.10 13:00</text:p>
          </table:table-cell>
          <table:table-cell office:value-type="float" office:value="1289390420000">
            <text:p>1289390420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0T13:10:29">
            <text:p>10.11.10 13:10</text:p>
          </table:table-cell>
          <table:table-cell office:value-type="float" office:value="1289391029000">
            <text:p>1289391029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10T13:20:37">
            <text:p>10.11.10 13:20</text:p>
          </table:table-cell>
          <table:table-cell office:value-type="float" office:value="1289391637000">
            <text:p>1289391637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10T13:30:46">
            <text:p>10.11.10 13:30</text:p>
          </table:table-cell>
          <table:table-cell office:value-type="float" office:value="1289392246000">
            <text:p>1289392246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10T13:40:54">
            <text:p>10.11.10 13:40</text:p>
          </table:table-cell>
          <table:table-cell office:value-type="float" office:value="1289392854000">
            <text:p>1289392854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10T13:51:04">
            <text:p>10.11.10 13:51</text:p>
          </table:table-cell>
          <table:table-cell office:value-type="float" office:value="1289393464000">
            <text:p>1289393464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4:01:13">
            <text:p>10.11.10 14:01</text:p>
          </table:table-cell>
          <table:table-cell office:value-type="float" office:value="1289394073000">
            <text:p>1289394073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10T14:11:39">
            <text:p>10.11.10 14:11</text:p>
          </table:table-cell>
          <table:table-cell office:value-type="float" office:value="1289394699000">
            <text:p>1289394699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0T14:21:49">
            <text:p>10.11.10 14:21</text:p>
          </table:table-cell>
          <table:table-cell office:value-type="float" office:value="1289395309000">
            <text:p>1289395309000</text:p>
          </table:table-cell>
          <table:table-cell office:value-type="float" office:value="5.75">
            <text:p>5,75</text:p>
          </table:table-cell>
        </table:table-row>
        <table:table-row table:style-name="ro1">
          <table:table-cell office:value-type="date" office:date-value="2010-11-10T14:31:57">
            <text:p>10.11.10 14:31</text:p>
          </table:table-cell>
          <table:table-cell office:value-type="float" office:value="1289395917000">
            <text:p>1289395917000</text:p>
          </table:table-cell>
          <table:table-cell office:value-type="float" office:value="6.06">
            <text:p>6,06</text:p>
          </table:table-cell>
        </table:table-row>
        <table:table-row table:style-name="ro1">
          <table:table-cell office:value-type="date" office:date-value="2010-11-10T14:42:06">
            <text:p>10.11.10 14:42</text:p>
          </table:table-cell>
          <table:table-cell office:value-type="float" office:value="1289396526000">
            <text:p>1289396526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4:52:15">
            <text:p>10.11.10 14:52</text:p>
          </table:table-cell>
          <table:table-cell office:value-type="float" office:value="1289397135000">
            <text:p>1289397135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5:02:22.999999">
            <text:p>10.11.10 15:02</text:p>
          </table:table-cell>
          <table:table-cell office:value-type="float" office:value="1289397743000">
            <text:p>1289397743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5:12:32">
            <text:p>10.11.10 15:12</text:p>
          </table:table-cell>
          <table:table-cell office:value-type="float" office:value="1289398352000">
            <text:p>1289398352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10T15:22:41">
            <text:p>10.11.10 15:22</text:p>
          </table:table-cell>
          <table:table-cell office:value-type="float" office:value="1289398961000">
            <text:p>1289398961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5:32:49">
            <text:p>10.11.10 15:32</text:p>
          </table:table-cell>
          <table:table-cell office:value-type="float" office:value="1289399569000">
            <text:p>1289399569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5:42:58">
            <text:p>10.11.10 15:42</text:p>
          </table:table-cell>
          <table:table-cell office:value-type="float" office:value="1289400178000">
            <text:p>1289400178000</text:p>
          </table:table-cell>
          <table:table-cell office:value-type="float" office:value="5.93">
            <text:p>5,93</text:p>
          </table:table-cell>
        </table:table-row>
        <table:table-row table:style-name="ro1">
          <table:table-cell office:value-type="date" office:date-value="2010-11-10T15:53:07">
            <text:p>10.11.10 15:53</text:p>
          </table:table-cell>
          <table:table-cell office:value-type="float" office:value="1289400787000">
            <text:p>1289400787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0T16:03:35">
            <text:p>10.11.10 16:03</text:p>
          </table:table-cell>
          <table:table-cell office:value-type="float" office:value="1289401415000">
            <text:p>1289401415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0T16:13:44">
            <text:p>10.11.10 16:13</text:p>
          </table:table-cell>
          <table:table-cell office:value-type="float" office:value="1289402024000">
            <text:p>1289402024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10T16:23:53">
            <text:p>10.11.10 16:23</text:p>
          </table:table-cell>
          <table:table-cell office:value-type="float" office:value="1289402633000">
            <text:p>1289402633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16:34:01">
            <text:p>10.11.10 16:34</text:p>
          </table:table-cell>
          <table:table-cell office:value-type="float" office:value="1289403241000">
            <text:p>1289403241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0T16:44:09.999999">
            <text:p>10.11.10 16:44</text:p>
          </table:table-cell>
          <table:table-cell office:value-type="float" office:value="1289403850000">
            <text:p>1289403850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0T16:54:17.999999">
            <text:p>10.11.10 16:54</text:p>
          </table:table-cell>
          <table:table-cell office:value-type="float" office:value="1289404458000">
            <text:p>1289404458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0T17:04:26">
            <text:p>10.11.10 17:04</text:p>
          </table:table-cell>
          <table:table-cell office:value-type="float" office:value="1289405066000">
            <text:p>1289405066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10T17:14:35">
            <text:p>10.11.10 17:14</text:p>
          </table:table-cell>
          <table:table-cell office:value-type="float" office:value="1289405675000">
            <text:p>1289405675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0T17:24:44.000001">
            <text:p>10.11.10 17:24</text:p>
          </table:table-cell>
          <table:table-cell office:value-type="float" office:value="1289406284000">
            <text:p>1289406284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0T17:34:53">
            <text:p>10.11.10 17:34</text:p>
          </table:table-cell>
          <table:table-cell office:value-type="float" office:value="1289406893000">
            <text:p>1289406893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0T17:45:01">
            <text:p>10.11.10 17:45</text:p>
          </table:table-cell>
          <table:table-cell office:value-type="float" office:value="1289407501000">
            <text:p>1289407501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0T17:55:09">
            <text:p>10.11.10 17:55</text:p>
          </table:table-cell>
          <table:table-cell office:value-type="float" office:value="1289408109000">
            <text:p>1289408109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0T18:05:18">
            <text:p>10.11.10 18:05</text:p>
          </table:table-cell>
          <table:table-cell office:value-type="float" office:value="1289408718000">
            <text:p>1289408718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10T18:15:26">
            <text:p>10.11.10 18:15</text:p>
          </table:table-cell>
          <table:table-cell office:value-type="float" office:value="1289409326000">
            <text:p>1289409326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0T18:25:35">
            <text:p>10.11.10 18:25</text:p>
          </table:table-cell>
          <table:table-cell office:value-type="float" office:value="1289409935000">
            <text:p>1289409935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0T18:36:20">
            <text:p>10.11.10 18:36</text:p>
          </table:table-cell>
          <table:table-cell office:value-type="float" office:value="1289410580000">
            <text:p>1289410580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0T18:46:30">
            <text:p>10.11.10 18:46</text:p>
          </table:table-cell>
          <table:table-cell office:value-type="float" office:value="1289411190000">
            <text:p>1289411190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0T18:56:39">
            <text:p>10.11.10 18:56</text:p>
          </table:table-cell>
          <table:table-cell office:value-type="float" office:value="1289411799000">
            <text:p>1289411799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0T19:06:47">
            <text:p>10.11.10 19:06</text:p>
          </table:table-cell>
          <table:table-cell office:value-type="float" office:value="1289412407000">
            <text:p>1289412407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0T19:17:14">
            <text:p>10.11.10 19:17</text:p>
          </table:table-cell>
          <table:table-cell office:value-type="float" office:value="1289413034000">
            <text:p>1289413034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0T19:27:22">
            <text:p>10.11.10 19:27</text:p>
          </table:table-cell>
          <table:table-cell office:value-type="float" office:value="1289413642000">
            <text:p>1289413642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0T19:37:30.999999">
            <text:p>10.11.10 19:37</text:p>
          </table:table-cell>
          <table:table-cell office:value-type="float" office:value="1289414251000">
            <text:p>1289414251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0T19:47:38.999999">
            <text:p>10.11.10 19:47</text:p>
          </table:table-cell>
          <table:table-cell office:value-type="float" office:value="1289414859000">
            <text:p>1289414859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19:57:48">
            <text:p>10.11.10 19:57</text:p>
          </table:table-cell>
          <table:table-cell office:value-type="float" office:value="1289415468000">
            <text:p>1289415468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20:07:57">
            <text:p>10.11.10 20:07</text:p>
          </table:table-cell>
          <table:table-cell office:value-type="float" office:value="1289416077000">
            <text:p>1289416077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20:18:06">
            <text:p>10.11.10 20:18</text:p>
          </table:table-cell>
          <table:table-cell office:value-type="float" office:value="1289416686000">
            <text:p>1289416686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0T20:28:14">
            <text:p>10.11.10 20:28</text:p>
          </table:table-cell>
          <table:table-cell office:value-type="float" office:value="1289417294000">
            <text:p>1289417294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0T20:38:23">
            <text:p>10.11.10 20:38</text:p>
          </table:table-cell>
          <table:table-cell office:value-type="float" office:value="1289417903000">
            <text:p>1289417903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20:48:32">
            <text:p>10.11.10 20:48</text:p>
          </table:table-cell>
          <table:table-cell office:value-type="float" office:value="1289418512000">
            <text:p>1289418512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20:58:41">
            <text:p>10.11.10 20:58</text:p>
          </table:table-cell>
          <table:table-cell office:value-type="float" office:value="1289419121000">
            <text:p>1289419121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21:08:49">
            <text:p>10.11.10 21:08</text:p>
          </table:table-cell>
          <table:table-cell office:value-type="float" office:value="1289419729000">
            <text:p>1289419729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21:18:57.999999">
            <text:p>10.11.10 21:18</text:p>
          </table:table-cell>
          <table:table-cell office:value-type="float" office:value="1289420338000">
            <text:p>1289420338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21:29:07">
            <text:p>10.11.10 21:29</text:p>
          </table:table-cell>
          <table:table-cell office:value-type="float" office:value="1289420947000">
            <text:p>1289420947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21:39:15">
            <text:p>10.11.10 21:39</text:p>
          </table:table-cell>
          <table:table-cell office:value-type="float" office:value="1289421555000">
            <text:p>1289421555000</text:p>
          </table:table-cell>
          <table:table-cell office:value-type="float" office:value="5.62">
            <text:p>5,62</text:p>
          </table:table-cell>
        </table:table-row>
        <table:table-row table:style-name="ro1">
          <table:table-cell office:value-type="date" office:date-value="2010-11-10T21:49:23">
            <text:p>10.11.10 21:49</text:p>
          </table:table-cell>
          <table:table-cell office:value-type="float" office:value="1289422163000">
            <text:p>1289422163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21:59:32">
            <text:p>10.11.10 21:59</text:p>
          </table:table-cell>
          <table:table-cell office:value-type="float" office:value="1289422772000">
            <text:p>1289422772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0T22:09:41">
            <text:p>10.11.10 22:09</text:p>
          </table:table-cell>
          <table:table-cell office:value-type="float" office:value="1289423381000">
            <text:p>1289423381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0T22:19:49">
            <text:p>10.11.10 22:19</text:p>
          </table:table-cell>
          <table:table-cell office:value-type="float" office:value="1289423989000">
            <text:p>1289423989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22:29:59">
            <text:p>10.11.10 22:29</text:p>
          </table:table-cell>
          <table:table-cell office:value-type="float" office:value="1289424599000">
            <text:p>1289424599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0T22:40:07">
            <text:p>10.11.10 22:40</text:p>
          </table:table-cell>
          <table:table-cell office:value-type="float" office:value="1289425207000">
            <text:p>1289425207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22:50:15.999999">
            <text:p>10.11.10 22:50</text:p>
          </table:table-cell>
          <table:table-cell office:value-type="float" office:value="1289425816000">
            <text:p>1289425816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23:00:24">
            <text:p>10.11.10 23:00</text:p>
          </table:table-cell>
          <table:table-cell office:value-type="float" office:value="1289426424000">
            <text:p>1289426424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0T23:10:33">
            <text:p>10.11.10 23:10</text:p>
          </table:table-cell>
          <table:table-cell office:value-type="float" office:value="1289427033000">
            <text:p>1289427033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23:20:41.000001">
            <text:p>10.11.10 23:20</text:p>
          </table:table-cell>
          <table:table-cell office:value-type="float" office:value="1289427641000">
            <text:p>1289427641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23:31:27">
            <text:p>10.11.10 23:31</text:p>
          </table:table-cell>
          <table:table-cell office:value-type="float" office:value="1289428287000">
            <text:p>1289428287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0T23:41:35">
            <text:p>10.11.10 23:41</text:p>
          </table:table-cell>
          <table:table-cell office:value-type="float" office:value="1289428895000">
            <text:p>1289428895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0T23:51:44">
            <text:p>10.11.10 23:51</text:p>
          </table:table-cell>
          <table:table-cell office:value-type="float" office:value="1289429504000">
            <text:p>1289429504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1T00:01:53">
            <text:p>11.11.10 00:01</text:p>
          </table:table-cell>
          <table:table-cell office:value-type="float" office:value="1289430113000">
            <text:p>1289430113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1T00:12:02">
            <text:p>11.11.10 00:12</text:p>
          </table:table-cell>
          <table:table-cell office:value-type="float" office:value="1289430722000">
            <text:p>1289430722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1T00:22:10">
            <text:p>11.11.10 00:22</text:p>
          </table:table-cell>
          <table:table-cell office:value-type="float" office:value="1289431330000">
            <text:p>1289431330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1T00:32:19">
            <text:p>11.11.10 00:32</text:p>
          </table:table-cell>
          <table:table-cell office:value-type="float" office:value="1289431939000">
            <text:p>1289431939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1T00:42:27">
            <text:p>11.11.10 00:42</text:p>
          </table:table-cell>
          <table:table-cell office:value-type="float" office:value="1289432547000">
            <text:p>1289432547000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office:value-type="date" office:date-value="2010-11-11T00:52:37">
            <text:p>11.11.10 00:52</text:p>
          </table:table-cell>
          <table:table-cell office:value-type="float" office:value="1289433157000">
            <text:p>1289433157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1T01:02:44">
            <text:p>11.11.10 01:02</text:p>
          </table:table-cell>
          <table:table-cell office:value-type="float" office:value="1289433764000">
            <text:p>1289433764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1T01:12:52.999999">
            <text:p>11.11.10 01:12</text:p>
          </table:table-cell>
          <table:table-cell office:value-type="float" office:value="1289434373000">
            <text:p>1289434373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1T01:23:02">
            <text:p>11.11.10 01:23</text:p>
          </table:table-cell>
          <table:table-cell office:value-type="float" office:value="1289434982000">
            <text:p>1289434982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1T01:33:11">
            <text:p>11.11.10 01:33</text:p>
          </table:table-cell>
          <table:table-cell office:value-type="float" office:value="1289435591000">
            <text:p>1289435591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1T01:43:19">
            <text:p>11.11.10 01:43</text:p>
          </table:table-cell>
          <table:table-cell office:value-type="float" office:value="1289436199000">
            <text:p>1289436199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11T01:53:28">
            <text:p>11.11.10 01:53</text:p>
          </table:table-cell>
          <table:table-cell office:value-type="float" office:value="1289436808000">
            <text:p>1289436808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2:03:37">
            <text:p>11.11.10 02:03</text:p>
          </table:table-cell>
          <table:table-cell office:value-type="float" office:value="1289437417000">
            <text:p>1289437417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2:14:03.000001">
            <text:p>11.11.10 02:14</text:p>
          </table:table-cell>
          <table:table-cell office:value-type="float" office:value="1289438043000">
            <text:p>1289438043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2:24:12.000001">
            <text:p>11.11.10 02:24</text:p>
          </table:table-cell>
          <table:table-cell office:value-type="float" office:value="1289438652000">
            <text:p>1289438652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11T02:34:20">
            <text:p>11.11.10 02:34</text:p>
          </table:table-cell>
          <table:table-cell office:value-type="float" office:value="1289439260000">
            <text:p>1289439260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2:44:29">
            <text:p>11.11.10 02:44</text:p>
          </table:table-cell>
          <table:table-cell office:value-type="float" office:value="1289439869000">
            <text:p>1289439869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2:55:14">
            <text:p>11.11.10 02:55</text:p>
          </table:table-cell>
          <table:table-cell office:value-type="float" office:value="1289440514000">
            <text:p>1289440514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3:05:22.999999">
            <text:p>11.11.10 03:05</text:p>
          </table:table-cell>
          <table:table-cell office:value-type="float" office:value="1289441123000">
            <text:p>1289441123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03:15:32">
            <text:p>11.11.10 03:15</text:p>
          </table:table-cell>
          <table:table-cell office:value-type="float" office:value="1289441732000">
            <text:p>1289441732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1T03:25:40">
            <text:p>11.11.10 03:25</text:p>
          </table:table-cell>
          <table:table-cell office:value-type="float" office:value="1289442340000">
            <text:p>1289442340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3:36:07">
            <text:p>11.11.10 03:36</text:p>
          </table:table-cell>
          <table:table-cell office:value-type="float" office:value="1289442967000">
            <text:p>1289442967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3:46:16">
            <text:p>11.11.10 03:46</text:p>
          </table:table-cell>
          <table:table-cell office:value-type="float" office:value="1289443576000">
            <text:p>1289443576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3:56:24">
            <text:p>11.11.10 03:56</text:p>
          </table:table-cell>
          <table:table-cell office:value-type="float" office:value="1289444184000">
            <text:p>1289444184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4:06:33">
            <text:p>11.11.10 04:06</text:p>
          </table:table-cell>
          <table:table-cell office:value-type="float" office:value="1289444793000">
            <text:p>1289444793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4:17:00">
            <text:p>11.11.10 04:17</text:p>
          </table:table-cell>
          <table:table-cell office:value-type="float" office:value="1289445420000">
            <text:p>1289445420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1T04:27:09">
            <text:p>11.11.10 04:27</text:p>
          </table:table-cell>
          <table:table-cell office:value-type="float" office:value="1289446029000">
            <text:p>1289446029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4:37:17">
            <text:p>11.11.10 04:37</text:p>
          </table:table-cell>
          <table:table-cell office:value-type="float" office:value="1289446637000">
            <text:p>1289446637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1T04:47:25.999999">
            <text:p>11.11.10 04:47</text:p>
          </table:table-cell>
          <table:table-cell office:value-type="float" office:value="1289447246000">
            <text:p>1289447246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1T04:57:33.999999">
            <text:p>11.11.10 04:57</text:p>
          </table:table-cell>
          <table:table-cell office:value-type="float" office:value="1289447854000">
            <text:p>1289447854000</text:p>
          </table:table-cell>
          <table:table-cell office:value-type="float" office:value="4.81">
            <text:p>4,81</text:p>
          </table:table-cell>
        </table:table-row>
        <table:table-row table:style-name="ro1">
          <table:table-cell office:value-type="date" office:date-value="2010-11-11T05:07:42">
            <text:p>11.11.10 05:07</text:p>
          </table:table-cell>
          <table:table-cell office:value-type="float" office:value="1289448462000">
            <text:p>1289448462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1T05:17:50">
            <text:p>11.11.10 05:17</text:p>
          </table:table-cell>
          <table:table-cell office:value-type="float" office:value="1289449070000">
            <text:p>1289449070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1T05:27:59">
            <text:p>11.11.10 05:27</text:p>
          </table:table-cell>
          <table:table-cell office:value-type="float" office:value="1289449679000">
            <text:p>1289449679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5:38:08">
            <text:p>11.11.10 05:38</text:p>
          </table:table-cell>
          <table:table-cell office:value-type="float" office:value="1289450288000">
            <text:p>1289450288000</text:p>
          </table:table-cell>
          <table:table-cell office:value-type="float" office:value="4.68">
            <text:p>4,68</text:p>
          </table:table-cell>
        </table:table-row>
        <table:table-row table:style-name="ro1">
          <table:table-cell office:value-type="date" office:date-value="2010-11-11T05:48:16">
            <text:p>11.11.10 05:48</text:p>
          </table:table-cell>
          <table:table-cell office:value-type="float" office:value="1289450896000">
            <text:p>1289450896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11T05:58:25">
            <text:p>11.11.10 05:58</text:p>
          </table:table-cell>
          <table:table-cell office:value-type="float" office:value="1289451505000">
            <text:p>1289451505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11T06:08:33">
            <text:p>11.11.10 06:08</text:p>
          </table:table-cell>
          <table:table-cell office:value-type="float" office:value="1289452113000">
            <text:p>1289452113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11T06:18:42">
            <text:p>11.11.10 06:18</text:p>
          </table:table-cell>
          <table:table-cell office:value-type="float" office:value="1289452722000">
            <text:p>1289452722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11T06:28:49">
            <text:p>11.11.10 06:28</text:p>
          </table:table-cell>
          <table:table-cell office:value-type="float" office:value="1289453329000">
            <text:p>1289453329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11T06:38:58">
            <text:p>11.11.10 06:38</text:p>
          </table:table-cell>
          <table:table-cell office:value-type="float" office:value="1289453938000">
            <text:p>1289453938000</text:p>
          </table:table-cell>
          <table:table-cell office:value-type="float" office:value="4.62">
            <text:p>4,62</text:p>
          </table:table-cell>
        </table:table-row>
        <table:table-row table:style-name="ro1">
          <table:table-cell office:value-type="date" office:date-value="2010-11-11T06:49:07">
            <text:p>11.11.10 06:49</text:p>
          </table:table-cell>
          <table:table-cell office:value-type="float" office:value="1289454547000">
            <text:p>1289454547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11T06:59:15">
            <text:p>11.11.10 06:59</text:p>
          </table:table-cell>
          <table:table-cell office:value-type="float" office:value="1289455155000">
            <text:p>1289455155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11T07:09:24">
            <text:p>11.11.10 07:09</text:p>
          </table:table-cell>
          <table:table-cell office:value-type="float" office:value="1289455764000">
            <text:p>1289455764000</text:p>
          </table:table-cell>
          <table:table-cell office:value-type="float" office:value="4.31">
            <text:p>4,31</text:p>
          </table:table-cell>
        </table:table-row>
        <table:table-row table:style-name="ro1">
          <table:table-cell office:value-type="date" office:date-value="2010-11-11T07:19:32">
            <text:p>11.11.10 07:19</text:p>
          </table:table-cell>
          <table:table-cell office:value-type="float" office:value="1289456372000">
            <text:p>1289456372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1T07:29:59">
            <text:p>11.11.10 07:29</text:p>
          </table:table-cell>
          <table:table-cell office:value-type="float" office:value="1289456999000">
            <text:p>1289456999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1T07:40:07">
            <text:p>11.11.10 07:40</text:p>
          </table:table-cell>
          <table:table-cell office:value-type="float" office:value="1289457607000">
            <text:p>1289457607000</text:p>
          </table:table-cell>
          <table:table-cell office:value-type="float" office:value="3.56">
            <text:p>3,56</text:p>
          </table:table-cell>
        </table:table-row>
        <table:table-row table:style-name="ro1">
          <table:table-cell office:value-type="date" office:date-value="2010-11-11T07:50:15.999999">
            <text:p>11.11.10 07:50</text:p>
          </table:table-cell>
          <table:table-cell office:value-type="float" office:value="1289458216000">
            <text:p>1289458216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11T08:00:24">
            <text:p>11.11.10 08:00</text:p>
          </table:table-cell>
          <table:table-cell office:value-type="float" office:value="1289458824000">
            <text:p>1289458824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11T08:10:50">
            <text:p>11.11.10 08:10</text:p>
          </table:table-cell>
          <table:table-cell office:value-type="float" office:value="1289459450000">
            <text:p>1289459450000</text:p>
          </table:table-cell>
          <table:table-cell office:value-type="float" office:value="3.18">
            <text:p>3,18</text:p>
          </table:table-cell>
        </table:table-row>
        <table:table-row table:style-name="ro1">
          <table:table-cell office:value-type="date" office:date-value="2010-11-11T08:20:59">
            <text:p>11.11.10 08:20</text:p>
          </table:table-cell>
          <table:table-cell office:value-type="float" office:value="1289460059000">
            <text:p>1289460059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11T08:31:08">
            <text:p>11.11.10 08:31</text:p>
          </table:table-cell>
          <table:table-cell office:value-type="float" office:value="1289460668000">
            <text:p>1289460668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11T08:41:16">
            <text:p>11.11.10 08:41</text:p>
          </table:table-cell>
          <table:table-cell office:value-type="float" office:value="1289461276000">
            <text:p>1289461276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11T08:51:43">
            <text:p>11.11.10 08:51</text:p>
          </table:table-cell>
          <table:table-cell office:value-type="float" office:value="1289461903000">
            <text:p>1289461903000</text:p>
          </table:table-cell>
          <table:table-cell office:value-type="float" office:value="4.25">
            <text:p>4,25</text:p>
          </table:table-cell>
        </table:table-row>
        <table:table-row table:style-name="ro1">
          <table:table-cell office:value-type="date" office:date-value="2010-11-11T09:01:52">
            <text:p>11.11.10 09:01</text:p>
          </table:table-cell>
          <table:table-cell office:value-type="float" office:value="1289462512000">
            <text:p>1289462512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11T09:11:59">
            <text:p>11.11.10 09:11</text:p>
          </table:table-cell>
          <table:table-cell office:value-type="float" office:value="1289463119000">
            <text:p>1289463119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11T09:22:08">
            <text:p>11.11.10 09:22</text:p>
          </table:table-cell>
          <table:table-cell office:value-type="float" office:value="1289463728000">
            <text:p>1289463728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11T09:32:35">
            <text:p>11.11.10 09:32</text:p>
          </table:table-cell>
          <table:table-cell office:value-type="float" office:value="1289464355000">
            <text:p>1289464355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11T09:42:43">
            <text:p>11.11.10 09:42</text:p>
          </table:table-cell>
          <table:table-cell office:value-type="float" office:value="1289464963000">
            <text:p>1289464963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1T09:52:52">
            <text:p>11.11.10 09:52</text:p>
          </table:table-cell>
          <table:table-cell office:value-type="float" office:value="1289465572000">
            <text:p>1289465572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1T10:03:00">
            <text:p>11.11.10 10:03</text:p>
          </table:table-cell>
          <table:table-cell office:value-type="float" office:value="1289466180000">
            <text:p>1289466180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10:13:45">
            <text:p>11.11.10 10:13</text:p>
          </table:table-cell>
          <table:table-cell office:value-type="float" office:value="1289466825000">
            <text:p>128946682500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date" office:date-value="2010-11-11T10:23:55">
            <text:p>11.11.10 10:23</text:p>
          </table:table-cell>
          <table:table-cell office:value-type="float" office:value="1289467435000">
            <text:p>1289467435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1T10:34:03">
            <text:p>11.11.10 10:34</text:p>
          </table:table-cell>
          <table:table-cell office:value-type="float" office:value="1289468043000">
            <text:p>1289468043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1T10:44:11">
            <text:p>11.11.10 10:44</text:p>
          </table:table-cell>
          <table:table-cell office:value-type="float" office:value="1289468651000">
            <text:p>1289468651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1T10:54:38">
            <text:p>11.11.10 10:54</text:p>
          </table:table-cell>
          <table:table-cell office:value-type="float" office:value="1289469278000">
            <text:p>1289469278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1T11:04:47.000001">
            <text:p>11.11.10 11:04</text:p>
          </table:table-cell>
          <table:table-cell office:value-type="float" office:value="1289469887000">
            <text:p>1289469887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1T11:14:55.000001">
            <text:p>11.11.10 11:14</text:p>
          </table:table-cell>
          <table:table-cell office:value-type="float" office:value="1289470495000">
            <text:p>1289470495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11:25:04">
            <text:p>11.11.10 11:25</text:p>
          </table:table-cell>
          <table:table-cell office:value-type="float" office:value="1289471104000">
            <text:p>1289471104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11T11:35:12">
            <text:p>11.11.10 11:35</text:p>
          </table:table-cell>
          <table:table-cell office:value-type="float" office:value="1289471712000">
            <text:p>1289471712000</text:p>
          </table:table-cell>
          <table:table-cell office:value-type="float" office:value="4.87">
            <text:p>4,87</text:p>
          </table:table-cell>
        </table:table-row>
        <table:table-row table:style-name="ro1">
          <table:table-cell office:value-type="date" office:date-value="2010-11-11T11:45:21">
            <text:p>11.11.10 11:45</text:p>
          </table:table-cell>
          <table:table-cell office:value-type="float" office:value="1289472321000">
            <text:p>1289472321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11:55:29">
            <text:p>11.11.10 11:55</text:p>
          </table:table-cell>
          <table:table-cell office:value-type="float" office:value="1289472929000">
            <text:p>1289472929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1T12:05:38">
            <text:p>11.11.10 12:05</text:p>
          </table:table-cell>
          <table:table-cell office:value-type="float" office:value="1289473538000">
            <text:p>1289473538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1T12:15:47">
            <text:p>11.11.10 12:15</text:p>
          </table:table-cell>
          <table:table-cell office:value-type="float" office:value="1289474147000">
            <text:p>1289474147000</text:p>
          </table:table-cell>
          <table:table-cell office:value-type="float" office:value="9.56">
            <text:p>9,56</text:p>
          </table:table-cell>
        </table:table-row>
        <table:table-row table:style-name="ro1">
          <table:table-cell office:value-type="date" office:date-value="2010-11-11T12:25:56">
            <text:p>11.11.10 12:25</text:p>
          </table:table-cell>
          <table:table-cell office:value-type="float" office:value="1289474756000">
            <text:p>1289474756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11T12:36:04">
            <text:p>11.11.10 12:36</text:p>
          </table:table-cell>
          <table:table-cell office:value-type="float" office:value="1289475364000">
            <text:p>1289475364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11T12:46:32">
            <text:p>11.11.10 12:46</text:p>
          </table:table-cell>
          <table:table-cell office:value-type="float" office:value="1289475992000">
            <text:p>1289475992000</text:p>
          </table:table-cell>
          <table:table-cell office:value-type="float" office:value="5.81">
            <text:p>5,81</text:p>
          </table:table-cell>
        </table:table-row>
        <table:table-row table:style-name="ro1">
          <table:table-cell office:value-type="date" office:date-value="2010-11-11T12:56:41">
            <text:p>11.11.10 12:56</text:p>
          </table:table-cell>
          <table:table-cell office:value-type="float" office:value="1289476601000">
            <text:p>1289476601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11T13:06:49.999999">
            <text:p>11.11.10 13:06</text:p>
          </table:table-cell>
          <table:table-cell office:value-type="float" office:value="1289477210000">
            <text:p>1289477210000</text:p>
          </table:table-cell>
          <table:table-cell office:value-type="float" office:value="6.68">
            <text:p>6,68</text:p>
          </table:table-cell>
        </table:table-row>
        <table:table-row table:style-name="ro1">
          <table:table-cell office:value-type="date" office:date-value="2010-11-11T13:16:58">
            <text:p>11.11.10 13:16</text:p>
          </table:table-cell>
          <table:table-cell office:value-type="float" office:value="1289477818000">
            <text:p>1289477818000</text:p>
          </table:table-cell>
          <table:table-cell office:value-type="float" office:value="6.5">
            <text:p>6,5</text:p>
          </table:table-cell>
        </table:table-row>
        <table:table-row table:style-name="ro1">
          <table:table-cell office:value-type="date" office:date-value="2010-11-11T13:27:07">
            <text:p>11.11.10 13:27</text:p>
          </table:table-cell>
          <table:table-cell office:value-type="float" office:value="1289478427000">
            <text:p>1289478427000</text:p>
          </table:table-cell>
          <table:table-cell office:value-type="float" office:value="5.87">
            <text:p>5,87</text:p>
          </table:table-cell>
        </table:table-row>
        <table:table-row table:style-name="ro1">
          <table:table-cell office:value-type="date" office:date-value="2010-11-11T13:37:14.999999">
            <text:p>11.11.10 13:37</text:p>
          </table:table-cell>
          <table:table-cell office:value-type="float" office:value="1289479035000">
            <text:p>1289479035000</text:p>
          </table:table-cell>
          <table:table-cell office:value-type="float" office:value="6.81">
            <text:p>6,81</text:p>
          </table:table-cell>
        </table:table-row>
        <table:table-row table:style-name="ro1">
          <table:table-cell office:value-type="date" office:date-value="2010-11-11T13:47:24">
            <text:p>11.11.10 13:47</text:p>
          </table:table-cell>
          <table:table-cell office:value-type="float" office:value="1289479644000">
            <text:p>12894796440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date" office:date-value="2010-11-11T13:57:33">
            <text:p>11.11.10 13:57</text:p>
          </table:table-cell>
          <table:table-cell office:value-type="float" office:value="1289480253000">
            <text:p>1289480253000</text:p>
          </table:table-cell>
          <table:table-cell office:value-type="float" office:value="5.68">
            <text:p>5,68</text:p>
          </table:table-cell>
        </table:table-row>
        <table:table-row table:style-name="ro1">
          <table:table-cell office:value-type="date" office:date-value="2010-11-11T14:07:41">
            <text:p>11.11.10 14:07</text:p>
          </table:table-cell>
          <table:table-cell office:value-type="float" office:value="1289480861000">
            <text:p>1289480861000</text:p>
          </table:table-cell>
          <table:table-cell office:value-type="float" office:value="5.56">
            <text:p>5,56</text:p>
          </table:table-cell>
        </table:table-row>
        <table:table-row table:style-name="ro1">
          <table:table-cell office:value-type="date" office:date-value="2010-11-11T14:17:51">
            <text:p>11.11.10 14:17</text:p>
          </table:table-cell>
          <table:table-cell office:value-type="float" office:value="1289481471000">
            <text:p>1289481471000</text:p>
          </table:table-cell>
          <table:table-cell office:value-type="float" office:value="5.43">
            <text:p>5,43</text:p>
          </table:table-cell>
        </table:table-row>
        <table:table-row table:style-name="ro1">
          <table:table-cell office:value-type="date" office:date-value="2010-11-11T14:27:59">
            <text:p>11.11.10 14:27</text:p>
          </table:table-cell>
          <table:table-cell office:value-type="float" office:value="1289482079000">
            <text:p>1289482079000</text:p>
          </table:table-cell>
          <table:table-cell office:value-type="float" office:value="5.37">
            <text:p>5,37</text:p>
          </table:table-cell>
        </table:table-row>
        <table:table-row table:style-name="ro1">
          <table:table-cell office:value-type="date" office:date-value="2010-11-11T14:38:08">
            <text:p>11.11.10 14:38</text:p>
          </table:table-cell>
          <table:table-cell office:value-type="float" office:value="1289482688000">
            <text:p>1289482688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1T14:48:16">
            <text:p>11.11.10 14:48</text:p>
          </table:table-cell>
          <table:table-cell office:value-type="float" office:value="1289483296000">
            <text:p>1289483296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1T14:58:25">
            <text:p>11.11.10 14:58</text:p>
          </table:table-cell>
          <table:table-cell office:value-type="float" office:value="1289483905000">
            <text:p>128948390500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date" office:date-value="2010-11-11T15:08:33">
            <text:p>11.11.10 15:08</text:p>
          </table:table-cell>
          <table:table-cell office:value-type="float" office:value="1289484513000">
            <text:p>1289484513000</text:p>
          </table:table-cell>
          <table:table-cell office:value-type="float" office:value="4.75">
            <text:p>4,75</text:p>
          </table:table-cell>
        </table:table-row>
        <table:table-row table:style-name="ro1">
          <table:table-cell office:value-type="date" office:date-value="2010-11-11T15:19:00">
            <text:p>11.11.10 15:19</text:p>
          </table:table-cell>
          <table:table-cell office:value-type="float" office:value="1289485140000">
            <text:p>1289485140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11T15:29:09">
            <text:p>11.11.10 15:29</text:p>
          </table:table-cell>
          <table:table-cell office:value-type="float" office:value="1289485749000">
            <text:p>1289485749000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date" office:date-value="2010-11-11T15:39:19">
            <text:p>11.11.10 15:39</text:p>
          </table:table-cell>
          <table:table-cell office:value-type="float" office:value="1289486359000">
            <text:p>1289486359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11T15:49:26">
            <text:p>11.11.10 15:49</text:p>
          </table:table-cell>
          <table:table-cell office:value-type="float" office:value="1289486966000">
            <text:p>1289486966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11T15:59:53">
            <text:p>11.11.10 15:59</text:p>
          </table:table-cell>
          <table:table-cell office:value-type="float" office:value="1289487593000">
            <text:p>1289487593000</text:p>
          </table:table-cell>
          <table:table-cell office:value-type="float" office:value="2.62">
            <text:p>2,62</text:p>
          </table:table-cell>
        </table:table-row>
        <table:table-row table:style-name="ro1">
          <table:table-cell office:value-type="date" office:date-value="2010-11-11T16:10:02">
            <text:p>11.11.10 16:10</text:p>
          </table:table-cell>
          <table:table-cell office:value-type="float" office:value="1289488202000">
            <text:p>1289488202000</text:p>
          </table:table-cell>
          <table:table-cell office:value-type="float" office:value="2.43">
            <text:p>2,43</text:p>
          </table:table-cell>
        </table:table-row>
        <table:table-row table:style-name="ro1">
          <table:table-cell office:value-type="date" office:date-value="2010-11-11T16:20:09">
            <text:p>11.11.10 16:20</text:p>
          </table:table-cell>
          <table:table-cell office:value-type="float" office:value="1289488809000">
            <text:p>1289488809000</text:p>
          </table:table-cell>
          <table:table-cell office:value-type="float" office:value="2.31">
            <text:p>2,31</text:p>
          </table:table-cell>
        </table:table-row>
        <table:table-row table:style-name="ro1">
          <table:table-cell office:value-type="date" office:date-value="2010-11-11T16:30:17">
            <text:p>11.11.10 16:30</text:p>
          </table:table-cell>
          <table:table-cell office:value-type="float" office:value="1289489417000">
            <text:p>1289489417000</text:p>
          </table:table-cell>
          <table:table-cell office:value-type="float" office:value="1.62">
            <text:p>1,62</text:p>
          </table:table-cell>
        </table:table-row>
        <table:table-row table:style-name="ro1">
          <table:table-cell office:value-type="date" office:date-value="2010-11-11T16:40:25">
            <text:p>11.11.10 16:40</text:p>
          </table:table-cell>
          <table:table-cell office:value-type="float" office:value="1289490025000">
            <text:p>1289490025000</text:p>
          </table:table-cell>
          <table:table-cell office:value-type="float" office:value="1.31">
            <text:p>1,31</text:p>
          </table:table-cell>
        </table:table-row>
        <table:table-row table:style-name="ro1">
          <table:table-cell office:value-type="date" office:date-value="2010-11-11T16:50:33.999999">
            <text:p>11.11.10 16:50</text:p>
          </table:table-cell>
          <table:table-cell office:value-type="float" office:value="1289490634000">
            <text:p>1289490634000</text:p>
          </table:table-cell>
          <table:table-cell office:value-type="float" office:value="0.93">
            <text:p>0,93</text:p>
          </table:table-cell>
        </table:table-row>
        <table:table-row table:style-name="ro1">
          <table:table-cell office:value-type="date" office:date-value="2010-11-11T17:00:41">
            <text:p>11.11.10 17:00</text:p>
          </table:table-cell>
          <table:table-cell office:value-type="float" office:value="1289491241000">
            <text:p>1289491241000</text:p>
          </table:table-cell>
          <table:table-cell office:value-type="float" office:value="0.87">
            <text:p>0,87</text:p>
          </table:table-cell>
        </table:table-row>
        <table:table-row table:style-name="ro1">
          <table:table-cell office:value-type="date" office:date-value="2010-11-11T17:10:50">
            <text:p>11.11.10 17:10</text:p>
          </table:table-cell>
          <table:table-cell office:value-type="float" office:value="1289491850000">
            <text:p>1289491850000</text:p>
          </table:table-cell>
          <table:table-cell office:value-type="float" office:value="0.37">
            <text:p>0,37</text:p>
          </table:table-cell>
        </table:table-row>
        <table:table-row table:style-name="ro1">
          <table:table-cell office:value-type="date" office:date-value="2010-11-11T17:21:17">
            <text:p>11.11.10 17:21</text:p>
          </table:table-cell>
          <table:table-cell office:value-type="float" office:value="1289492477000">
            <text:p>1289492477000</text:p>
          </table:table-cell>
          <table:table-cell office:value-type="float" office:value="-0.13">
            <text:p>-0,13</text:p>
          </table:table-cell>
        </table:table-row>
        <table:table-row table:style-name="ro1">
          <table:table-cell office:value-type="date" office:date-value="2010-11-11T17:31:25">
            <text:p>11.11.10 17:31</text:p>
          </table:table-cell>
          <table:table-cell office:value-type="float" office:value="1289493085000">
            <text:p>1289493085000</text:p>
          </table:table-cell>
          <table:table-cell office:value-type="float" office:value="-0.19">
            <text:p>-0,19</text:p>
          </table:table-cell>
        </table:table-row>
        <table:table-row table:style-name="ro1">
          <table:table-cell office:value-type="date" office:date-value="2010-11-11T17:41:33">
            <text:p>11.11.10 17:41</text:p>
          </table:table-cell>
          <table:table-cell office:value-type="float" office:value="1289493693000">
            <text:p>1289493693000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date" office:date-value="2010-11-11T17:51:41">
            <text:p>11.11.10 17:51</text:p>
          </table:table-cell>
          <table:table-cell office:value-type="float" office:value="1289494301000">
            <text:p>1289494301000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date" office:date-value="2010-11-11T18:01:49">
            <text:p>11.11.10 18:01</text:p>
          </table:table-cell>
          <table:table-cell office:value-type="float" office:value="1289494909000">
            <text:p>1289494909000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office:value-type="date" office:date-value="2010-11-11T18:11:57">
            <text:p>11.11.10 18:11</text:p>
          </table:table-cell>
          <table:table-cell office:value-type="float" office:value="1289495517000">
            <text:p>1289495517000</text:p>
          </table:table-cell>
          <table:table-cell office:value-type="float" office:value="0.56">
            <text:p>0,56</text:p>
          </table:table-cell>
        </table:table-row>
        <table:table-row table:style-name="ro1">
          <table:table-cell office:value-type="date" office:date-value="2010-11-11T18:22:05">
            <text:p>11.11.10 18:22</text:p>
          </table:table-cell>
          <table:table-cell office:value-type="float" office:value="1289496125000">
            <text:p>1289496125000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date" office:date-value="2010-11-11T18:32:14">
            <text:p>11.11.10 18:32</text:p>
          </table:table-cell>
          <table:table-cell office:value-type="float" office:value="1289496734000">
            <text:p>1289496734000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date" office:date-value="2010-11-11T18:42:40">
            <text:p>11.11.10 18:42</text:p>
          </table:table-cell>
          <table:table-cell office:value-type="float" office:value="1289497360000">
            <text:p>1289497360000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date" office:date-value="2010-11-11T18:52:48">
            <text:p>11.11.10 18:52</text:p>
          </table:table-cell>
          <table:table-cell office:value-type="float" office:value="1289497968000">
            <text:p>1289497968000</text:p>
          </table:table-cell>
          <table:table-cell office:value-type="float" office:value="0.06">
            <text:p>0,06</text:p>
          </table:table-cell>
        </table:table-row>
        <table:table-row table:style-name="ro1">
          <table:table-cell office:value-type="date" office:date-value="2010-11-11T19:02:55.999999">
            <text:p>11.11.10 19:02</text:p>
          </table:table-cell>
          <table:table-cell office:value-type="float" office:value="1289498576000">
            <text:p>1289498576000</text:p>
          </table:table-cell>
          <table:table-cell office:value-type="float" office:value="0.18">
            <text:p>0,18</text:p>
          </table:table-cell>
        </table:table-row>
        <table:table-row table:style-name="ro1">
          <table:table-cell office:value-type="date" office:date-value="2010-11-11T19:13:04">
            <text:p>11.11.10 19:13</text:p>
          </table:table-cell>
          <table:table-cell office:value-type="float" office:value="1289499184000">
            <text:p>1289499184000</text:p>
          </table:table-cell>
          <table:table-cell office:value-type="float" office:value="0.31">
            <text:p>0,31</text:p>
          </table:table-cell>
        </table:table-row>
        <table:table-row table:style-name="ro1">
          <table:table-cell office:value-type="date" office:date-value="2010-11-11T19:23:12">
            <text:p>11.11.10 19:23</text:p>
          </table:table-cell>
          <table:table-cell office:value-type="float" office:value="1289499792000">
            <text:p>1289499792000</text:p>
          </table:table-cell>
          <table:table-cell office:value-type="float" office:value="0.43">
            <text:p>0,43</text:p>
          </table:table-cell>
        </table:table-row>
        <table:table-row table:style-name="ro1">
          <table:table-cell office:value-type="date" office:date-value="2010-11-11T19:33:20">
            <text:p>11.11.10 19:33</text:p>
          </table:table-cell>
          <table:table-cell office:value-type="float" office:value="1289500400000">
            <text:p>1289500400000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date" office:date-value="2010-11-11T19:43:29">
            <text:p>11.11.10 19:43</text:p>
          </table:table-cell>
          <table:table-cell office:value-type="float" office:value="1289501009000">
            <text:p>1289501009000</text:p>
          </table:table-cell>
          <table:table-cell office:value-type="float" office:value="0.12">
            <text:p>0,12</text:p>
          </table:table-cell>
        </table:table-row>
        <table:table-row table:style-name="ro1">
          <table:table-cell office:value-type="date" office:date-value="2010-11-11T19:53:36">
            <text:p>11.11.10 19:53</text:p>
          </table:table-cell>
          <table:table-cell office:value-type="float" office:value="1289501616000">
            <text:p>1289501616000</text:p>
          </table:table-cell>
          <table:table-cell office:value-type="float" office:value="0.25">
            <text:p>0,25</text:p>
          </table:table-cell>
        </table:table-row>
        <table:table-row table:style-name="ro1">
          <table:table-cell office:value-type="date" office:date-value="2010-11-11T20:04:04.000001">
            <text:p>11.11.10 20:04</text:p>
          </table:table-cell>
          <table:table-cell office:value-type="float" office:value="1289502244000">
            <text:p>1289502244000</text:p>
          </table:table-cell>
          <table:table-cell office:value-type="float" office:value="0.37">
            <text:p>0,37</text:p>
          </table:table-cell>
        </table:table-row>
        <table:table-row table:style-name="ro1">
          <table:table-cell office:value-type="date" office:date-value="2010-11-11T20:14:12.000001">
            <text:p>11.11.10 20:14</text:p>
          </table:table-cell>
          <table:table-cell office:value-type="float" office:value="1289502852000">
            <text:p>1289502852000</text:p>
          </table:table-cell>
          <table:table-cell office:value-type="float" office:value="0.68">
            <text:p>0,68</text:p>
          </table:table-cell>
        </table:table-row>
        <table:table-row table:style-name="ro1">
          <table:table-cell office:value-type="date" office:date-value="2010-11-11T20:24:20.000001">
            <text:p>11.11.10 20:24</text:p>
          </table:table-cell>
          <table:table-cell office:value-type="float" office:value="1289503460000">
            <text:p>1289503460000</text:p>
          </table:table-cell>
          <table:table-cell office:value-type="float" office:value="1.25">
            <text:p>1,25</text:p>
          </table:table-cell>
        </table:table-row>
        <table:table-row table:style-name="ro1">
          <table:table-cell office:value-type="date" office:date-value="2010-11-11T20:34:28">
            <text:p>11.11.10 20:34</text:p>
          </table:table-cell>
          <table:table-cell office:value-type="float" office:value="1289504068000">
            <text:p>128950406800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0-11-11T20:44:35">
            <text:p>11.11.10 20:44</text:p>
          </table:table-cell>
          <table:table-cell office:value-type="float" office:value="1289504675000">
            <text:p>1289504675000</text:p>
          </table:table-cell>
          <table:table-cell office:value-type="float" office:value="1.06">
            <text:p>1,06</text:p>
          </table:table-cell>
        </table:table-row>
        <table:table-row table:style-name="ro1">
          <table:table-cell office:value-type="date" office:date-value="2010-11-11T20:54:44">
            <text:p>11.11.10 20:54</text:p>
          </table:table-cell>
          <table:table-cell office:value-type="float" office:value="1289505284000">
            <text:p>1289505284000</text:p>
          </table:table-cell>
          <table:table-cell office:value-type="float" office:value="1.56">
            <text:p>1,56</text:p>
          </table:table-cell>
        </table:table-row>
        <table:table-row table:style-name="ro1">
          <table:table-cell office:value-type="date" office:date-value="2010-11-11T21:04:52">
            <text:p>11.11.10 21:04</text:p>
          </table:table-cell>
          <table:table-cell office:value-type="float" office:value="1289505892000">
            <text:p>1289505892000</text:p>
          </table:table-cell>
          <table:table-cell office:value-type="float" office:value="1.43">
            <text:p>1,43</text:p>
          </table:table-cell>
        </table:table-row>
        <table:table-row table:style-name="ro1">
          <table:table-cell office:value-type="date" office:date-value="2010-11-11T21:15:00">
            <text:p>11.11.10 21:15</text:p>
          </table:table-cell>
          <table:table-cell office:value-type="float" office:value="1289506500000">
            <text:p>1289506500000</text:p>
          </table:table-cell>
          <table:table-cell office:value-type="float" office:value="1.87">
            <text:p>1,87</text:p>
          </table:table-cell>
        </table:table-row>
        <table:table-row table:style-name="ro1">
          <table:table-cell office:value-type="date" office:date-value="2010-11-11T21:25:27">
            <text:p>11.11.10 21:25</text:p>
          </table:table-cell>
          <table:table-cell office:value-type="float" office:value="1289507127000">
            <text:p>1289507127000</text:p>
          </table:table-cell>
          <table:table-cell office:value-type="float" office:value="1.56">
            <text:p>1,56</text:p>
          </table:table-cell>
        </table:table-row>
        <table:table-row table:style-name="ro1">
          <table:table-cell office:value-type="date" office:date-value="2010-11-11T21:35:35">
            <text:p>11.11.10 21:35</text:p>
          </table:table-cell>
          <table:table-cell office:value-type="float" office:value="1289507735000">
            <text:p>1289507735000</text:p>
          </table:table-cell>
          <table:table-cell office:value-type="float" office:value="1.87">
            <text:p>1,87</text:p>
          </table:table-cell>
        </table:table-row>
        <table:table-row table:style-name="ro1">
          <table:table-cell office:value-type="date" office:date-value="2010-11-11T21:45:43">
            <text:p>11.11.10 21:45</text:p>
          </table:table-cell>
          <table:table-cell office:value-type="float" office:value="1289508343000">
            <text:p>1289508343000</text:p>
          </table:table-cell>
          <table:table-cell office:value-type="float" office:value="1.37">
            <text:p>1,37</text:p>
          </table:table-cell>
        </table:table-row>
        <table:table-row table:style-name="ro1">
          <table:table-cell office:value-type="date" office:date-value="2010-11-11T21:55:51">
            <text:p>11.11.10 21:55</text:p>
          </table:table-cell>
          <table:table-cell office:value-type="float" office:value="1289508951000">
            <text:p>1289508951000</text:p>
          </table:table-cell>
          <table:table-cell office:value-type="float" office:value="2.06">
            <text:p>2,06</text:p>
          </table:table-cell>
        </table:table-row>
        <table:table-row table:style-name="ro1">
          <table:table-cell office:value-type="date" office:date-value="2010-11-11T22:06:18">
            <text:p>11.11.10 22:06</text:p>
          </table:table-cell>
          <table:table-cell office:value-type="float" office:value="1289509578000">
            <text:p>1289509578000</text:p>
          </table:table-cell>
          <table:table-cell office:value-type="float" office:value="2.06">
            <text:p>2,06</text:p>
          </table:table-cell>
        </table:table-row>
        <table:table-row table:style-name="ro1">
          <table:table-cell office:value-type="date" office:date-value="2010-11-11T22:16:26">
            <text:p>11.11.10 22:16</text:p>
          </table:table-cell>
          <table:table-cell office:value-type="float" office:value="1289510186000">
            <text:p>1289510186000</text:p>
          </table:table-cell>
          <table:table-cell office:value-type="float" office:value="2.18">
            <text:p>2,18</text:p>
          </table:table-cell>
        </table:table-row>
        <table:table-row table:style-name="ro1">
          <table:table-cell office:value-type="date" office:date-value="2010-11-11T22:26:34">
            <text:p>11.11.10 22:26</text:p>
          </table:table-cell>
          <table:table-cell office:value-type="float" office:value="1289510794000">
            <text:p>1289510794000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date" office:date-value="2010-11-11T22:36:42">
            <text:p>11.11.10 22:36</text:p>
          </table:table-cell>
          <table:table-cell office:value-type="float" office:value="1289511402000">
            <text:p>1289511402000</text:p>
          </table:table-cell>
          <table:table-cell office:value-type="float" office:value="2.37">
            <text:p>2,37</text:p>
          </table:table-cell>
        </table:table-row>
        <table:table-row table:style-name="ro1">
          <table:table-cell office:value-type="date" office:date-value="2010-11-11T22:47:09">
            <text:p>11.11.10 22:47</text:p>
          </table:table-cell>
          <table:table-cell office:value-type="float" office:value="1289512029000">
            <text:p>1289512029000</text:p>
          </table:table-cell>
          <table:table-cell office:value-type="float" office:value="2.12">
            <text:p>2,12</text:p>
          </table:table-cell>
        </table:table-row>
        <table:table-row table:style-name="ro1">
          <table:table-cell office:value-type="date" office:date-value="2010-11-11T22:57:17">
            <text:p>11.11.10 22:57</text:p>
          </table:table-cell>
          <table:table-cell office:value-type="float" office:value="1289512637000">
            <text:p>1289512637000</text:p>
          </table:table-cell>
          <table:table-cell office:value-type="float" office:value="2.62">
            <text:p>2,62</text:p>
          </table:table-cell>
        </table:table-row>
        <table:table-row table:style-name="ro1">
          <table:table-cell office:value-type="date" office:date-value="2010-11-11T23:07:26">
            <text:p>11.11.10 23:07</text:p>
          </table:table-cell>
          <table:table-cell office:value-type="float" office:value="1289513246000">
            <text:p>128951324600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date" office:date-value="2010-11-11T23:17:33.000001">
            <text:p>11.11.10 23:17</text:p>
          </table:table-cell>
          <table:table-cell office:value-type="float" office:value="1289513853000">
            <text:p>1289513853000</text:p>
          </table:table-cell>
          <table:table-cell office:value-type="float" office:value="3.25">
            <text:p>3,25</text:p>
          </table:table-cell>
        </table:table-row>
        <table:table-row table:style-name="ro1">
          <table:table-cell office:value-type="date" office:date-value="2010-11-11T23:28:01">
            <text:p>11.11.10 23:28</text:p>
          </table:table-cell>
          <table:table-cell office:value-type="float" office:value="1289514481000">
            <text:p>1289514481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11T23:38:09">
            <text:p>11.11.10 23:38</text:p>
          </table:table-cell>
          <table:table-cell office:value-type="float" office:value="1289515089000">
            <text:p>1289515089000</text:p>
          </table:table-cell>
          <table:table-cell office:value-type="float" office:value="3.62">
            <text:p>3,62</text:p>
          </table:table-cell>
        </table:table-row>
        <table:table-row table:style-name="ro1">
          <table:table-cell office:value-type="date" office:date-value="2010-11-11T23:48:17">
            <text:p>11.11.10 23:48</text:p>
          </table:table-cell>
          <table:table-cell office:value-type="float" office:value="1289515697000">
            <text:p>1289515697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11T23:58:26">
            <text:p>11.11.10 23:58</text:p>
          </table:table-cell>
          <table:table-cell office:value-type="float" office:value="1289516306000">
            <text:p>1289516306000</text:p>
          </table:table-cell>
          <table:table-cell office:value-type="float" office:value="3.68">
            <text:p>3,68</text:p>
          </table:table-cell>
        </table:table-row>
        <table:table-row table:style-name="ro1">
          <table:table-cell office:value-type="date" office:date-value="2010-11-12T00:08:34">
            <text:p>12.11.10 00:08</text:p>
          </table:table-cell>
          <table:table-cell office:value-type="float" office:value="1289516914000">
            <text:p>1289516914000</text:p>
          </table:table-cell>
          <table:table-cell office:value-type="float" office:value="3.5">
            <text:p>3,5</text:p>
          </table:table-cell>
        </table:table-row>
        <table:table-row table:style-name="ro1">
          <table:table-cell office:value-type="date" office:date-value="2010-11-12T00:18:42">
            <text:p>12.11.10 00:18</text:p>
          </table:table-cell>
          <table:table-cell office:value-type="float" office:value="1289517522000">
            <text:p>1289517522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12T00:28:50">
            <text:p>12.11.10 00:28</text:p>
          </table:table-cell>
          <table:table-cell office:value-type="float" office:value="1289518130000">
            <text:p>1289518130000</text:p>
          </table:table-cell>
          <table:table-cell office:value-type="float" office:value="3.31">
            <text:p>3,31</text:p>
          </table:table-cell>
        </table:table-row>
        <table:table-row table:style-name="ro1">
          <table:table-cell office:value-type="date" office:date-value="2010-11-12T00:38:58">
            <text:p>12.11.10 00:38</text:p>
          </table:table-cell>
          <table:table-cell office:value-type="float" office:value="1289518738000">
            <text:p>1289518738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12T00:49:07">
            <text:p>12.11.10 00:49</text:p>
          </table:table-cell>
          <table:table-cell office:value-type="float" office:value="1289519347000">
            <text:p>1289519347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12T00:59:16">
            <text:p>12.11.10 00:59</text:p>
          </table:table-cell>
          <table:table-cell office:value-type="float" office:value="1289519956000">
            <text:p>1289519956000</text:p>
          </table:table-cell>
          <table:table-cell office:value-type="float" office:value="3.43">
            <text:p>3,43</text:p>
          </table:table-cell>
        </table:table-row>
        <table:table-row table:style-name="ro1">
          <table:table-cell office:value-type="date" office:date-value="2010-11-12T01:09:24">
            <text:p>12.11.10 01:09</text:p>
          </table:table-cell>
          <table:table-cell office:value-type="float" office:value="1289520564000">
            <text:p>1289520564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12T01:19:32">
            <text:p>12.11.10 01:19</text:p>
          </table:table-cell>
          <table:table-cell office:value-type="float" office:value="1289521172000">
            <text:p>1289521172000</text:p>
          </table:table-cell>
          <table:table-cell office:value-type="float" office:value="3.37">
            <text:p>3,37</text:p>
          </table:table-cell>
        </table:table-row>
        <table:table-row table:style-name="ro1">
          <table:table-cell office:value-type="date" office:date-value="2010-11-12T01:29:40">
            <text:p>12.11.10 01:29</text:p>
          </table:table-cell>
          <table:table-cell office:value-type="float" office:value="1289521780000">
            <text:p>1289521780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12T01:39:48">
            <text:p>12.11.10 01:39</text:p>
          </table:table-cell>
          <table:table-cell office:value-type="float" office:value="1289522388000">
            <text:p>1289522388000</text:p>
          </table:table-cell>
          <table:table-cell office:value-type="float" office:value="3.75">
            <text:p>3,75</text:p>
          </table:table-cell>
        </table:table-row>
        <table:table-row table:style-name="ro1">
          <table:table-cell office:value-type="date" office:date-value="2010-11-12T01:49:57">
            <text:p>12.11.10 01:49</text:p>
          </table:table-cell>
          <table:table-cell office:value-type="float" office:value="1289522997000">
            <text:p>1289522997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2:00:05">
            <text:p>12.11.10 02:00</text:p>
          </table:table-cell>
          <table:table-cell office:value-type="float" office:value="1289523605000">
            <text:p>1289523605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2:10:14">
            <text:p>12.11.10 02:10</text:p>
          </table:table-cell>
          <table:table-cell office:value-type="float" office:value="1289524214000">
            <text:p>1289524214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2:20:22">
            <text:p>12.11.10 02:20</text:p>
          </table:table-cell>
          <table:table-cell office:value-type="float" office:value="1289524822000">
            <text:p>1289524822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2:30:30.000001">
            <text:p>12.11.10 02:30</text:p>
          </table:table-cell>
          <table:table-cell office:value-type="float" office:value="1289525430000">
            <text:p>1289525430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2:40:39">
            <text:p>12.11.10 02:40</text:p>
          </table:table-cell>
          <table:table-cell office:value-type="float" office:value="1289526039000">
            <text:p>1289526039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2:50:47">
            <text:p>12.11.10 02:50</text:p>
          </table:table-cell>
          <table:table-cell office:value-type="float" office:value="1289526647000">
            <text:p>1289526647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3:00:56">
            <text:p>12.11.10 03:00</text:p>
          </table:table-cell>
          <table:table-cell office:value-type="float" office:value="1289527256000">
            <text:p>1289527256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3:11:04.000001">
            <text:p>12.11.10 03:11</text:p>
          </table:table-cell>
          <table:table-cell office:value-type="float" office:value="1289527864000">
            <text:p>1289527864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3:21:13">
            <text:p>12.11.10 03:21</text:p>
          </table:table-cell>
          <table:table-cell office:value-type="float" office:value="1289528473000">
            <text:p>1289528473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12T03:31:21">
            <text:p>12.11.10 03:31</text:p>
          </table:table-cell>
          <table:table-cell office:value-type="float" office:value="1289529081000">
            <text:p>1289529081000</text:p>
          </table:table-cell>
          <table:table-cell office:value-type="float" office:value="3.93">
            <text:p>3,93</text:p>
          </table:table-cell>
        </table:table-row>
        <table:table-row table:style-name="ro1">
          <table:table-cell office:value-type="date" office:date-value="2010-11-12T03:41:30">
            <text:p>12.11.10 03:41</text:p>
          </table:table-cell>
          <table:table-cell office:value-type="float" office:value="1289529690000">
            <text:p>1289529690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3:51:57">
            <text:p>12.11.10 03:51</text:p>
          </table:table-cell>
          <table:table-cell office:value-type="float" office:value="1289530317000">
            <text:p>1289530317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4:02:04.999999">
            <text:p>12.11.10 04:02</text:p>
          </table:table-cell>
          <table:table-cell office:value-type="float" office:value="1289530925000">
            <text:p>1289530925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4:12:13">
            <text:p>12.11.10 04:12</text:p>
          </table:table-cell>
          <table:table-cell office:value-type="float" office:value="1289531533000">
            <text:p>1289531533000</text:p>
          </table:table-cell>
          <table:table-cell office:value-type="float" office:value="3.81">
            <text:p>3,81</text:p>
          </table:table-cell>
        </table:table-row>
        <table:table-row table:style-name="ro1">
          <table:table-cell office:value-type="date" office:date-value="2010-11-12T04:22:21">
            <text:p>12.11.10 04:22</text:p>
          </table:table-cell>
          <table:table-cell office:value-type="float" office:value="1289532141000">
            <text:p>1289532141000</text:p>
          </table:table-cell>
          <table:table-cell office:value-type="float" office:value="3.87">
            <text:p>3,87</text:p>
          </table:table-cell>
        </table:table-row>
        <table:table-row table:style-name="ro1">
          <table:table-cell office:value-type="date" office:date-value="2010-11-12T04:32:30">
            <text:p>12.11.10 04:32</text:p>
          </table:table-cell>
          <table:table-cell office:value-type="float" office:value="1289532750000">
            <text:p>12895327500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date" office:date-value="2010-11-12T04:42:38">
            <text:p>12.11.10 04:42</text:p>
          </table:table-cell>
          <table:table-cell office:value-type="float" office:value="1289533358000">
            <text:p>1289533358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12T04:52:46">
            <text:p>12.11.10 04:52</text:p>
          </table:table-cell>
          <table:table-cell office:value-type="float" office:value="1289533966000">
            <text:p>1289533966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12T05:02:55">
            <text:p>12.11.10 05:02</text:p>
          </table:table-cell>
          <table:table-cell office:value-type="float" office:value="1289534575000">
            <text:p>1289534575000</text:p>
          </table:table-cell>
          <table:table-cell office:value-type="float" office:value="4.06">
            <text:p>4,06</text:p>
          </table:table-cell>
        </table:table-row>
        <table:table-row table:style-name="ro1">
          <table:table-cell office:value-type="date" office:date-value="2010-11-12T05:13:03">
            <text:p>12.11.10 05:13</text:p>
          </table:table-cell>
          <table:table-cell office:value-type="float" office:value="1289535183000">
            <text:p>1289535183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2T05:23:11">
            <text:p>12.11.10 05:23</text:p>
          </table:table-cell>
          <table:table-cell office:value-type="float" office:value="1289535791000">
            <text:p>1289535791000</text:p>
          </table:table-cell>
          <table:table-cell office:value-type="float" office:value="4.12">
            <text:p>4,12</text:p>
          </table:table-cell>
        </table:table-row>
        <table:table-row table:style-name="ro1">
          <table:table-cell office:value-type="date" office:date-value="2010-11-12T05:33:20.000001">
            <text:p>12.11.10 05:33</text:p>
          </table:table-cell>
          <table:table-cell office:value-type="float" office:value="1289536400000">
            <text:p>1289536400000</text:p>
          </table:table-cell>
          <table:table-cell office:value-type="float" office:value="4.37">
            <text:p>4,37</text:p>
          </table:table-cell>
        </table:table-row>
        <table:table-row table:style-name="ro1">
          <table:table-cell office:value-type="date" office:date-value="2010-11-12T05:43:28.000001">
            <text:p>12.11.10 05:43</text:p>
          </table:table-cell>
          <table:table-cell office:value-type="float" office:value="1289537008000">
            <text:p>1289537008000</text:p>
          </table:table-cell>
          <table:table-cell office:value-type="float" office:value="4.5">
            <text:p>4,5</text:p>
          </table:table-cell>
        </table:table-row>
        <table:table-row table:style-name="ro1">
          <table:table-cell office:value-type="date" office:date-value="2010-11-12T05:53:36.000001">
            <text:p>12.11.10 05:53</text:p>
          </table:table-cell>
          <table:table-cell office:value-type="float" office:value="1289537616000">
            <text:p>1289537616000</text:p>
          </table:table-cell>
          <table:table-cell office:value-type="float" office:value="4.93">
            <text:p>4,93</text:p>
          </table:table-cell>
        </table:table-row>
        <table:table-row table:style-name="ro1">
          <table:table-cell office:value-type="date" office:date-value="2010-11-12T06:03:46">
            <text:p>12.11.10 06:03</text:p>
          </table:table-cell>
          <table:table-cell office:value-type="float" office:value="1289538226000">
            <text:p>1289538226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2T06:13:54">
            <text:p>12.11.10 06:13</text:p>
          </table:table-cell>
          <table:table-cell office:value-type="float" office:value="1289538834000">
            <text:p>1289538834000</text:p>
          </table:table-cell>
          <table:table-cell office:value-type="float" office:value="5.18">
            <text:p>5,18</text:p>
          </table:table-cell>
        </table:table-row>
        <table:table-row table:style-name="ro1">
          <table:table-cell office:value-type="date" office:date-value="2010-11-12T06:24:21">
            <text:p>12.11.10 06:24</text:p>
          </table:table-cell>
          <table:table-cell office:value-type="float" office:value="1289539461000">
            <text:p>1289539461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2T06:34:29">
            <text:p>12.11.10 06:34</text:p>
          </table:table-cell>
          <table:table-cell office:value-type="float" office:value="1289540069000">
            <text:p>1289540069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2T06:44:37">
            <text:p>12.11.10 06:44</text:p>
          </table:table-cell>
          <table:table-cell office:value-type="float" office:value="1289540677000">
            <text:p>1289540677000</text:p>
          </table:table-cell>
          <table:table-cell office:value-type="float" office:value="5.25">
            <text:p>5,25</text:p>
          </table:table-cell>
        </table:table-row>
        <table:table-row table:style-name="ro1">
          <table:table-cell office:value-type="date" office:date-value="2010-11-12T06:54:46">
            <text:p>12.11.10 06:54</text:p>
          </table:table-cell>
          <table:table-cell office:value-type="float" office:value="1289541286000">
            <text:p>1289541286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2T07:04:55">
            <text:p>12.11.10 07:04</text:p>
          </table:table-cell>
          <table:table-cell office:value-type="float" office:value="1289541895000">
            <text:p>1289541895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2T07:15:03">
            <text:p>12.11.10 07:15</text:p>
          </table:table-cell>
          <table:table-cell office:value-type="float" office:value="1289542503000">
            <text:p>1289542503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2T07:25:11">
            <text:p>12.11.10 07:25</text:p>
          </table:table-cell>
          <table:table-cell office:value-type="float" office:value="1289543111000">
            <text:p>1289543111000</text:p>
          </table:table-cell>
          <table:table-cell office:value-type="float" office:value="5.31">
            <text:p>5,31</text:p>
          </table:table-cell>
        </table:table-row>
        <table:table-row table:style-name="ro1">
          <table:table-cell office:value-type="date" office:date-value="2010-11-12T07:35:20">
            <text:p>12.11.10 07:35</text:p>
          </table:table-cell>
          <table:table-cell office:value-type="float" office:value="1289543720000">
            <text:p>1289543720000</text:p>
          </table:table-cell>
          <table:table-cell office:value-type="float" office:value="5.06">
            <text:p>5,06</text:p>
          </table:table-cell>
        </table:table-row>
        <table:table-row table:style-name="ro1">
          <table:table-cell office:value-type="date" office:date-value="2010-11-12T07:45:28">
            <text:p>12.11.10 07:45</text:p>
          </table:table-cell>
          <table:table-cell office:value-type="float" office:value="1289544328000">
            <text:p>1289544328000</text:p>
          </table:table-cell>
          <table:table-cell office:value-type="float" office:value="5.12">
            <text:p>5,12</text:p>
          </table:table-cell>
        </table:table-row>
        <table:table-row table:style-name="ro1">
          <table:table-cell office:value-type="date" office:date-value="2010-11-12T07:55:37">
            <text:p>12.11.10 07:55</text:p>
          </table:table-cell>
          <table:table-cell office:value-type="float" office:value="1289544937000">
            <text:p>1289544937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12T08:05:46">
            <text:p>12.11.10 08:05</text:p>
          </table:table-cell>
          <table:table-cell office:value-type="float" office:value="1289545546000">
            <text:p>1289545546000</text:p>
          </table:table-cell>
          <table:table-cell office:value-type="float" office:value="6.31">
            <text:p>6,31</text:p>
          </table:table-cell>
        </table:table-row>
        <table:table-row table:style-name="ro1">
          <table:table-cell office:value-type="date" office:date-value="2010-11-12T08:15:55">
            <text:p>12.11.10 08:15</text:p>
          </table:table-cell>
          <table:table-cell office:value-type="float" office:value="1289546155000">
            <text:p>1289546155000</text:p>
          </table:table-cell>
          <table:table-cell office:value-type="float" office:value="6.25">
            <text:p>6,25</text:p>
          </table:table-cell>
        </table:table-row>
        <table:table-row table:style-name="ro1">
          <table:table-cell office:value-type="date" office:date-value="2010-11-12T08:26:03">
            <text:p>12.11.10 08:26</text:p>
          </table:table-cell>
          <table:table-cell office:value-type="float" office:value="1289546763000">
            <text:p>1289546763000</text:p>
          </table:table-cell>
          <table:table-cell office:value-type="float" office:value="6.43">
            <text:p>6,43</text:p>
          </table:table-cell>
        </table:table-row>
        <table:table-row table:style-name="ro1">
          <table:table-cell office:value-type="date" office:date-value="2010-11-12T08:36:12.000001">
            <text:p>12.11.10 08:36</text:p>
          </table:table-cell>
          <table:table-cell office:value-type="float" office:value="1289547372000">
            <text:p>1289547372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12T08:46:21">
            <text:p>12.11.10 08:46</text:p>
          </table:table-cell>
          <table:table-cell office:value-type="float" office:value="1289547981000">
            <text:p>1289547981000</text:p>
          </table:table-cell>
          <table:table-cell office:value-type="float" office:value="9.62">
            <text:p>9,62</text:p>
          </table:table-cell>
        </table:table-row>
        <table:table-row table:style-name="ro1">
          <table:table-cell office:value-type="date" office:date-value="2010-11-12T08:56:30.000001">
            <text:p>12.11.10 08:56</text:p>
          </table:table-cell>
          <table:table-cell office:value-type="float" office:value="1289548590000">
            <text:p>1289548590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12T09:06:40">
            <text:p>12.11.10 09:06</text:p>
          </table:table-cell>
          <table:table-cell office:value-type="float" office:value="1289549200000">
            <text:p>1289549200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12T09:16:50">
            <text:p>12.11.10 09:16</text:p>
          </table:table-cell>
          <table:table-cell office:value-type="float" office:value="1289549810000">
            <text:p>1289549810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12T09:26:59">
            <text:p>12.11.10 09:26</text:p>
          </table:table-cell>
          <table:table-cell office:value-type="float" office:value="1289550419000">
            <text:p>1289550419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12T09:37:08">
            <text:p>12.11.10 09:37</text:p>
          </table:table-cell>
          <table:table-cell office:value-type="float" office:value="1289551028000">
            <text:p>1289551028000</text:p>
          </table:table-cell>
          <table:table-cell office:value-type="float" office:value="9.37">
            <text:p>9,37</text:p>
          </table:table-cell>
        </table:table-row>
        <table:table-row table:style-name="ro1">
          <table:table-cell office:value-type="date" office:date-value="2010-11-12T09:47:17">
            <text:p>12.11.10 09:47</text:p>
          </table:table-cell>
          <table:table-cell office:value-type="float" office:value="1289551637000">
            <text:p>1289551637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1-12T09:57:46">
            <text:p>12.11.10 09:57</text:p>
          </table:table-cell>
          <table:table-cell office:value-type="float" office:value="1289552266000">
            <text:p>1289552266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12T10:07:54">
            <text:p>12.11.10 10:07</text:p>
          </table:table-cell>
          <table:table-cell office:value-type="float" office:value="1289552874000">
            <text:p>1289552874000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date" office:date-value="2010-11-12T10:18:04">
            <text:p>12.11.10 10:18</text:p>
          </table:table-cell>
          <table:table-cell office:value-type="float" office:value="1289553484000">
            <text:p>1289553484000</text:p>
          </table:table-cell>
          <table:table-cell office:value-type="float" office:value="9.68">
            <text:p>9,68</text:p>
          </table:table-cell>
        </table:table-row>
        <table:table-row table:style-name="ro1">
          <table:table-cell office:value-type="date" office:date-value="2010-11-12T10:28:13">
            <text:p>12.11.10 10:28</text:p>
          </table:table-cell>
          <table:table-cell office:value-type="float" office:value="1289554093000">
            <text:p>1289554093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12T10:38:22">
            <text:p>12.11.10 10:38</text:p>
          </table:table-cell>
          <table:table-cell office:value-type="float" office:value="1289554702000">
            <text:p>1289554702000</text:p>
          </table:table-cell>
          <table:table-cell office:value-type="float" office:value="8.56">
            <text:p>8,56</text:p>
          </table:table-cell>
        </table:table-row>
        <table:table-row table:style-name="ro1">
          <table:table-cell office:value-type="date" office:date-value="2010-11-12T10:48:30.999999">
            <text:p>12.11.10 10:48</text:p>
          </table:table-cell>
          <table:table-cell office:value-type="float" office:value="1289555311000">
            <text:p>1289555311000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date" office:date-value="2010-11-12T10:58:41">
            <text:p>12.11.10 10:58</text:p>
          </table:table-cell>
          <table:table-cell office:value-type="float" office:value="1289555921000">
            <text:p>1289555921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12T11:09:08">
            <text:p>12.11.10 11:09</text:p>
          </table:table-cell>
          <table:table-cell office:value-type="float" office:value="1289556548000">
            <text:p>1289556548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12T11:19:17">
            <text:p>12.11.10 11:19</text:p>
          </table:table-cell>
          <table:table-cell office:value-type="float" office:value="1289557157000">
            <text:p>1289557157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12T11:29:28">
            <text:p>12.11.10 11:29</text:p>
          </table:table-cell>
          <table:table-cell office:value-type="float" office:value="1289557768000">
            <text:p>1289557768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12T11:39:35">
            <text:p>12.11.10 11:39</text:p>
          </table:table-cell>
          <table:table-cell office:value-type="float" office:value="1289558375000">
            <text:p>1289558375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12T11:49:45">
            <text:p>12.11.10 11:49</text:p>
          </table:table-cell>
          <table:table-cell office:value-type="float" office:value="1289558985000">
            <text:p>1289558985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12T11:59:54">
            <text:p>12.11.10 11:59</text:p>
          </table:table-cell>
          <table:table-cell office:value-type="float" office:value="1289559594000">
            <text:p>1289559594000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office:value-type="date" office:date-value="2010-11-12T12:10:03">
            <text:p>12.11.10 12:10</text:p>
          </table:table-cell>
          <table:table-cell office:value-type="float" office:value="1289560203000">
            <text:p>1289560203000</text:p>
          </table:table-cell>
          <table:table-cell office:value-type="float" office:value="9.43">
            <text:p>9,43</text:p>
          </table:table-cell>
        </table:table-row>
        <table:table-row table:style-name="ro1">
          <table:table-cell office:value-type="date" office:date-value="2010-11-12T12:20:30">
            <text:p>12.11.10 12:20</text:p>
          </table:table-cell>
          <table:table-cell office:value-type="float" office:value="1289560830000">
            <text:p>1289560830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2T12:30:41">
            <text:p>12.11.10 12:30</text:p>
          </table:table-cell>
          <table:table-cell office:value-type="float" office:value="1289561441000">
            <text:p>1289561441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2T12:40:51">
            <text:p>12.11.10 12:40</text:p>
          </table:table-cell>
          <table:table-cell office:value-type="float" office:value="1289562051000">
            <text:p>1289562051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12T12:51:00">
            <text:p>12.11.10 12:51</text:p>
          </table:table-cell>
          <table:table-cell office:value-type="float" office:value="1289562660000">
            <text:p>1289562660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2T13:01:10">
            <text:p>12.11.10 13:01</text:p>
          </table:table-cell>
          <table:table-cell office:value-type="float" office:value="1289563270000">
            <text:p>1289563270000</text:p>
          </table:table-cell>
          <table:table-cell office:value-type="float" office:value="10.75">
            <text:p>10,75</text:p>
          </table:table-cell>
        </table:table-row>
        <table:table-row table:style-name="ro1">
          <table:table-cell office:value-type="date" office:date-value="2010-11-12T13:11:20">
            <text:p>12.11.10 13:11</text:p>
          </table:table-cell>
          <table:table-cell office:value-type="float" office:value="1289563880000">
            <text:p>1289563880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12T13:21:28.999999">
            <text:p>12.11.10 13:21</text:p>
          </table:table-cell>
          <table:table-cell office:value-type="float" office:value="1289564489000">
            <text:p>1289564489000</text:p>
          </table:table-cell>
          <table:table-cell office:value-type="float" office:value="9.62">
            <text:p>9,62</text:p>
          </table:table-cell>
        </table:table-row>
        <table:table-row table:style-name="ro1">
          <table:table-cell office:value-type="date" office:date-value="2010-11-12T13:31:38">
            <text:p>12.11.10 13:31</text:p>
          </table:table-cell>
          <table:table-cell office:value-type="float" office:value="1289565098000">
            <text:p>1289565098000</text:p>
          </table:table-cell>
          <table:table-cell office:value-type="float" office:value="9.43">
            <text:p>9,43</text:p>
          </table:table-cell>
        </table:table-row>
        <table:table-row table:style-name="ro1">
          <table:table-cell office:value-type="date" office:date-value="2010-11-12T13:41:48">
            <text:p>12.11.10 13:41</text:p>
          </table:table-cell>
          <table:table-cell office:value-type="float" office:value="1289565708000">
            <text:p>1289565708000</text:p>
          </table:table-cell>
          <table:table-cell office:value-type="float" office:value="7.81">
            <text:p>7,81</text:p>
          </table:table-cell>
        </table:table-row>
        <table:table-row table:style-name="ro1">
          <table:table-cell office:value-type="date" office:date-value="2010-11-12T13:51:57">
            <text:p>12.11.10 13:51</text:p>
          </table:table-cell>
          <table:table-cell office:value-type="float" office:value="1289566317000">
            <text:p>1289566317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14:02:06">
            <text:p>12.11.10 14:02</text:p>
          </table:table-cell>
          <table:table-cell office:value-type="float" office:value="1289566926000">
            <text:p>1289566926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14:12:15">
            <text:p>12.11.10 14:12</text:p>
          </table:table-cell>
          <table:table-cell office:value-type="float" office:value="1289567535000">
            <text:p>1289567535000</text:p>
          </table:table-cell>
          <table:table-cell office:value-type="float" office:value="7.31">
            <text:p>7,31</text:p>
          </table:table-cell>
        </table:table-row>
        <table:table-row table:style-name="ro1">
          <table:table-cell office:value-type="date" office:date-value="2010-11-12T14:22:23">
            <text:p>12.11.10 14:22</text:p>
          </table:table-cell>
          <table:table-cell office:value-type="float" office:value="1289568143000">
            <text:p>1289568143000</text:p>
          </table:table-cell>
          <table:table-cell office:value-type="float" office:value="7.75">
            <text:p>7,75</text:p>
          </table:table-cell>
        </table:table-row>
        <table:table-row table:style-name="ro1">
          <table:table-cell office:value-type="date" office:date-value="2010-11-12T14:32:33">
            <text:p>12.11.10 14:32</text:p>
          </table:table-cell>
          <table:table-cell office:value-type="float" office:value="1289568753000">
            <text:p>1289568753000</text:p>
          </table:table-cell>
          <table:table-cell office:value-type="float" office:value="9.37">
            <text:p>9,37</text:p>
          </table:table-cell>
        </table:table-row>
        <table:table-row table:style-name="ro1">
          <table:table-cell office:value-type="date" office:date-value="2010-11-12T14:42:42">
            <text:p>12.11.10 14:42</text:p>
          </table:table-cell>
          <table:table-cell office:value-type="float" office:value="1289569362000">
            <text:p>1289569362000</text:p>
          </table:table-cell>
          <table:table-cell office:value-type="float" office:value="9.06">
            <text:p>9,06</text:p>
          </table:table-cell>
        </table:table-row>
        <table:table-row table:style-name="ro1">
          <table:table-cell office:value-type="date" office:date-value="2010-11-12T14:52:51">
            <text:p>12.11.10 14:52</text:p>
          </table:table-cell>
          <table:table-cell office:value-type="float" office:value="1289569971000">
            <text:p>1289569971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12T15:03:01">
            <text:p>12.11.10 15:03</text:p>
          </table:table-cell>
          <table:table-cell office:value-type="float" office:value="1289570581000">
            <text:p>1289570581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12T15:13:10">
            <text:p>12.11.10 15:13</text:p>
          </table:table-cell>
          <table:table-cell office:value-type="float" office:value="1289571190000">
            <text:p>1289571190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12T15:23:19">
            <text:p>12.11.10 15:23</text:p>
          </table:table-cell>
          <table:table-cell office:value-type="float" office:value="1289571799000">
            <text:p>1289571799000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date" office:date-value="2010-11-12T15:33:28">
            <text:p>12.11.10 15:33</text:p>
          </table:table-cell>
          <table:table-cell office:value-type="float" office:value="1289572408000">
            <text:p>1289572408000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office:value-type="date" office:date-value="2010-11-12T15:43:37">
            <text:p>12.11.10 15:43</text:p>
          </table:table-cell>
          <table:table-cell office:value-type="float" office:value="1289573017000">
            <text:p>1289573017000</text:p>
          </table:table-cell>
          <table:table-cell office:value-type="float" office:value="9.31">
            <text:p>9,31</text:p>
          </table:table-cell>
        </table:table-row>
        <table:table-row table:style-name="ro1">
          <table:table-cell office:value-type="date" office:date-value="2010-11-12T15:53:47.000001">
            <text:p>12.11.10 15:53</text:p>
          </table:table-cell>
          <table:table-cell office:value-type="float" office:value="1289573627000">
            <text:p>1289573627000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date" office:date-value="2010-11-12T16:03:56">
            <text:p>12.11.10 16:03</text:p>
          </table:table-cell>
          <table:table-cell office:value-type="float" office:value="1289574236000">
            <text:p>12895742360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date" office:date-value="2010-11-12T16:14:06">
            <text:p>12.11.10 16:14</text:p>
          </table:table-cell>
          <table:table-cell office:value-type="float" office:value="1289574846000">
            <text:p>1289574846000</text:p>
          </table:table-cell>
          <table:table-cell office:value-type="float" office:value="8.93">
            <text:p>8,93</text:p>
          </table:table-cell>
        </table:table-row>
        <table:table-row table:style-name="ro1">
          <table:table-cell office:value-type="date" office:date-value="2010-11-12T16:24:15">
            <text:p>12.11.10 16:24</text:p>
          </table:table-cell>
          <table:table-cell office:value-type="float" office:value="1289575455000">
            <text:p>1289575455000</text:p>
          </table:table-cell>
          <table:table-cell office:value-type="float" office:value="8.62">
            <text:p>8,62</text:p>
          </table:table-cell>
        </table:table-row>
        <table:table-row table:style-name="ro1">
          <table:table-cell office:value-type="date" office:date-value="2010-11-12T16:34:23.999999">
            <text:p>12.11.10 16:34</text:p>
          </table:table-cell>
          <table:table-cell office:value-type="float" office:value="1289576064000">
            <text:p>1289576064000</text:p>
          </table:table-cell>
          <table:table-cell office:value-type="float" office:value="8.5">
            <text:p>8,5</text:p>
          </table:table-cell>
        </table:table-row>
        <table:table-row table:style-name="ro1">
          <table:table-cell office:value-type="date" office:date-value="2010-11-12T16:44:52">
            <text:p>12.11.10 16:44</text:p>
          </table:table-cell>
          <table:table-cell office:value-type="float" office:value="1289576692000">
            <text:p>1289576692000</text:p>
          </table:table-cell>
          <table:table-cell office:value-type="float" office:value="8.56">
            <text:p>8,56</text:p>
          </table:table-cell>
        </table:table-row>
        <table:table-row table:style-name="ro1">
          <table:table-cell office:value-type="date" office:date-value="2010-11-12T16:55:00">
            <text:p>12.11.10 16:55</text:p>
          </table:table-cell>
          <table:table-cell office:value-type="float" office:value="1289577300000">
            <text:p>1289577300000</text:p>
          </table:table-cell>
          <table:table-cell office:value-type="float" office:value="8.43">
            <text:p>8,43</text:p>
          </table:table-cell>
        </table:table-row>
        <table:table-row table:style-name="ro1">
          <table:table-cell office:value-type="date" office:date-value="2010-11-12T17:05:10">
            <text:p>12.11.10 17:05</text:p>
          </table:table-cell>
          <table:table-cell office:value-type="float" office:value="1289577910000">
            <text:p>1289577910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12T17:15:19">
            <text:p>12.11.10 17:15</text:p>
          </table:table-cell>
          <table:table-cell office:value-type="float" office:value="1289578519000">
            <text:p>1289578519000</text:p>
          </table:table-cell>
          <table:table-cell office:value-type="float" office:value="7.62">
            <text:p>7,62</text:p>
          </table:table-cell>
        </table:table-row>
        <table:table-row table:style-name="ro1">
          <table:table-cell office:value-type="date" office:date-value="2010-11-12T17:25:28">
            <text:p>12.11.10 17:25</text:p>
          </table:table-cell>
          <table:table-cell office:value-type="float" office:value="1289579128000">
            <text:p>1289579128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17:35:37">
            <text:p>12.11.10 17:35</text:p>
          </table:table-cell>
          <table:table-cell office:value-type="float" office:value="1289579737000">
            <text:p>1289579737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1-12T17:45:46">
            <text:p>12.11.10 17:45</text:p>
          </table:table-cell>
          <table:table-cell office:value-type="float" office:value="1289580346000">
            <text:p>1289580346000</text:p>
          </table:table-cell>
          <table:table-cell office:value-type="float" office:value="7.25">
            <text:p>7,25</text:p>
          </table:table-cell>
        </table:table-row>
        <table:table-row table:style-name="ro1">
          <table:table-cell office:value-type="date" office:date-value="2010-11-12T17:55:54">
            <text:p>12.11.10 17:55</text:p>
          </table:table-cell>
          <table:table-cell office:value-type="float" office:value="1289580954000">
            <text:p>1289580954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12T18:06:04">
            <text:p>12.11.10 18:06</text:p>
          </table:table-cell>
          <table:table-cell office:value-type="float" office:value="1289581564000">
            <text:p>1289581564000</text:p>
          </table:table-cell>
          <table:table-cell office:value-type="float" office:value="7.12">
            <text:p>7,12</text:p>
          </table:table-cell>
        </table:table-row>
        <table:table-row table:style-name="ro1">
          <table:table-cell office:value-type="date" office:date-value="2010-11-12T18:16:12">
            <text:p>12.11.10 18:16</text:p>
          </table:table-cell>
          <table:table-cell office:value-type="float" office:value="1289582172000">
            <text:p>1289582172000</text:p>
          </table:table-cell>
          <table:table-cell office:value-type="float" office:value="7.18">
            <text:p>7,18</text:p>
          </table:table-cell>
        </table:table-row>
        <table:table-row table:style-name="ro1">
          <table:table-cell office:value-type="date" office:date-value="2010-11-12T18:26:21">
            <text:p>12.11.10 18:26</text:p>
          </table:table-cell>
          <table:table-cell office:value-type="float" office:value="1289582781000">
            <text:p>1289582781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12T18:36:30">
            <text:p>12.11.10 18:36</text:p>
          </table:table-cell>
          <table:table-cell office:value-type="float" office:value="1289583390000">
            <text:p>1289583390000</text:p>
          </table:table-cell>
          <table:table-cell office:value-type="float" office:value="6.68">
            <text:p>6,68</text:p>
          </table:table-cell>
        </table:table-row>
        <table:table-row table:style-name="ro1">
          <table:table-cell office:value-type="date" office:date-value="2010-11-12T18:46:40">
            <text:p>12.11.10 18:46</text:p>
          </table:table-cell>
          <table:table-cell office:value-type="float" office:value="1289584000000">
            <text:p>1289584000000</text:p>
          </table:table-cell>
          <table:table-cell office:value-type="float" office:value="6.62">
            <text:p>6,62</text:p>
          </table:table-cell>
        </table:table-row>
        <table:table-row table:style-name="ro1">
          <table:table-cell office:value-type="date" office:date-value="2010-11-12T18:56:48">
            <text:p>12.11.10 18:56</text:p>
          </table:table-cell>
          <table:table-cell office:value-type="float" office:value="1289584608000">
            <text:p>1289584608000</text:p>
          </table:table-cell>
          <table:table-cell office:value-type="float" office:value="6.87">
            <text:p>6,87</text:p>
          </table:table-cell>
        </table:table-row>
        <table:table-row table:style-name="ro1">
          <table:table-cell office:value-type="date" office:date-value="2010-11-12T19:06:57">
            <text:p>12.11.10 19:06</text:p>
          </table:table-cell>
          <table:table-cell office:value-type="float" office:value="1289585217000">
            <text:p>1289585217000</text:p>
          </table:table-cell>
          <table:table-cell office:value-type="float" office:value="6.93">
            <text:p>6,93</text:p>
          </table:table-cell>
        </table:table-row>
        <table:table-row table:style-name="ro1">
          <table:table-cell office:value-type="date" office:date-value="2010-11-12T19:17:06">
            <text:p>12.11.10 19:17</text:p>
          </table:table-cell>
          <table:table-cell office:value-type="float" office:value="1289585826000">
            <text:p>1289585826000</text:p>
          </table:table-cell>
          <table:table-cell office:value-type="float" office:value="7.25">
            <text:p>7,25</text:p>
          </table:table-cell>
        </table:table-row>
        <table:table-row table:style-name="ro1">
          <table:table-cell office:value-type="date" office:date-value="2010-11-12T19:27:34">
            <text:p>12.11.10 19:27</text:p>
          </table:table-cell>
          <table:table-cell office:value-type="float" office:value="1289586454000">
            <text:p>1289586454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19:37:42.999999">
            <text:p>12.11.10 19:37</text:p>
          </table:table-cell>
          <table:table-cell office:value-type="float" office:value="1289587063000">
            <text:p>1289587063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12T19:47:51">
            <text:p>12.11.10 19:47</text:p>
          </table:table-cell>
          <table:table-cell office:value-type="float" office:value="1289587671000">
            <text:p>1289587671000</text:p>
          </table:table-cell>
          <table:table-cell office:value-type="float" office:value="7.62">
            <text:p>7,62</text:p>
          </table:table-cell>
        </table:table-row>
        <table:table-row table:style-name="ro1">
          <table:table-cell office:value-type="date" office:date-value="2010-11-12T19:58:00">
            <text:p>12.11.10 19:58</text:p>
          </table:table-cell>
          <table:table-cell office:value-type="float" office:value="1289588280000">
            <text:p>1289588280000</text:p>
          </table:table-cell>
          <table:table-cell office:value-type="float" office:value="7.68">
            <text:p>7,68</text:p>
          </table:table-cell>
        </table:table-row>
        <table:table-row table:style-name="ro1">
          <table:table-cell office:value-type="date" office:date-value="2010-11-12T20:08:09.000001">
            <text:p>12.11.10 20:08</text:p>
          </table:table-cell>
          <table:table-cell office:value-type="float" office:value="1289588889000">
            <text:p>128958888900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date" office:date-value="2010-11-12T20:18:18">
            <text:p>12.11.10 20:18</text:p>
          </table:table-cell>
          <table:table-cell office:value-type="float" office:value="1289589498000">
            <text:p>1289589498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12T20:28:28">
            <text:p>12.11.10 20:28</text:p>
          </table:table-cell>
          <table:table-cell office:value-type="float" office:value="1289590108000">
            <text:p>1289590108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12T20:38:55">
            <text:p>12.11.10 20:38</text:p>
          </table:table-cell>
          <table:table-cell office:value-type="float" office:value="1289590735000">
            <text:p>1289590735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12T20:49:04.000001">
            <text:p>12.11.10 20:49</text:p>
          </table:table-cell>
          <table:table-cell office:value-type="float" office:value="1289591344000">
            <text:p>1289591344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12T20:59:13">
            <text:p>12.11.10 20:59</text:p>
          </table:table-cell>
          <table:table-cell office:value-type="float" office:value="1289591953000">
            <text:p>1289591953000</text:p>
          </table:table-cell>
          <table:table-cell office:value-type="float" office:value="8.06">
            <text:p>8,06</text:p>
          </table:table-cell>
        </table:table-row>
        <table:table-row table:style-name="ro1">
          <table:table-cell office:value-type="date" office:date-value="2010-11-12T21:09:22">
            <text:p>12.11.10 21:09</text:p>
          </table:table-cell>
          <table:table-cell office:value-type="float" office:value="1289592562000">
            <text:p>1289592562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12T21:19:31">
            <text:p>12.11.10 21:19</text:p>
          </table:table-cell>
          <table:table-cell office:value-type="float" office:value="1289593171000">
            <text:p>1289593171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1-12T21:29:40">
            <text:p>12.11.10 21:29</text:p>
          </table:table-cell>
          <table:table-cell office:value-type="float" office:value="1289593780000">
            <text:p>1289593780000</text:p>
          </table:table-cell>
          <table:table-cell office:value-type="float" office:value="7.68">
            <text:p>7,68</text:p>
          </table:table-cell>
        </table:table-row>
        <table:table-row table:style-name="ro1">
          <table:table-cell office:value-type="date" office:date-value="2010-11-12T21:39:49">
            <text:p>12.11.10 21:39</text:p>
          </table:table-cell>
          <table:table-cell office:value-type="float" office:value="1289594389000">
            <text:p>1289594389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12T21:49:58">
            <text:p>12.11.10 21:49</text:p>
          </table:table-cell>
          <table:table-cell office:value-type="float" office:value="1289594998000">
            <text:p>1289594998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12T22:00:07">
            <text:p>12.11.10 22:00</text:p>
          </table:table-cell>
          <table:table-cell office:value-type="float" office:value="1289595607000">
            <text:p>1289595607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2T22:10:16">
            <text:p>12.11.10 22:10</text:p>
          </table:table-cell>
          <table:table-cell office:value-type="float" office:value="1289596216000">
            <text:p>1289596216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2T22:20:25">
            <text:p>12.11.10 22:20</text:p>
          </table:table-cell>
          <table:table-cell office:value-type="float" office:value="1289596825000">
            <text:p>1289596825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2T22:30:35">
            <text:p>12.11.10 22:30</text:p>
          </table:table-cell>
          <table:table-cell office:value-type="float" office:value="1289597435000">
            <text:p>1289597435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12T22:40:43">
            <text:p>12.11.10 22:40</text:p>
          </table:table-cell>
          <table:table-cell office:value-type="float" office:value="1289598043000">
            <text:p>1289598043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12T22:50:52">
            <text:p>12.11.10 22:50</text:p>
          </table:table-cell>
          <table:table-cell office:value-type="float" office:value="1289598652000">
            <text:p>1289598652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23:01:01.000001">
            <text:p>12.11.10 23:01</text:p>
          </table:table-cell>
          <table:table-cell office:value-type="float" office:value="1289599261000">
            <text:p>1289599261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23:11:10">
            <text:p>12.11.10 23:11</text:p>
          </table:table-cell>
          <table:table-cell office:value-type="float" office:value="1289599870000">
            <text:p>1289599870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23:21:19">
            <text:p>12.11.10 23:21</text:p>
          </table:table-cell>
          <table:table-cell office:value-type="float" office:value="1289600479000">
            <text:p>1289600479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12T23:31:28">
            <text:p>12.11.10 23:31</text:p>
          </table:table-cell>
          <table:table-cell office:value-type="float" office:value="1289601088000">
            <text:p>1289601088000</text:p>
          </table:table-cell>
          <table:table-cell office:value-type="float" office:value="7.37">
            <text:p>7,37</text:p>
          </table:table-cell>
        </table:table-row>
        <table:table-row table:style-name="ro1">
          <table:table-cell office:value-type="date" office:date-value="2010-11-12T23:41:37">
            <text:p>12.11.10 23:41</text:p>
          </table:table-cell>
          <table:table-cell office:value-type="float" office:value="1289601697000">
            <text:p>1289601697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2T23:51:46">
            <text:p>12.11.10 23:51</text:p>
          </table:table-cell>
          <table:table-cell office:value-type="float" office:value="1289602306000">
            <text:p>1289602306000</text:p>
          </table:table-cell>
          <table:table-cell office:value-type="float" office:value="7.43">
            <text:p>7,43</text:p>
          </table:table-cell>
        </table:table-row>
        <table:table-row table:style-name="ro1">
          <table:table-cell office:value-type="date" office:date-value="2010-11-13T00:01:54">
            <text:p>13.11.10 00:01</text:p>
          </table:table-cell>
          <table:table-cell office:value-type="float" office:value="1289602914000">
            <text:p>1289602914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3T00:12:03">
            <text:p>13.11.10 00:12</text:p>
          </table:table-cell>
          <table:table-cell office:value-type="float" office:value="1289603523000">
            <text:p>1289603523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3T00:22:13">
            <text:p>13.11.10 00:22</text:p>
          </table:table-cell>
          <table:table-cell office:value-type="float" office:value="1289604133000">
            <text:p>1289604133000</text:p>
          </table:table-cell>
          <table:table-cell office:value-type="float" office:value="7.5">
            <text:p>7,5</text:p>
          </table:table-cell>
        </table:table-row>
        <table:table-row table:style-name="ro1">
          <table:table-cell office:value-type="date" office:date-value="2010-11-13T00:32:21">
            <text:p>13.11.10 00:32</text:p>
          </table:table-cell>
          <table:table-cell office:value-type="float" office:value="1289604741000">
            <text:p>1289604741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13T00:42:31">
            <text:p>13.11.10 00:42</text:p>
          </table:table-cell>
          <table:table-cell office:value-type="float" office:value="1289605351000">
            <text:p>1289605351000</text:p>
          </table:table-cell>
          <table:table-cell office:value-type="float" office:value="7.56">
            <text:p>7,56</text:p>
          </table:table-cell>
        </table:table-row>
        <table:table-row table:style-name="ro1">
          <table:table-cell office:value-type="date" office:date-value="2010-11-13T00:52:40">
            <text:p>13.11.10 00:52</text:p>
          </table:table-cell>
          <table:table-cell office:value-type="float" office:value="1289605960000">
            <text:p>1289605960000</text:p>
          </table:table-cell>
          <table:table-cell office:value-type="float" office:value="7.62">
            <text:p>7,62</text:p>
          </table:table-cell>
        </table:table-row>
        <table:table-row table:style-name="ro1">
          <table:table-cell office:value-type="date" office:date-value="2010-11-13T01:02:47.999999">
            <text:p>13.11.10 01:02</text:p>
          </table:table-cell>
          <table:table-cell office:value-type="float" office:value="1289606568000">
            <text:p>1289606568000</text:p>
          </table:table-cell>
          <table:table-cell office:value-type="float" office:value="7.68">
            <text:p>7,68</text:p>
          </table:table-cell>
        </table:table-row>
        <table:table-row table:style-name="ro1">
          <table:table-cell office:value-type="date" office:date-value="2010-11-13T01:12:57">
            <text:p>13.11.10 01:12</text:p>
          </table:table-cell>
          <table:table-cell office:value-type="float" office:value="1289607177000">
            <text:p>1289607177000</text:p>
          </table:table-cell>
          <table:table-cell office:value-type="float" office:value="7.68">
            <text:p>7,68</text:p>
          </table:table-cell>
        </table:table-row>
        <table:table-row table:style-name="ro1">
          <table:table-cell office:value-type="date" office:date-value="2010-11-13T01:23:06">
            <text:p>13.11.10 01:23</text:p>
          </table:table-cell>
          <table:table-cell office:value-type="float" office:value="1289607786000">
            <text:p>1289607786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1-13T01:33:15">
            <text:p>13.11.10 01:33</text:p>
          </table:table-cell>
          <table:table-cell office:value-type="float" office:value="1289608395000">
            <text:p>1289608395000</text:p>
          </table:table-cell>
          <table:table-cell office:value-type="float" office:value="7.87">
            <text:p>7,87</text:p>
          </table:table-cell>
        </table:table-row>
        <table:table-row table:style-name="ro1">
          <table:table-cell office:value-type="date" office:date-value="2010-11-13T01:43:25">
            <text:p>13.11.10 01:43</text:p>
          </table:table-cell>
          <table:table-cell office:value-type="float" office:value="1289609005000">
            <text:p>128960900500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date" office:date-value="2010-11-13T01:53:33">
            <text:p>13.11.10 01:53</text:p>
          </table:table-cell>
          <table:table-cell office:value-type="float" office:value="1289609613000">
            <text:p>1289609613000</text:p>
          </table:table-cell>
          <table:table-cell office:value-type="float" office:value="7.93">
            <text:p>7,93</text:p>
          </table:table-cell>
        </table:table-row>
        <table:table-row table:style-name="ro1">
          <table:table-cell office:value-type="date" office:date-value="2010-11-13T02:04:19">
            <text:p>13.11.10 02:04</text:p>
          </table:table-cell>
          <table:table-cell office:value-type="float" office:value="1289610259000">
            <text:p>128961025900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date" office:date-value="2010-11-13T02:14:28.000001">
            <text:p>13.11.10 02:14</text:p>
          </table:table-cell>
          <table:table-cell office:value-type="float" office:value="1289610868000">
            <text:p>1289610868000</text:p>
          </table:table-cell>
          <table:table-cell office:value-type="float" office:value="8.12">
            <text:p>8,12</text:p>
          </table:table-cell>
        </table:table-row>
        <table:table-row table:style-name="ro1">
          <table:table-cell office:value-type="date" office:date-value="2010-11-13T02:24:37">
            <text:p>13.11.10 02:24</text:p>
          </table:table-cell>
          <table:table-cell office:value-type="float" office:value="1289611477000">
            <text:p>1289611477000</text:p>
          </table:table-cell>
          <table:table-cell office:value-type="float" office:value="8.37">
            <text:p>8,37</text:p>
          </table:table-cell>
        </table:table-row>
        <table:table-row table:style-name="ro1">
          <table:table-cell office:value-type="date" office:date-value="2010-11-13T02:34:47">
            <text:p>13.11.10 02:34</text:p>
          </table:table-cell>
          <table:table-cell office:value-type="float" office:value="1289612087000">
            <text:p>1289612087000</text:p>
          </table:table-cell>
          <table:table-cell office:value-type="float" office:value="8.68">
            <text:p>8,68</text:p>
          </table:table-cell>
        </table:table-row>
        <table:table-row table:style-name="ro1">
          <table:table-cell office:value-type="date" office:date-value="2010-11-13T02:44:55">
            <text:p>13.11.10 02:44</text:p>
          </table:table-cell>
          <table:table-cell office:value-type="float" office:value="1289612695000">
            <text:p>1289612695000</text:p>
          </table:table-cell>
          <table:table-cell office:value-type="float" office:value="8.87">
            <text:p>8,87</text:p>
          </table:table-cell>
        </table:table-row>
        <table:table-row table:style-name="ro1">
          <table:table-cell office:value-type="date" office:date-value="2010-11-13T02:55:04.000001">
            <text:p>13.11.10 02:55</text:p>
          </table:table-cell>
          <table:table-cell office:value-type="float" office:value="1289613304000">
            <text:p>1289613304000</text:p>
          </table:table-cell>
          <table:table-cell office:value-type="float" office:value="9.12">
            <text:p>9,12</text:p>
          </table:table-cell>
        </table:table-row>
        <table:table-row table:style-name="ro1">
          <table:table-cell office:value-type="date" office:date-value="2010-11-13T03:05:14">
            <text:p>13.11.10 03:05</text:p>
          </table:table-cell>
          <table:table-cell office:value-type="float" office:value="1289613914000">
            <text:p>1289613914000</text:p>
          </table:table-cell>
          <table:table-cell office:value-type="float" office:value="9.37">
            <text:p>9,37</text:p>
          </table:table-cell>
        </table:table-row>
        <table:table-row table:style-name="ro1">
          <table:table-cell office:value-type="date" office:date-value="2010-11-13T03:15:23">
            <text:p>13.11.10 03:15</text:p>
          </table:table-cell>
          <table:table-cell office:value-type="float" office:value="1289614523000">
            <text:p>128961452300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date" office:date-value="2010-11-13T03:25:33">
            <text:p>13.11.10 03:25</text:p>
          </table:table-cell>
          <table:table-cell office:value-type="float" office:value="1289615133000">
            <text:p>1289615133000</text:p>
          </table:table-cell>
          <table:table-cell office:value-type="float" office:value="9.5">
            <text:p>9,5</text:p>
          </table:table-cell>
        </table:table-row>
        <table:table-row table:style-name="ro1">
          <table:table-cell office:value-type="date" office:date-value="2010-11-13T03:35:41">
            <text:p>13.11.10 03:35</text:p>
          </table:table-cell>
          <table:table-cell office:value-type="float" office:value="1289615741000">
            <text:p>1289615741000</text:p>
          </table:table-cell>
          <table:table-cell office:value-type="float" office:value="9.62">
            <text:p>9,62</text:p>
          </table:table-cell>
        </table:table-row>
        <table:table-row table:style-name="ro1">
          <table:table-cell office:value-type="date" office:date-value="2010-11-13T03:45:51">
            <text:p>13.11.10 03:45</text:p>
          </table:table-cell>
          <table:table-cell office:value-type="float" office:value="1289616351000">
            <text:p>1289616351000</text:p>
          </table:table-cell>
          <table:table-cell office:value-type="float" office:value="9.75">
            <text:p>9,75</text:p>
          </table:table-cell>
        </table:table-row>
        <table:table-row table:style-name="ro1">
          <table:table-cell office:value-type="date" office:date-value="2010-11-13T03:56:01">
            <text:p>13.11.10 03:56</text:p>
          </table:table-cell>
          <table:table-cell office:value-type="float" office:value="1289616961000">
            <text:p>1289616961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13T04:06:09">
            <text:p>13.11.10 04:06</text:p>
          </table:table-cell>
          <table:table-cell office:value-type="float" office:value="1289617569000">
            <text:p>1289617569000</text:p>
          </table:table-cell>
          <table:table-cell office:value-type="float" office:value="9.93">
            <text:p>9,93</text:p>
          </table:table-cell>
        </table:table-row>
        <table:table-row table:style-name="ro1">
          <table:table-cell office:value-type="date" office:date-value="2010-11-13T04:16:19">
            <text:p>13.11.10 04:16</text:p>
          </table:table-cell>
          <table:table-cell office:value-type="float" office:value="1289618179000">
            <text:p>1289618179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3T04:26:47">
            <text:p>13.11.10 04:26</text:p>
          </table:table-cell>
          <table:table-cell office:value-type="float" office:value="1289618807000">
            <text:p>1289618807000</text:p>
          </table:table-cell>
          <table:table-cell office:value-type="float" office:value="10.18">
            <text:p>10,18</text:p>
          </table:table-cell>
        </table:table-row>
        <table:table-row table:style-name="ro1">
          <table:table-cell office:value-type="date" office:date-value="2010-11-13T04:36:57">
            <text:p>13.11.10 04:36</text:p>
          </table:table-cell>
          <table:table-cell office:value-type="float" office:value="1289619417000">
            <text:p>1289619417000</text:p>
          </table:table-cell>
          <table:table-cell office:value-type="float" office:value="10.25">
            <text:p>10,25</text:p>
          </table:table-cell>
        </table:table-row>
        <table:table-row table:style-name="ro1">
          <table:table-cell office:value-type="date" office:date-value="2010-11-13T04:47:06">
            <text:p>13.11.10 04:47</text:p>
          </table:table-cell>
          <table:table-cell office:value-type="float" office:value="1289620026000">
            <text:p>1289620026000</text:p>
          </table:table-cell>
          <table:table-cell office:value-type="float" office:value="10.31">
            <text:p>10,31</text:p>
          </table:table-cell>
        </table:table-row>
        <table:table-row table:style-name="ro1">
          <table:table-cell office:value-type="date" office:date-value="2010-11-13T04:57:14.999999">
            <text:p>13.11.10 04:57</text:p>
          </table:table-cell>
          <table:table-cell office:value-type="float" office:value="1289620635000">
            <text:p>1289620635000</text:p>
          </table:table-cell>
          <table:table-cell office:value-type="float" office:value="10.5">
            <text:p>10,5</text:p>
          </table:table-cell>
        </table:table-row>
        <table:table-row table:style-name="ro1">
          <table:table-cell office:value-type="date" office:date-value="2010-11-13T05:07:25.000001">
            <text:p>13.11.10 05:07</text:p>
          </table:table-cell>
          <table:table-cell office:value-type="float" office:value="1289621245000">
            <text:p>1289621245000</text:p>
          </table:table-cell>
          <table:table-cell office:value-type="float" office:value="10.56">
            <text:p>10,56</text:p>
          </table:table-cell>
        </table:table-row>
        <table:table-row table:style-name="ro1">
          <table:table-cell office:value-type="date" office:date-value="2010-11-13T05:17:34">
            <text:p>13.11.10 05:17</text:p>
          </table:table-cell>
          <table:table-cell office:value-type="float" office:value="1289621854000">
            <text:p>1289621854000</text:p>
          </table:table-cell>
          <table:table-cell office:value-type="float" office:value="10.68">
            <text:p>10,68</text:p>
          </table:table-cell>
        </table:table-row>
        <table:table-row table:style-name="ro1">
          <table:table-cell office:value-type="date" office:date-value="2010-11-13T05:27:44.000001">
            <text:p>13.11.10 05:27</text:p>
          </table:table-cell>
          <table:table-cell office:value-type="float" office:value="1289622464000">
            <text:p>1289622464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13T05:38:12">
            <text:p>13.11.10 05:38</text:p>
          </table:table-cell>
          <table:table-cell office:value-type="float" office:value="1289623092000">
            <text:p>1289623092000</text:p>
          </table:table-cell>
          <table:table-cell office:value-type="float" office:value="10.81">
            <text:p>10,81</text:p>
          </table:table-cell>
        </table:table-row>
        <table:table-row table:style-name="ro1">
          <table:table-cell office:value-type="date" office:date-value="2010-11-13T05:48:21">
            <text:p>13.11.10 05:48</text:p>
          </table:table-cell>
          <table:table-cell office:value-type="float" office:value="1289623701000">
            <text:p>128962370100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date" office:date-value="2010-11-13T05:58:31">
            <text:p>13.11.10 05:58</text:p>
          </table:table-cell>
          <table:table-cell office:value-type="float" office:value="1289624311000">
            <text:p>1289624311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13T06:08:41">
            <text:p>13.11.10 06:08</text:p>
          </table:table-cell>
          <table:table-cell office:value-type="float" office:value="1289624921000">
            <text:p>1289624921000</text:p>
          </table:table-cell>
          <table:table-cell office:value-type="float" office:value="11.06">
            <text:p>11,06</text:p>
          </table:table-cell>
        </table:table-row>
        <table:table-row table:style-name="ro1">
          <table:table-cell office:value-type="date" office:date-value="2010-11-13T06:18:49.999999">
            <text:p>13.11.10 06:18</text:p>
          </table:table-cell>
          <table:table-cell office:value-type="float" office:value="1289625530000">
            <text:p>1289625530000</text:p>
          </table:table-cell>
          <table:table-cell office:value-type="float" office:value="11.18">
            <text:p>11,18</text:p>
          </table:table-cell>
        </table:table-row>
        <table:table-row table:style-name="ro1">
          <table:table-cell office:value-type="date" office:date-value="2010-11-13T06:29:00">
            <text:p>13.11.10 06:29</text:p>
          </table:table-cell>
          <table:table-cell office:value-type="float" office:value="1289626140000">
            <text:p>1289626140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13T06:39:10">
            <text:p>13.11.10 06:39</text:p>
          </table:table-cell>
          <table:table-cell office:value-type="float" office:value="1289626750000">
            <text:p>1289626750000</text:p>
          </table:table-cell>
          <table:table-cell office:value-type="float" office:value="11.37">
            <text:p>11,37</text:p>
          </table:table-cell>
        </table:table-row>
        <table:table-row table:style-name="ro1">
          <table:table-cell office:value-type="date" office:date-value="2010-11-13T06:49:19">
            <text:p>13.11.10 06:49</text:p>
          </table:table-cell>
          <table:table-cell office:value-type="float" office:value="1289627359000">
            <text:p>1289627359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13T06:59:29">
            <text:p>13.11.10 06:59</text:p>
          </table:table-cell>
          <table:table-cell office:value-type="float" office:value="1289627969000">
            <text:p>1289627969000</text:p>
          </table:table-cell>
          <table:table-cell office:value-type="float" office:value="11.5">
            <text:p>11,5</text:p>
          </table:table-cell>
        </table:table-row>
        <table:table-row table:style-name="ro1">
          <table:table-cell office:value-type="date" office:date-value="2010-11-13T07:09:38.999999">
            <text:p>13.11.10 07:09</text:p>
          </table:table-cell>
          <table:table-cell office:value-type="float" office:value="1289628579000">
            <text:p>1289628579000</text:p>
          </table:table-cell>
          <table:table-cell office:value-type="float" office:value="11.43">
            <text:p>11,43</text:p>
          </table:table-cell>
        </table:table-row>
        <table:table-row table:style-name="ro1">
          <table:table-cell office:value-type="date" office:date-value="2010-11-13T07:20:07">
            <text:p>13.11.10 07:20</text:p>
          </table:table-cell>
          <table:table-cell office:value-type="float" office:value="1289629207000">
            <text:p>1289629207000</text:p>
          </table:table-cell>
          <table:table-cell office:value-type="float" office:value="11.62">
            <text:p>11,62</text:p>
          </table:table-cell>
        </table:table-row>
        <table:table-row table:style-name="ro1">
          <table:table-cell office:value-type="date" office:date-value="2010-11-13T07:30:17">
            <text:p>13.11.10 07:30</text:p>
          </table:table-cell>
          <table:table-cell office:value-type="float" office:value="1289629817000">
            <text:p>1289629817000</text:p>
          </table:table-cell>
          <table:table-cell office:value-type="float" office:value="11.68">
            <text:p>11,68</text:p>
          </table:table-cell>
        </table:table-row>
        <table:table-row table:style-name="ro1">
          <table:table-cell office:value-type="date" office:date-value="2010-11-13T07:40:26">
            <text:p>13.11.10 07:40</text:p>
          </table:table-cell>
          <table:table-cell office:value-type="float" office:value="1289630426000">
            <text:p>1289630426000</text:p>
          </table:table-cell>
          <table:table-cell office:value-type="float" office:value="11.81">
            <text:p>11,81</text:p>
          </table:table-cell>
        </table:table-row>
        <table:table-row table:style-name="ro1">
          <table:table-cell office:value-type="date" office:date-value="2010-11-13T07:50:36">
            <text:p>13.11.10 07:50</text:p>
          </table:table-cell>
          <table:table-cell office:value-type="float" office:value="1289631036000">
            <text:p>1289631036000</text:p>
          </table:table-cell>
          <table:table-cell office:value-type="float" office:value="11.87">
            <text:p>11,87</text:p>
          </table:table-cell>
        </table:table-row>
        <table:table-row table:style-name="ro1">
          <table:table-cell office:value-type="date" office:date-value="2010-11-13T08:00:46">
            <text:p>13.11.10 08:00</text:p>
          </table:table-cell>
          <table:table-cell office:value-type="float" office:value="1289631646000">
            <text:p>1289631646000</text:p>
          </table:table-cell>
          <table:table-cell office:value-type="float" office:value="12.31">
            <text:p>12,31</text:p>
          </table:table-cell>
        </table:table-row>
        <table:table-row table:style-name="ro1">
          <table:table-cell office:value-type="date" office:date-value="2010-11-13T08:10:56">
            <text:p>13.11.10 08:10</text:p>
          </table:table-cell>
          <table:table-cell office:value-type="float" office:value="1289632256000">
            <text:p>1289632256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3T08:21:06">
            <text:p>13.11.10 08:21</text:p>
          </table:table-cell>
          <table:table-cell office:value-type="float" office:value="1289632866000">
            <text:p>1289632866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3T08:31:16">
            <text:p>13.11.10 08:31</text:p>
          </table:table-cell>
          <table:table-cell office:value-type="float" office:value="1289633476000">
            <text:p>1289633476000</text:p>
          </table:table-cell>
          <table:table-cell office:value-type="float" office:value="12.25">
            <text:p>12,25</text:p>
          </table:table-cell>
        </table:table-row>
        <table:table-row table:style-name="ro1">
          <table:table-cell office:value-type="date" office:date-value="2010-11-13T08:41:25">
            <text:p>13.11.10 08:41</text:p>
          </table:table-cell>
          <table:table-cell office:value-type="float" office:value="1289634085000">
            <text:p>1289634085000</text:p>
          </table:table-cell>
          <table:table-cell office:value-type="float" office:value="12.18">
            <text:p>12,18</text:p>
          </table:table-cell>
        </table:table-row>
        <table:table-row table:style-name="ro1">
          <table:table-cell office:value-type="date" office:date-value="2010-11-13T08:51:35">
            <text:p>13.11.10 08:51</text:p>
          </table:table-cell>
          <table:table-cell office:value-type="float" office:value="1289634695000">
            <text:p>1289634695000</text:p>
          </table:table-cell>
          <table:table-cell office:value-type="float" office:value="12.37">
            <text:p>12,37</text:p>
          </table:table-cell>
        </table:table-row>
        <table:table-row table:style-name="ro1">
          <table:table-cell office:value-type="date" office:date-value="2010-11-13T09:02:04">
            <text:p>13.11.10 09:02</text:p>
          </table:table-cell>
          <table:table-cell office:value-type="float" office:value="1289635324000">
            <text:p>1289635324000</text:p>
          </table:table-cell>
          <table:table-cell office:value-type="float" office:value="12.62">
            <text:p>12,62</text:p>
          </table:table-cell>
        </table:table-row>
        <table:table-row table:style-name="ro1">
          <table:table-cell office:value-type="date" office:date-value="2010-11-13T09:12:14">
            <text:p>13.11.10 09:12</text:p>
          </table:table-cell>
          <table:table-cell office:value-type="float" office:value="1289635934000">
            <text:p>1289635934000</text:p>
          </table:table-cell>
          <table:table-cell office:value-type="float" office:value="12.75">
            <text:p>12,75</text:p>
          </table:table-cell>
        </table:table-row>
        <table:table-row table:style-name="ro1">
          <table:table-cell office:value-type="date" office:date-value="2010-11-13T09:22:24">
            <text:p>13.11.10 09:22</text:p>
          </table:table-cell>
          <table:table-cell office:value-type="float" office:value="1289636544000">
            <text:p>1289636544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3T09:32:34">
            <text:p>13.11.10 09:32</text:p>
          </table:table-cell>
          <table:table-cell office:value-type="float" office:value="1289637154000">
            <text:p>1289637154000</text:p>
          </table:table-cell>
          <table:table-cell office:value-type="float" office:value="12.68">
            <text:p>12,68</text:p>
          </table:table-cell>
        </table:table-row>
        <table:table-row table:style-name="ro1">
          <table:table-cell office:value-type="date" office:date-value="2010-11-13T09:42:44">
            <text:p>13.11.10 09:42</text:p>
          </table:table-cell>
          <table:table-cell office:value-type="float" office:value="1289637764000">
            <text:p>1289637764000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date" office:date-value="2010-11-13T09:52:54">
            <text:p>13.11.10 09:52</text:p>
          </table:table-cell>
          <table:table-cell office:value-type="float" office:value="1289638374000">
            <text:p>1289638374000</text:p>
          </table:table-cell>
          <table:table-cell office:value-type="float" office:value="12.43">
            <text:p>12,43</text:p>
          </table:table-cell>
        </table:table-row>
        <table:table-row table:style-name="ro1">
          <table:table-cell office:value-type="date" office:date-value="2010-11-13T10:03:05">
            <text:p>13.11.10 10:03</text:p>
          </table:table-cell>
          <table:table-cell office:value-type="float" office:value="1289638985000">
            <text:p>1289638985000</text:p>
          </table:table-cell>
          <table:table-cell office:value-type="float" office:value="12.5">
            <text:p>12,5</text:p>
          </table:table-cell>
        </table:table-row>
        <table:table-row table:style-name="ro1">
          <table:table-cell office:value-type="date" office:date-value="2010-11-13T10:13:14">
            <text:p>13.11.10 10:13</text:p>
          </table:table-cell>
          <table:table-cell office:value-type="float" office:value="1289639594000">
            <text:p>1289639594000</text:p>
          </table:table-cell>
          <table:table-cell office:value-type="float" office:value="12.56">
            <text:p>12,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7">27.11.2010</text:date>, <text:time>11:10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27T11:10:05</dc:date>
    <meta:generator>OpenOffice.org/3.2$Unix OpenOffice.org_project/320m12$Build-9483</meta:generator>
    <meta:editing-duration>PT00H10M59S</meta:editing-duration>
    <meta:editing-cycles>2</meta:editing-cycles>
    <meta:document-statistic meta:table-count="1" meta:cell-count="568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2.186cm" svg:height="13.233cm" xlink:href=".." chart:class="chart:scatter" chart:style-name="ch1">
        <chart:title svg:x="28.087cm" svg:y="1.011cm" chart:style-name="ch2">
          <text:p>graf teplot vne ulu</text:p>
        </chart:title>
        <chart:legend chart:legend-position="end" svg:x="48.129cm" svg:y="1.336cm" chart:style-name="ch3"/>
        <chart:plot-area chart:style-name="ch4" table:cell-range-address="List1.A2:List1.C1897 List1.A1:List1.A1" chart:data-source-has-labels="both" svg:x="-0.301cm" svg:y="0.294cm" svg:width="52.126cm" svg:height="13.581cm">
          <chart:axis chart:dimension="x" chart:name="primary-x" chart:style-name="ch5">
            <chart:title svg:x="23.242cm" svg:y="9.415cm" chart:style-name="ch6">
              <text:p>cas</text:p>
            </chart:title>
            <chart:categories table:cell-range-address="List1.A2:List1.A1897"/>
          </chart:axis>
          <chart:axis chart:dimension="y" chart:name="primary-y" chart:style-name="ch5">
            <chart:title svg:x="1.92cm" svg:y="6.659cm" chart:style-name="ch7">
              <text:p>teplota</text:p>
            </chart:title>
            <chart:grid chart:style-name="ch8" chart:class="major"/>
          </chart:axis>
          <chart:series chart:style-name="ch9" chart:values-cell-range-address="List1.C2:List1.C1897" chart:label-cell-address="List1.A1:List1.A1" chart:class="chart:scatter">
            <chart:domain table:cell-range-address="List1.B2:List1.B1897"/>
            <chart:data-point chart:repeated="189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 text:id="List1.A1:List1.A1">vne ulu</text:p>
              </table:table-cell>
            </table:table-row>
          </table:table-header-rows>
          <table:table-rows>
            <table:table-row>
              <table:table-cell office:value-type="string">
                <text:p text:id="List1.A2:List1.A1897">datum</text:p>
              </table:table-cell>
              <table:table-cell office:value-type="float" office:value="1.#NAN">
                <text:p text:id="List1.B2:List1.B1897">1.#NAN</text:p>
              </table:table-cell>
              <table:table-cell office:value-type="float" office:value="1.#NAN">
                <text:p text:id="List1.C2:List1.C1897">1.#NAN</text:p>
              </table:table-cell>
            </table:table-row>
            <table:table-row>
              <table:table-cell office:value-type="string">
                <text:p>31.10.10 00:09</text:p>
              </table:table-cell>
              <table:table-cell office:value-type="float" office:value="1288480164000">
                <text:p>128848016400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1.10.10 00:19</text:p>
              </table:table-cell>
              <table:table-cell office:value-type="float" office:value="1288480774000">
                <text:p>128848077400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1.10.10 00:29</text:p>
              </table:table-cell>
              <table:table-cell office:value-type="float" office:value="1288481384000">
                <text:p>1288481384000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31.10.10 00:39</text:p>
              </table:table-cell>
              <table:table-cell office:value-type="float" office:value="1288481994000">
                <text:p>1288481994000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31.10.10 00:50</text:p>
              </table:table-cell>
              <table:table-cell office:value-type="float" office:value="1288482604000">
                <text:p>1288482604000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31.10.10 01:00</text:p>
              </table:table-cell>
              <table:table-cell office:value-type="float" office:value="1288483214000">
                <text:p>1288483214000</text:p>
              </table:table-cell>
              <table:table-cell office:value-type="float" office:value="-0.57">
                <text:p>-0.57</text:p>
              </table:table-cell>
            </table:table-row>
            <table:table-row>
              <table:table-cell office:value-type="string">
                <text:p>31.10.10 01:10</text:p>
              </table:table-cell>
              <table:table-cell office:value-type="float" office:value="1288483824000">
                <text:p>1288483824000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31.10.10 01:20</text:p>
              </table:table-cell>
              <table:table-cell office:value-type="float" office:value="1288484434000">
                <text:p>128848443400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1.10.10 01:31</text:p>
              </table:table-cell>
              <table:table-cell office:value-type="float" office:value="1288485081000">
                <text:p>1288485081000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31.10.10 01:41</text:p>
              </table:table-cell>
              <table:table-cell office:value-type="float" office:value="1288485690000">
                <text:p>1288485690000</text:p>
              </table:table-cell>
              <table:table-cell office:value-type="float" office:value="-0.88">
                <text:p>-0.88</text:p>
              </table:table-cell>
            </table:table-row>
            <table:table-row>
              <table:table-cell office:value-type="string">
                <text:p>31.10.10 01:51</text:p>
              </table:table-cell>
              <table:table-cell office:value-type="float" office:value="1288486300000">
                <text:p>1288486300000</text:p>
              </table:table-cell>
              <table:table-cell office:value-type="float" office:value="-0.94">
                <text:p>-0.94</text:p>
              </table:table-cell>
            </table:table-row>
            <table:table-row>
              <table:table-cell office:value-type="string">
                <text:p>31.10.10 02:00</text:p>
              </table:table-cell>
              <table:table-cell office:value-type="float" office:value="1288486818000">
                <text:p>1288486818000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31.10.10 02:10</text:p>
              </table:table-cell>
              <table:table-cell office:value-type="float" office:value="1288487427000">
                <text:p>1288487427000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31.10.10 02:20</text:p>
              </table:table-cell>
              <table:table-cell office:value-type="float" office:value="1288488037000">
                <text:p>128848803700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1.10.10 02:30</text:p>
              </table:table-cell>
              <table:table-cell office:value-type="float" office:value="1288488647000">
                <text:p>1288488647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2:40</text:p>
              </table:table-cell>
              <table:table-cell office:value-type="float" office:value="1288489257000">
                <text:p>1288489257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2:51</text:p>
              </table:table-cell>
              <table:table-cell office:value-type="float" office:value="1288489866000">
                <text:p>128848986600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1.10.10 03:01</text:p>
              </table:table-cell>
              <table:table-cell office:value-type="float" office:value="1288490498000">
                <text:p>1288490498000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31.10.10 03:11</text:p>
              </table:table-cell>
              <table:table-cell office:value-type="float" office:value="1288491108000">
                <text:p>128849110800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1.10.10 03:21</text:p>
              </table:table-cell>
              <table:table-cell office:value-type="float" office:value="1288491717000">
                <text:p>1288491717000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31.10.10 03:32</text:p>
              </table:table-cell>
              <table:table-cell office:value-type="float" office:value="1288492327000">
                <text:p>1288492327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3:42</text:p>
              </table:table-cell>
              <table:table-cell office:value-type="float" office:value="1288492937000">
                <text:p>1288492937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.10.10 03:52</text:p>
              </table:table-cell>
              <table:table-cell office:value-type="float" office:value="1288493546000">
                <text:p>1288493546000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31.10.10 04:02</text:p>
              </table:table-cell>
              <table:table-cell office:value-type="float" office:value="1288494156000">
                <text:p>128849415600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1.10.10 04:12</text:p>
              </table:table-cell>
              <table:table-cell office:value-type="float" office:value="1288494766000">
                <text:p>128849476600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1.10.10 04:22</text:p>
              </table:table-cell>
              <table:table-cell office:value-type="float" office:value="1288495376000">
                <text:p>1288495376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.10.10 04:33</text:p>
              </table:table-cell>
              <table:table-cell office:value-type="float" office:value="1288495985000">
                <text:p>1288495985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4:43</text:p>
              </table:table-cell>
              <table:table-cell office:value-type="float" office:value="1288496595000">
                <text:p>1288496595000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31.10.10 04:53</text:p>
              </table:table-cell>
              <table:table-cell office:value-type="float" office:value="1288497205000">
                <text:p>128849720500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1.10.10 05:03</text:p>
              </table:table-cell>
              <table:table-cell office:value-type="float" office:value="1288497814000">
                <text:p>1288497814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5:14</text:p>
              </table:table-cell>
              <table:table-cell office:value-type="float" office:value="1288498442000">
                <text:p>1288498442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5:24</text:p>
              </table:table-cell>
              <table:table-cell office:value-type="float" office:value="1288499052000">
                <text:p>1288499052000</text:p>
              </table:table-cell>
              <table:table-cell office:value-type="float" office:value="-0.07">
                <text:p>-0.07</text:p>
              </table:table-cell>
            </table:table-row>
            <table:table-row>
              <table:table-cell office:value-type="string">
                <text:p>31.10.10 05:34</text:p>
              </table:table-cell>
              <table:table-cell office:value-type="float" office:value="1288499662000">
                <text:p>1288499662000</text:p>
              </table:table-cell>
              <table:table-cell office:value-type="float" office:value="-0.38">
                <text:p>-0.38</text:p>
              </table:table-cell>
            </table:table-row>
            <table:table-row>
              <table:table-cell office:value-type="string">
                <text:p>31.10.10 05:44</text:p>
              </table:table-cell>
              <table:table-cell office:value-type="float" office:value="1288500272000">
                <text:p>1288500272000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31.10.10 05:54</text:p>
              </table:table-cell>
              <table:table-cell office:value-type="float" office:value="1288500881000">
                <text:p>128850088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.10.10 06:04</text:p>
              </table:table-cell>
              <table:table-cell office:value-type="float" office:value="1288501491000">
                <text:p>12885014910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31.10.10 06:15</text:p>
              </table:table-cell>
              <table:table-cell office:value-type="float" office:value="1288502101000">
                <text:p>12885021010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31.10.10 06:25</text:p>
              </table:table-cell>
              <table:table-cell office:value-type="float" office:value="1288502710000">
                <text:p>128850271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.10.10 06:35</text:p>
              </table:table-cell>
              <table:table-cell office:value-type="float" office:value="1288503320000">
                <text:p>1288503320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1.10.10 06:45</text:p>
              </table:table-cell>
              <table:table-cell office:value-type="float" office:value="1288503929000">
                <text:p>128850392900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31.10.10 06:55</text:p>
              </table:table-cell>
              <table:table-cell office:value-type="float" office:value="1288504539000">
                <text:p>1288504539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1.10.10 07:05</text:p>
              </table:table-cell>
              <table:table-cell office:value-type="float" office:value="1288505149000">
                <text:p>128850514900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31.10.10 07:15</text:p>
              </table:table-cell>
              <table:table-cell office:value-type="float" office:value="1288505758000">
                <text:p>128850575800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31.10.10 07:26</text:p>
              </table:table-cell>
              <table:table-cell office:value-type="float" office:value="1288506368000">
                <text:p>128850636800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31.10.10 07:36</text:p>
              </table:table-cell>
              <table:table-cell office:value-type="float" office:value="1288506977000">
                <text:p>128850697700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31.10.10 07:46</text:p>
              </table:table-cell>
              <table:table-cell office:value-type="float" office:value="1288507587000">
                <text:p>128850758700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31.10.10 07:56</text:p>
              </table:table-cell>
              <table:table-cell office:value-type="float" office:value="1288508215000">
                <text:p>128850821500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31.10.10 08:07</text:p>
              </table:table-cell>
              <table:table-cell office:value-type="float" office:value="1288508825000">
                <text:p>128850882500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31.10.10 08:17</text:p>
              </table:table-cell>
              <table:table-cell office:value-type="float" office:value="1288509435000">
                <text:p>1288509435000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31.10.10 08:27</text:p>
              </table:table-cell>
              <table:table-cell office:value-type="float" office:value="1288510044000">
                <text:p>1288510044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31.10.10 08:37</text:p>
              </table:table-cell>
              <table:table-cell office:value-type="float" office:value="1288510654000">
                <text:p>1288510654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1.10.10 08:47</text:p>
              </table:table-cell>
              <table:table-cell office:value-type="float" office:value="1288511263000">
                <text:p>1288511263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31.10.10 08:57</text:p>
              </table:table-cell>
              <table:table-cell office:value-type="float" office:value="1288511873000">
                <text:p>1288511873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31.10.10 09:08</text:p>
              </table:table-cell>
              <table:table-cell office:value-type="float" office:value="1288512482000">
                <text:p>1288512482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31.10.10 09:18</text:p>
              </table:table-cell>
              <table:table-cell office:value-type="float" office:value="1288513092000">
                <text:p>1288513092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31.10.10 09:28</text:p>
              </table:table-cell>
              <table:table-cell office:value-type="float" office:value="1288513702000">
                <text:p>1288513702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31.10.10 09:38</text:p>
              </table:table-cell>
              <table:table-cell office:value-type="float" office:value="1288514311000">
                <text:p>1288514311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31.10.10 09:48</text:p>
              </table:table-cell>
              <table:table-cell office:value-type="float" office:value="1288514921000">
                <text:p>1288514921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31.10.10 09:58</text:p>
              </table:table-cell>
              <table:table-cell office:value-type="float" office:value="1288515531000">
                <text:p>128851553100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31.10.10 10:09</text:p>
              </table:table-cell>
              <table:table-cell office:value-type="float" office:value="1288516159000">
                <text:p>1288516159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31.10.10 10:19</text:p>
              </table:table-cell>
              <table:table-cell office:value-type="float" office:value="1288516769000">
                <text:p>128851676900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31.10.10 10:29</text:p>
              </table:table-cell>
              <table:table-cell office:value-type="float" office:value="1288517379000">
                <text:p>1288517379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31.10.10 10:39</text:p>
              </table:table-cell>
              <table:table-cell office:value-type="float" office:value="1288517989000">
                <text:p>128851798900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31.10.10 10:49</text:p>
              </table:table-cell>
              <table:table-cell office:value-type="float" office:value="1288518599000">
                <text:p>128851859900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31.10.10 11:00</text:p>
              </table:table-cell>
              <table:table-cell office:value-type="float" office:value="1288519209000">
                <text:p>1288519209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31.10.10 11:10</text:p>
              </table:table-cell>
              <table:table-cell office:value-type="float" office:value="1288519819000">
                <text:p>1288519819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31.10.10 11:20</text:p>
              </table:table-cell>
              <table:table-cell office:value-type="float" office:value="1288520429000">
                <text:p>1288520429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31.10.10 11:30</text:p>
              </table:table-cell>
              <table:table-cell office:value-type="float" office:value="1288521039000">
                <text:p>1288521039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31.10.10 11:41</text:p>
              </table:table-cell>
              <table:table-cell office:value-type="float" office:value="1288521667000">
                <text:p>1288521667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31.10.10 11:51</text:p>
              </table:table-cell>
              <table:table-cell office:value-type="float" office:value="1288522315000">
                <text:p>1288522315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.10.10 12:02</text:p>
              </table:table-cell>
              <table:table-cell office:value-type="float" office:value="1288522924000">
                <text:p>1288522924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31.10.10 12:12</text:p>
              </table:table-cell>
              <table:table-cell office:value-type="float" office:value="1288523535000">
                <text:p>1288523535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31.10.10 12:22</text:p>
              </table:table-cell>
              <table:table-cell office:value-type="float" office:value="1288524145000">
                <text:p>1288524145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31.10.10 12:32</text:p>
              </table:table-cell>
              <table:table-cell office:value-type="float" office:value="1288524755000">
                <text:p>1288524755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31.10.10 12:42</text:p>
              </table:table-cell>
              <table:table-cell office:value-type="float" office:value="1288525365000">
                <text:p>1288525365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31.10.10 12:52</text:p>
              </table:table-cell>
              <table:table-cell office:value-type="float" office:value="1288525975000">
                <text:p>1288525975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31.10.10 13:03</text:p>
              </table:table-cell>
              <table:table-cell office:value-type="float" office:value="1288526585000">
                <text:p>1288526585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31.10.10 13:13</text:p>
              </table:table-cell>
              <table:table-cell office:value-type="float" office:value="1288527196000">
                <text:p>1288527196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31.10.10 13:23</text:p>
              </table:table-cell>
              <table:table-cell office:value-type="float" office:value="1288527806000">
                <text:p>1288527806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31.10.10 13:33</text:p>
              </table:table-cell>
              <table:table-cell office:value-type="float" office:value="1288528416000">
                <text:p>1288528416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31.10.10 13:43</text:p>
              </table:table-cell>
              <table:table-cell office:value-type="float" office:value="1288529026000">
                <text:p>1288529026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31.10.10 13:53</text:p>
              </table:table-cell>
              <table:table-cell office:value-type="float" office:value="1288529636000">
                <text:p>1288529636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31.10.10 14:04</text:p>
              </table:table-cell>
              <table:table-cell office:value-type="float" office:value="1288530247000">
                <text:p>1288530247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1.10.10 14:14</text:p>
              </table:table-cell>
              <table:table-cell office:value-type="float" office:value="1288530857000">
                <text:p>1288530857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31.10.10 14:24</text:p>
              </table:table-cell>
              <table:table-cell office:value-type="float" office:value="1288531467000">
                <text:p>1288531467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31.10.10 14:34</text:p>
              </table:table-cell>
              <table:table-cell office:value-type="float" office:value="1288532077000">
                <text:p>1288532077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31.10.10 14:44</text:p>
              </table:table-cell>
              <table:table-cell office:value-type="float" office:value="1288532688000">
                <text:p>1288532688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31.10.10 14:54</text:p>
              </table:table-cell>
              <table:table-cell office:value-type="float" office:value="1288533298000">
                <text:p>1288533298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31.10.10 15:05</text:p>
              </table:table-cell>
              <table:table-cell office:value-type="float" office:value="1288533908000">
                <text:p>1288533908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31.10.10 15:15</text:p>
              </table:table-cell>
              <table:table-cell office:value-type="float" office:value="1288534518000">
                <text:p>1288534518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31.10.10 15:25</text:p>
              </table:table-cell>
              <table:table-cell office:value-type="float" office:value="1288535126000">
                <text:p>1288535126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31.10.10 15:35</text:p>
              </table:table-cell>
              <table:table-cell office:value-type="float" office:value="1288535737000">
                <text:p>1288535737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31.10.10 15:45</text:p>
              </table:table-cell>
              <table:table-cell office:value-type="float" office:value="1288536347000">
                <text:p>1288536347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31.10.10 15:55</text:p>
              </table:table-cell>
              <table:table-cell office:value-type="float" office:value="1288536956000">
                <text:p>1288536956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31.10.10 16:06</text:p>
              </table:table-cell>
              <table:table-cell office:value-type="float" office:value="1288537566000">
                <text:p>1288537566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31.10.10 16:16</text:p>
              </table:table-cell>
              <table:table-cell office:value-type="float" office:value="1288538177000">
                <text:p>1288538177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31.10.10 16:26</text:p>
              </table:table-cell>
              <table:table-cell office:value-type="float" office:value="1288538787000">
                <text:p>128853878700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31.10.10 16:36</text:p>
              </table:table-cell>
              <table:table-cell office:value-type="float" office:value="1288539397000">
                <text:p>1288539397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1.10.10 16:46</text:p>
              </table:table-cell>
              <table:table-cell office:value-type="float" office:value="1288540007000">
                <text:p>1288540007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31.10.10 16:56</text:p>
              </table:table-cell>
              <table:table-cell office:value-type="float" office:value="1288540617000">
                <text:p>1288540617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31.10.10 17:07</text:p>
              </table:table-cell>
              <table:table-cell office:value-type="float" office:value="1288541227000">
                <text:p>1288541227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31.10.10 17:17</text:p>
              </table:table-cell>
              <table:table-cell office:value-type="float" office:value="1288541837000">
                <text:p>1288541837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31.10.10 17:27</text:p>
              </table:table-cell>
              <table:table-cell office:value-type="float" office:value="1288542465000">
                <text:p>1288542465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31.10.10 17:37</text:p>
              </table:table-cell>
              <table:table-cell office:value-type="float" office:value="1288543076000">
                <text:p>1288543076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31.10.10 17:48</text:p>
              </table:table-cell>
              <table:table-cell office:value-type="float" office:value="1288543686000">
                <text:p>1288543686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31.10.10 17:58</text:p>
              </table:table-cell>
              <table:table-cell office:value-type="float" office:value="1288544295000">
                <text:p>1288544295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31.10.10 18:08</text:p>
              </table:table-cell>
              <table:table-cell office:value-type="float" office:value="1288544924000">
                <text:p>1288544924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31.10.10 18:18</text:p>
              </table:table-cell>
              <table:table-cell office:value-type="float" office:value="1288545533000">
                <text:p>1288545533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1.10.10 18:29</text:p>
              </table:table-cell>
              <table:table-cell office:value-type="float" office:value="1288546143000">
                <text:p>1288546143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31.10.10 18:39</text:p>
              </table:table-cell>
              <table:table-cell office:value-type="float" office:value="1288546753000">
                <text:p>1288546753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31.10.10 18:50</text:p>
              </table:table-cell>
              <table:table-cell office:value-type="float" office:value="1288547400000">
                <text:p>1288547400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.10.10 19:00</text:p>
              </table:table-cell>
              <table:table-cell office:value-type="float" office:value="1288548009000">
                <text:p>1288548009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31.10.10 19:10</text:p>
              </table:table-cell>
              <table:table-cell office:value-type="float" office:value="1288548619000">
                <text:p>1288548619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31.10.10 19:20</text:p>
              </table:table-cell>
              <table:table-cell office:value-type="float" office:value="1288549230000">
                <text:p>1288549230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31.10.10 19:30</text:p>
              </table:table-cell>
              <table:table-cell office:value-type="float" office:value="1288549840000">
                <text:p>1288549840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1.10.10 19:40</text:p>
              </table:table-cell>
              <table:table-cell office:value-type="float" office:value="1288550449000">
                <text:p>1288550449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31.10.10 19:50</text:p>
              </table:table-cell>
              <table:table-cell office:value-type="float" office:value="1288551059000">
                <text:p>1288551059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31.10.10 20:01</text:p>
              </table:table-cell>
              <table:table-cell office:value-type="float" office:value="1288551669000">
                <text:p>1288551669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1.10.10 20:11</text:p>
              </table:table-cell>
              <table:table-cell office:value-type="float" office:value="1288552297000">
                <text:p>1288552297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31.10.10 20:21</text:p>
              </table:table-cell>
              <table:table-cell office:value-type="float" office:value="1288552906000">
                <text:p>1288552906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31.10.10 20:31</text:p>
              </table:table-cell>
              <table:table-cell office:value-type="float" office:value="1288553516000">
                <text:p>1288553516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31.10.10 20:42</text:p>
              </table:table-cell>
              <table:table-cell office:value-type="float" office:value="1288554145000">
                <text:p>1288554145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1.10.10 20:52</text:p>
              </table:table-cell>
              <table:table-cell office:value-type="float" office:value="1288554755000">
                <text:p>1288554755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1.10.10 21:02</text:p>
              </table:table-cell>
              <table:table-cell office:value-type="float" office:value="1288555364000">
                <text:p>1288555364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1.10.10 21:12</text:p>
              </table:table-cell>
              <table:table-cell office:value-type="float" office:value="1288555974000">
                <text:p>1288555974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31.10.10 21:23</text:p>
              </table:table-cell>
              <table:table-cell office:value-type="float" office:value="1288556584000">
                <text:p>1288556584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31.10.10 21:33</text:p>
              </table:table-cell>
              <table:table-cell office:value-type="float" office:value="1288557193000">
                <text:p>1288557193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31.10.10 21:43</text:p>
              </table:table-cell>
              <table:table-cell office:value-type="float" office:value="1288557803000">
                <text:p>128855780300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31.10.10 21:53</text:p>
              </table:table-cell>
              <table:table-cell office:value-type="float" office:value="1288558432000">
                <text:p>128855843200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31.10.10 22:04</text:p>
              </table:table-cell>
              <table:table-cell office:value-type="float" office:value="1288559041000">
                <text:p>1288559041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31.10.10 22:14</text:p>
              </table:table-cell>
              <table:table-cell office:value-type="float" office:value="1288559651000">
                <text:p>1288559651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31.10.10 22:24</text:p>
              </table:table-cell>
              <table:table-cell office:value-type="float" office:value="1288560261000">
                <text:p>1288560261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1.10.10 22:34</text:p>
              </table:table-cell>
              <table:table-cell office:value-type="float" office:value="1288560870000">
                <text:p>1288560870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31.10.10 22:44</text:p>
              </table:table-cell>
              <table:table-cell office:value-type="float" office:value="1288561480000">
                <text:p>1288561480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31.10.10 22:54</text:p>
              </table:table-cell>
              <table:table-cell office:value-type="float" office:value="1288562090000">
                <text:p>1288562090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31.10.10 23:04</text:p>
              </table:table-cell>
              <table:table-cell office:value-type="float" office:value="1288562699000">
                <text:p>1288562699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.10.10 23:15</text:p>
              </table:table-cell>
              <table:table-cell office:value-type="float" office:value="1288563310000">
                <text:p>1288563310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.10.10 23:25</text:p>
              </table:table-cell>
              <table:table-cell office:value-type="float" office:value="1288563919000">
                <text:p>1288563919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31.10.10 23:35</text:p>
              </table:table-cell>
              <table:table-cell office:value-type="float" office:value="1288564529000">
                <text:p>1288564529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1.10.10 23:45</text:p>
              </table:table-cell>
              <table:table-cell office:value-type="float" office:value="1288565138000">
                <text:p>1288565138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31.10.10 23:55</text:p>
              </table:table-cell>
              <table:table-cell office:value-type="float" office:value="1288565748000">
                <text:p>1288565748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1.11.10 00:05</text:p>
              </table:table-cell>
              <table:table-cell office:value-type="float" office:value="1288566357000">
                <text:p>1288566357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1.11.10 00:16</text:p>
              </table:table-cell>
              <table:table-cell office:value-type="float" office:value="1288566967000">
                <text:p>1288566967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1.11.10 00:26</text:p>
              </table:table-cell>
              <table:table-cell office:value-type="float" office:value="1288567578000">
                <text:p>1288567578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1.11.10 00:36</text:p>
              </table:table-cell>
              <table:table-cell office:value-type="float" office:value="1288568187000">
                <text:p>1288568187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1.11.10 00:46</text:p>
              </table:table-cell>
              <table:table-cell office:value-type="float" office:value="1288568797000">
                <text:p>1288568797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1.11.10 00:56</text:p>
              </table:table-cell>
              <table:table-cell office:value-type="float" office:value="1288569406000">
                <text:p>1288569406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1.11.10 01:06</text:p>
              </table:table-cell>
              <table:table-cell office:value-type="float" office:value="1288570016000">
                <text:p>1288570016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01:17</text:p>
              </table:table-cell>
              <table:table-cell office:value-type="float" office:value="1288570626000">
                <text:p>1288570626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1.11.10 01:27</text:p>
              </table:table-cell>
              <table:table-cell office:value-type="float" office:value="1288571235000">
                <text:p>1288571235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1.11.10 01:37</text:p>
              </table:table-cell>
              <table:table-cell office:value-type="float" office:value="1288571845000">
                <text:p>1288571845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1.11.10 01:47</text:p>
              </table:table-cell>
              <table:table-cell office:value-type="float" office:value="1288572455000">
                <text:p>1288572455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1.11.10 01:57</text:p>
              </table:table-cell>
              <table:table-cell office:value-type="float" office:value="1288573065000">
                <text:p>1288573065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1.11.10 02:07</text:p>
              </table:table-cell>
              <table:table-cell office:value-type="float" office:value="1288573675000">
                <text:p>1288573675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1.11.10 02:18</text:p>
              </table:table-cell>
              <table:table-cell office:value-type="float" office:value="1288574284000">
                <text:p>1288574284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01.11.10 02:28</text:p>
              </table:table-cell>
              <table:table-cell office:value-type="float" office:value="1288574931000">
                <text:p>1288574931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1.11.10 02:39</text:p>
              </table:table-cell>
              <table:table-cell office:value-type="float" office:value="1288575540000">
                <text:p>1288575540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01.11.10 02:49</text:p>
              </table:table-cell>
              <table:table-cell office:value-type="float" office:value="1288576150000">
                <text:p>1288576150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1.11.10 02:59</text:p>
              </table:table-cell>
              <table:table-cell office:value-type="float" office:value="1288576759000">
                <text:p>1288576759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01.11.10 03:09</text:p>
              </table:table-cell>
              <table:table-cell office:value-type="float" office:value="1288577369000">
                <text:p>1288577369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01.11.10 03:19</text:p>
              </table:table-cell>
              <table:table-cell office:value-type="float" office:value="1288577979000">
                <text:p>1288577979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1.11.10 03:29</text:p>
              </table:table-cell>
              <table:table-cell office:value-type="float" office:value="1288578589000">
                <text:p>1288578589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01.11.10 03:39</text:p>
              </table:table-cell>
              <table:table-cell office:value-type="float" office:value="1288579198000">
                <text:p>1288579198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01.11.10 03:50</text:p>
              </table:table-cell>
              <table:table-cell office:value-type="float" office:value="1288579808000">
                <text:p>1288579808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1.11.10 04:00</text:p>
              </table:table-cell>
              <table:table-cell office:value-type="float" office:value="1288580418000">
                <text:p>1288580418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1.11.10 04:10</text:p>
              </table:table-cell>
              <table:table-cell office:value-type="float" office:value="1288581027000">
                <text:p>1288581027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1.11.10 04:20</text:p>
              </table:table-cell>
              <table:table-cell office:value-type="float" office:value="1288581636000">
                <text:p>1288581636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01.11.10 04:30</text:p>
              </table:table-cell>
              <table:table-cell office:value-type="float" office:value="1288582247000">
                <text:p>1288582247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1.11.10 04:40</text:p>
              </table:table-cell>
              <table:table-cell office:value-type="float" office:value="1288582856000">
                <text:p>1288582856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01.11.10 04:51</text:p>
              </table:table-cell>
              <table:table-cell office:value-type="float" office:value="1288583466000">
                <text:p>1288583466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1.11.10 05:01</text:p>
              </table:table-cell>
              <table:table-cell office:value-type="float" office:value="1288584075000">
                <text:p>1288584075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1.11.10 05:11</text:p>
              </table:table-cell>
              <table:table-cell office:value-type="float" office:value="1288584685000">
                <text:p>1288584685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1.11.10 05:21</text:p>
              </table:table-cell>
              <table:table-cell office:value-type="float" office:value="1288585294000">
                <text:p>128858529400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01.11.10 05:31</text:p>
              </table:table-cell>
              <table:table-cell office:value-type="float" office:value="1288585903000">
                <text:p>1288585903000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01.11.10 05:41</text:p>
              </table:table-cell>
              <table:table-cell office:value-type="float" office:value="1288586514000">
                <text:p>128858651400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01.11.10 05:52</text:p>
              </table:table-cell>
              <table:table-cell office:value-type="float" office:value="1288587142000">
                <text:p>1288587142000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01.11.10 06:02</text:p>
              </table:table-cell>
              <table:table-cell office:value-type="float" office:value="1288587751000">
                <text:p>1288587751000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01.11.10 06:12</text:p>
              </table:table-cell>
              <table:table-cell office:value-type="float" office:value="1288588360000">
                <text:p>128858836000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01.11.10 06:22</text:p>
              </table:table-cell>
              <table:table-cell office:value-type="float" office:value="1288588970000">
                <text:p>1288588970000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01.11.10 06:32</text:p>
              </table:table-cell>
              <table:table-cell office:value-type="float" office:value="1288589579000">
                <text:p>1288589579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1.11.10 06:43</text:p>
              </table:table-cell>
              <table:table-cell office:value-type="float" office:value="1288590190000">
                <text:p>1288590190000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01.11.10 06:53</text:p>
              </table:table-cell>
              <table:table-cell office:value-type="float" office:value="1288590799000">
                <text:p>1288590799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1.11.10 07:03</text:p>
              </table:table-cell>
              <table:table-cell office:value-type="float" office:value="1288591409000">
                <text:p>1288591409000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01.11.10 07:13</text:p>
              </table:table-cell>
              <table:table-cell office:value-type="float" office:value="1288592018000">
                <text:p>128859201800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01.11.10 07:23</text:p>
              </table:table-cell>
              <table:table-cell office:value-type="float" office:value="1288592628000">
                <text:p>1288592628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01.11.10 07:34</text:p>
              </table:table-cell>
              <table:table-cell office:value-type="float" office:value="1288593255000">
                <text:p>1288593255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01.11.10 07:44</text:p>
              </table:table-cell>
              <table:table-cell office:value-type="float" office:value="1288593865000">
                <text:p>1288593865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1.11.10 07:54</text:p>
              </table:table-cell>
              <table:table-cell office:value-type="float" office:value="1288594475000">
                <text:p>1288594475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1.11.10 08:04</text:p>
              </table:table-cell>
              <table:table-cell office:value-type="float" office:value="1288595085000">
                <text:p>1288595085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01.11.10 08:14</text:p>
              </table:table-cell>
              <table:table-cell office:value-type="float" office:value="1288595695000">
                <text:p>1288595695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01.11.10 08:25</text:p>
              </table:table-cell>
              <table:table-cell office:value-type="float" office:value="1288596305000">
                <text:p>1288596305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01.11.10 08:35</text:p>
              </table:table-cell>
              <table:table-cell office:value-type="float" office:value="1288596914000">
                <text:p>1288596914000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01.11.10 08:45</text:p>
              </table:table-cell>
              <table:table-cell office:value-type="float" office:value="1288597524000">
                <text:p>128859752400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01.11.10 08:55</text:p>
              </table:table-cell>
              <table:table-cell office:value-type="float" office:value="1288598134000">
                <text:p>1288598134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01.11.10 09:05</text:p>
              </table:table-cell>
              <table:table-cell office:value-type="float" office:value="1288598743000">
                <text:p>1288598743000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01.11.10 09:15</text:p>
              </table:table-cell>
              <table:table-cell office:value-type="float" office:value="1288599353000">
                <text:p>1288599353000</text:p>
              </table:table-cell>
              <table:table-cell office:value-type="float" office:value="8.31">
                <text:p>8.31</text:p>
              </table:table-cell>
            </table:table-row>
            <table:table-row>
              <table:table-cell office:value-type="string">
                <text:p>01.11.10 09:26</text:p>
              </table:table-cell>
              <table:table-cell office:value-type="float" office:value="1288599962000">
                <text:p>1288599962000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01.11.10 09:36</text:p>
              </table:table-cell>
              <table:table-cell office:value-type="float" office:value="1288600573000">
                <text:p>128860057300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01.11.10 09:46</text:p>
              </table:table-cell>
              <table:table-cell office:value-type="float" office:value="1288601183000">
                <text:p>1288601183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1.11.10 09:56</text:p>
              </table:table-cell>
              <table:table-cell office:value-type="float" office:value="1288601793000">
                <text:p>1288601793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1.11.10 10:06</text:p>
              </table:table-cell>
              <table:table-cell office:value-type="float" office:value="1288602402000">
                <text:p>1288602402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1.11.10 10:17</text:p>
              </table:table-cell>
              <table:table-cell office:value-type="float" office:value="1288603031000">
                <text:p>1288603031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1.11.10 10:27</text:p>
              </table:table-cell>
              <table:table-cell office:value-type="float" office:value="1288603641000">
                <text:p>1288603641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1.11.10 10:37</text:p>
              </table:table-cell>
              <table:table-cell office:value-type="float" office:value="1288604251000">
                <text:p>1288604251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1.11.10 10:47</text:p>
              </table:table-cell>
              <table:table-cell office:value-type="float" office:value="1288604861000">
                <text:p>1288604861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1.11.10 10:58</text:p>
              </table:table-cell>
              <table:table-cell office:value-type="float" office:value="1288605489000">
                <text:p>1288605489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1.11.10 11:08</text:p>
              </table:table-cell>
              <table:table-cell office:value-type="float" office:value="1288606099000">
                <text:p>1288606099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1.11.10 11:18</text:p>
              </table:table-cell>
              <table:table-cell office:value-type="float" office:value="1288606710000">
                <text:p>1288606710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1.11.10 11:28</text:p>
              </table:table-cell>
              <table:table-cell office:value-type="float" office:value="1288607320000">
                <text:p>1288607320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1.11.10 11:38</text:p>
              </table:table-cell>
              <table:table-cell office:value-type="float" office:value="1288607930000">
                <text:p>1288607930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1:49</text:p>
              </table:table-cell>
              <table:table-cell office:value-type="float" office:value="1288608540000">
                <text:p>1288608540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1.11.10 11:59</text:p>
              </table:table-cell>
              <table:table-cell office:value-type="float" office:value="1288609150000">
                <text:p>1288609150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2:09</text:p>
              </table:table-cell>
              <table:table-cell office:value-type="float" office:value="1288609761000">
                <text:p>1288609761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1.11.10 12:19</text:p>
              </table:table-cell>
              <table:table-cell office:value-type="float" office:value="1288610371000">
                <text:p>1288610371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1.11.10 12:29</text:p>
              </table:table-cell>
              <table:table-cell office:value-type="float" office:value="1288610981000">
                <text:p>128861098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1.11.10 12:39</text:p>
              </table:table-cell>
              <table:table-cell office:value-type="float" office:value="1288611591000">
                <text:p>1288611591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1.11.10 12:50</text:p>
              </table:table-cell>
              <table:table-cell office:value-type="float" office:value="1288612201000">
                <text:p>1288612201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1.11.10 13:00</text:p>
              </table:table-cell>
              <table:table-cell office:value-type="float" office:value="1288612811000">
                <text:p>1288612811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3:10</text:p>
              </table:table-cell>
              <table:table-cell office:value-type="float" office:value="1288613422000">
                <text:p>128861342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3:20</text:p>
              </table:table-cell>
              <table:table-cell office:value-type="float" office:value="1288614032000">
                <text:p>128861403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3:30</text:p>
              </table:table-cell>
              <table:table-cell office:value-type="float" office:value="1288614642000">
                <text:p>128861464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3:40</text:p>
              </table:table-cell>
              <table:table-cell office:value-type="float" office:value="1288615252000">
                <text:p>128861525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3:51</text:p>
              </table:table-cell>
              <table:table-cell office:value-type="float" office:value="1288615862000">
                <text:p>128861586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4:01</text:p>
              </table:table-cell>
              <table:table-cell office:value-type="float" office:value="1288616472000">
                <text:p>1288616472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1.11.10 14:11</text:p>
              </table:table-cell>
              <table:table-cell office:value-type="float" office:value="1288617082000">
                <text:p>128861708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1.11.10 14:21</text:p>
              </table:table-cell>
              <table:table-cell office:value-type="float" office:value="1288617692000">
                <text:p>128861769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1.11.10 14:31</text:p>
              </table:table-cell>
              <table:table-cell office:value-type="float" office:value="1288618302000">
                <text:p>1288618302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1.11.10 14:41</text:p>
              </table:table-cell>
              <table:table-cell office:value-type="float" office:value="1288618912000">
                <text:p>1288618912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1.11.10 14:52</text:p>
              </table:table-cell>
              <table:table-cell office:value-type="float" office:value="1288619522000">
                <text:p>1288619522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1.11.10 15:02</text:p>
              </table:table-cell>
              <table:table-cell office:value-type="float" office:value="1288620133000">
                <text:p>1288620133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1.11.10 15:12</text:p>
              </table:table-cell>
              <table:table-cell office:value-type="float" office:value="1288620743000">
                <text:p>1288620743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1.11.10 15:22</text:p>
              </table:table-cell>
              <table:table-cell office:value-type="float" office:value="1288621353000">
                <text:p>1288621353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1.11.10 15:32</text:p>
              </table:table-cell>
              <table:table-cell office:value-type="float" office:value="1288621963000">
                <text:p>128862196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1.11.10 15:42</text:p>
              </table:table-cell>
              <table:table-cell office:value-type="float" office:value="1288622573000">
                <text:p>1288622573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1.11.10 15:53</text:p>
              </table:table-cell>
              <table:table-cell office:value-type="float" office:value="1288623183000">
                <text:p>128862318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1.11.10 16:03</text:p>
              </table:table-cell>
              <table:table-cell office:value-type="float" office:value="1288623794000">
                <text:p>128862379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1.11.10 16:13</text:p>
              </table:table-cell>
              <table:table-cell office:value-type="float" office:value="1288624403000">
                <text:p>1288624403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01.11.10 16:23</text:p>
              </table:table-cell>
              <table:table-cell office:value-type="float" office:value="1288625013000">
                <text:p>1288625013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1.11.10 16:33</text:p>
              </table:table-cell>
              <table:table-cell office:value-type="float" office:value="1288625623000">
                <text:p>1288625623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1.11.10 16:43</text:p>
              </table:table-cell>
              <table:table-cell office:value-type="float" office:value="1288626233000">
                <text:p>12886262330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01.11.10 16:54</text:p>
              </table:table-cell>
              <table:table-cell office:value-type="float" office:value="1288626843000">
                <text:p>1288626843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01.11.10 17:04</text:p>
              </table:table-cell>
              <table:table-cell office:value-type="float" office:value="1288627453000">
                <text:p>128862745300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01.11.10 17:14</text:p>
              </table:table-cell>
              <table:table-cell office:value-type="float" office:value="1288628063000">
                <text:p>128862806300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01.11.10 17:24</text:p>
              </table:table-cell>
              <table:table-cell office:value-type="float" office:value="1288628673000">
                <text:p>1288628673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01.11.10 17:34</text:p>
              </table:table-cell>
              <table:table-cell office:value-type="float" office:value="1288629283000">
                <text:p>1288629283000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01.11.10 17:44</text:p>
              </table:table-cell>
              <table:table-cell office:value-type="float" office:value="1288629892000">
                <text:p>1288629892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01.11.10 17:55</text:p>
              </table:table-cell>
              <table:table-cell office:value-type="float" office:value="1288630503000">
                <text:p>1288630503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01.11.10 18:05</text:p>
              </table:table-cell>
              <table:table-cell office:value-type="float" office:value="1288631112000">
                <text:p>1288631112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1.11.10 18:15</text:p>
              </table:table-cell>
              <table:table-cell office:value-type="float" office:value="1288631722000">
                <text:p>1288631722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18:25</text:p>
              </table:table-cell>
              <table:table-cell office:value-type="float" office:value="1288632332000">
                <text:p>1288632332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1.11.10 18:35</text:p>
              </table:table-cell>
              <table:table-cell office:value-type="float" office:value="1288632942000">
                <text:p>1288632942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1.11.10 18:45</text:p>
              </table:table-cell>
              <table:table-cell office:value-type="float" office:value="1288633551000">
                <text:p>1288633551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1.11.10 18:56</text:p>
              </table:table-cell>
              <table:table-cell office:value-type="float" office:value="1288634161000">
                <text:p>1288634161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1.11.10 19:06</text:p>
              </table:table-cell>
              <table:table-cell office:value-type="float" office:value="1288634771000">
                <text:p>1288634771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01.11.10 19:16</text:p>
              </table:table-cell>
              <table:table-cell office:value-type="float" office:value="1288635381000">
                <text:p>1288635381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1.11.10 19:26</text:p>
              </table:table-cell>
              <table:table-cell office:value-type="float" office:value="1288635991000">
                <text:p>1288635991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1.11.10 19:36</text:p>
              </table:table-cell>
              <table:table-cell office:value-type="float" office:value="1288636601000">
                <text:p>1288636601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1.11.10 19:46</text:p>
              </table:table-cell>
              <table:table-cell office:value-type="float" office:value="1288637210000">
                <text:p>1288637210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19:57</text:p>
              </table:table-cell>
              <table:table-cell office:value-type="float" office:value="1288637820000">
                <text:p>1288637820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0:07</text:p>
              </table:table-cell>
              <table:table-cell office:value-type="float" office:value="1288638430000">
                <text:p>1288638430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0:17</text:p>
              </table:table-cell>
              <table:table-cell office:value-type="float" office:value="1288639039000">
                <text:p>1288639039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20:27</text:p>
              </table:table-cell>
              <table:table-cell office:value-type="float" office:value="1288639650000">
                <text:p>1288639650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20:37</text:p>
              </table:table-cell>
              <table:table-cell office:value-type="float" office:value="1288640278000">
                <text:p>1288640278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0:48</text:p>
              </table:table-cell>
              <table:table-cell office:value-type="float" office:value="1288640887000">
                <text:p>1288640887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0:58</text:p>
              </table:table-cell>
              <table:table-cell office:value-type="float" office:value="1288641497000">
                <text:p>1288641497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21:08</text:p>
              </table:table-cell>
              <table:table-cell office:value-type="float" office:value="1288642106000">
                <text:p>1288642106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1:18</text:p>
              </table:table-cell>
              <table:table-cell office:value-type="float" office:value="1288642717000">
                <text:p>1288642717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21:28</text:p>
              </table:table-cell>
              <table:table-cell office:value-type="float" office:value="1288643327000">
                <text:p>1288643327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21:38</text:p>
              </table:table-cell>
              <table:table-cell office:value-type="float" office:value="1288643936000">
                <text:p>1288643936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1.11.10 21:49</text:p>
              </table:table-cell>
              <table:table-cell office:value-type="float" office:value="1288644583000">
                <text:p>1288644583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1:59</text:p>
              </table:table-cell>
              <table:table-cell office:value-type="float" office:value="1288645193000">
                <text:p>1288645193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1.11.10 22:10</text:p>
              </table:table-cell>
              <table:table-cell office:value-type="float" office:value="1288645802000">
                <text:p>1288645802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1.11.10 22:20</text:p>
              </table:table-cell>
              <table:table-cell office:value-type="float" office:value="1288646413000">
                <text:p>1288646413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1.11.10 22:30</text:p>
              </table:table-cell>
              <table:table-cell office:value-type="float" office:value="1288647022000">
                <text:p>1288647022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1.11.10 22:40</text:p>
              </table:table-cell>
              <table:table-cell office:value-type="float" office:value="1288647632000">
                <text:p>1288647632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1.11.10 22:50</text:p>
              </table:table-cell>
              <table:table-cell office:value-type="float" office:value="1288648241000">
                <text:p>1288648241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1.11.10 23:01</text:p>
              </table:table-cell>
              <table:table-cell office:value-type="float" office:value="1288648869000">
                <text:p>1288648869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01.11.10 23:11</text:p>
              </table:table-cell>
              <table:table-cell office:value-type="float" office:value="1288649479000">
                <text:p>1288649479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1.11.10 23:21</text:p>
              </table:table-cell>
              <table:table-cell office:value-type="float" office:value="1288650090000">
                <text:p>1288650090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1.11.10 23:31</text:p>
              </table:table-cell>
              <table:table-cell office:value-type="float" office:value="1288650699000">
                <text:p>1288650699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1.11.10 23:41</text:p>
              </table:table-cell>
              <table:table-cell office:value-type="float" office:value="1288651309000">
                <text:p>1288651309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1.11.10 23:51</text:p>
              </table:table-cell>
              <table:table-cell office:value-type="float" office:value="1288651918000">
                <text:p>1288651918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2.11.10 00:02</text:p>
              </table:table-cell>
              <table:table-cell office:value-type="float" office:value="1288652529000">
                <text:p>1288652529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2.11.10 00:12</text:p>
              </table:table-cell>
              <table:table-cell office:value-type="float" office:value="1288653138000">
                <text:p>1288653138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2.11.10 00:22</text:p>
              </table:table-cell>
              <table:table-cell office:value-type="float" office:value="1288653748000">
                <text:p>1288653748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2.11.10 00:32</text:p>
              </table:table-cell>
              <table:table-cell office:value-type="float" office:value="1288654357000">
                <text:p>1288654357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2.11.10 00:42</text:p>
              </table:table-cell>
              <table:table-cell office:value-type="float" office:value="1288654967000">
                <text:p>1288654967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2.11.10 00:52</text:p>
              </table:table-cell>
              <table:table-cell office:value-type="float" office:value="1288655577000">
                <text:p>1288655577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1:03</text:p>
              </table:table-cell>
              <table:table-cell office:value-type="float" office:value="1288656187000">
                <text:p>1288656187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1:13</text:p>
              </table:table-cell>
              <table:table-cell office:value-type="float" office:value="1288656796000">
                <text:p>1288656796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1:23</text:p>
              </table:table-cell>
              <table:table-cell office:value-type="float" office:value="1288657406000">
                <text:p>1288657406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1:33</text:p>
              </table:table-cell>
              <table:table-cell office:value-type="float" office:value="1288658015000">
                <text:p>1288658015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1:43</text:p>
              </table:table-cell>
              <table:table-cell office:value-type="float" office:value="1288658625000">
                <text:p>1288658625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1:53</text:p>
              </table:table-cell>
              <table:table-cell office:value-type="float" office:value="1288659235000">
                <text:p>1288659235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2:04</text:p>
              </table:table-cell>
              <table:table-cell office:value-type="float" office:value="1288659845000">
                <text:p>1288659845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2:14</text:p>
              </table:table-cell>
              <table:table-cell office:value-type="float" office:value="1288660454000">
                <text:p>1288660454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2.11.10 02:24</text:p>
              </table:table-cell>
              <table:table-cell office:value-type="float" office:value="1288661064000">
                <text:p>1288661064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2:34</text:p>
              </table:table-cell>
              <table:table-cell office:value-type="float" office:value="1288661674000">
                <text:p>1288661674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2:44</text:p>
              </table:table-cell>
              <table:table-cell office:value-type="float" office:value="1288662283000">
                <text:p>1288662283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2:54</text:p>
              </table:table-cell>
              <table:table-cell office:value-type="float" office:value="1288662894000">
                <text:p>1288662894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3:05</text:p>
              </table:table-cell>
              <table:table-cell office:value-type="float" office:value="1288663503000">
                <text:p>1288663503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3:15</text:p>
              </table:table-cell>
              <table:table-cell office:value-type="float" office:value="1288664113000">
                <text:p>1288664113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2.11.10 03:25</text:p>
              </table:table-cell>
              <table:table-cell office:value-type="float" office:value="1288664722000">
                <text:p>1288664722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3:35</text:p>
              </table:table-cell>
              <table:table-cell office:value-type="float" office:value="1288665332000">
                <text:p>1288665332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2.11.10 03:45</text:p>
              </table:table-cell>
              <table:table-cell office:value-type="float" office:value="1288665942000">
                <text:p>1288665942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2.11.10 03:55</text:p>
              </table:table-cell>
              <table:table-cell office:value-type="float" office:value="1288666552000">
                <text:p>1288666552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2.11.10 04:06</text:p>
              </table:table-cell>
              <table:table-cell office:value-type="float" office:value="1288667161000">
                <text:p>1288667161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2.11.10 04:16</text:p>
              </table:table-cell>
              <table:table-cell office:value-type="float" office:value="1288667771000">
                <text:p>1288667771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2.11.10 04:26</text:p>
              </table:table-cell>
              <table:table-cell office:value-type="float" office:value="1288668380000">
                <text:p>1288668380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2.11.10 04:36</text:p>
              </table:table-cell>
              <table:table-cell office:value-type="float" office:value="1288668990000">
                <text:p>1288668990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2.11.10 04:46</text:p>
              </table:table-cell>
              <table:table-cell office:value-type="float" office:value="1288669600000">
                <text:p>1288669600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2.11.10 04:56</text:p>
              </table:table-cell>
              <table:table-cell office:value-type="float" office:value="1288670210000">
                <text:p>1288670210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2.11.10 05:06</text:p>
              </table:table-cell>
              <table:table-cell office:value-type="float" office:value="1288670819000">
                <text:p>1288670819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2.11.10 05:17</text:p>
              </table:table-cell>
              <table:table-cell office:value-type="float" office:value="1288671429000">
                <text:p>1288671429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2.11.10 05:27</text:p>
              </table:table-cell>
              <table:table-cell office:value-type="float" office:value="1288672038000">
                <text:p>1288672038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2.11.10 05:37</text:p>
              </table:table-cell>
              <table:table-cell office:value-type="float" office:value="1288672648000">
                <text:p>1288672648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2.11.10 05:47</text:p>
              </table:table-cell>
              <table:table-cell office:value-type="float" office:value="1288673258000">
                <text:p>1288673258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5:57</text:p>
              </table:table-cell>
              <table:table-cell office:value-type="float" office:value="1288673868000">
                <text:p>1288673868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6:07</text:p>
              </table:table-cell>
              <table:table-cell office:value-type="float" office:value="1288674477000">
                <text:p>1288674477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6:18</text:p>
              </table:table-cell>
              <table:table-cell office:value-type="float" office:value="1288675086000">
                <text:p>1288675086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2.11.10 06:28</text:p>
              </table:table-cell>
              <table:table-cell office:value-type="float" office:value="1288675697000">
                <text:p>1288675697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2.11.10 06:38</text:p>
              </table:table-cell>
              <table:table-cell office:value-type="float" office:value="1288676306000">
                <text:p>1288676306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2.11.10 06:48</text:p>
              </table:table-cell>
              <table:table-cell office:value-type="float" office:value="1288676916000">
                <text:p>1288676916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2.11.10 06:58</text:p>
              </table:table-cell>
              <table:table-cell office:value-type="float" office:value="1288677525000">
                <text:p>1288677525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2.11.10 07:08</text:p>
              </table:table-cell>
              <table:table-cell office:value-type="float" office:value="1288678135000">
                <text:p>1288678135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7:19</text:p>
              </table:table-cell>
              <table:table-cell office:value-type="float" office:value="1288678745000">
                <text:p>1288678745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2.11.10 07:29</text:p>
              </table:table-cell>
              <table:table-cell office:value-type="float" office:value="1288679373000">
                <text:p>1288679373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2.11.10 07:39</text:p>
              </table:table-cell>
              <table:table-cell office:value-type="float" office:value="1288679982000">
                <text:p>1288679982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2.11.10 07:49</text:p>
              </table:table-cell>
              <table:table-cell office:value-type="float" office:value="1288680593000">
                <text:p>1288680593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2.11.10 08:00</text:p>
              </table:table-cell>
              <table:table-cell office:value-type="float" office:value="1288681202000">
                <text:p>1288681202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2.11.10 08:10</text:p>
              </table:table-cell>
              <table:table-cell office:value-type="float" office:value="1288681812000">
                <text:p>128868181200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02.11.10 08:20</text:p>
              </table:table-cell>
              <table:table-cell office:value-type="float" office:value="1288682421000">
                <text:p>1288682421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2.11.10 08:30</text:p>
              </table:table-cell>
              <table:table-cell office:value-type="float" office:value="1288683031000">
                <text:p>1288683031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02.11.10 08:40</text:p>
              </table:table-cell>
              <table:table-cell office:value-type="float" office:value="1288683640000">
                <text:p>1288683640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02.11.10 08:50</text:p>
              </table:table-cell>
              <table:table-cell office:value-type="float" office:value="1288684251000">
                <text:p>128868425100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02.11.10 09:01</text:p>
              </table:table-cell>
              <table:table-cell office:value-type="float" office:value="1288684860000">
                <text:p>1288684860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2.11.10 09:11</text:p>
              </table:table-cell>
              <table:table-cell office:value-type="float" office:value="1288685470000">
                <text:p>1288685470000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02.11.10 09:21</text:p>
              </table:table-cell>
              <table:table-cell office:value-type="float" office:value="1288686080000">
                <text:p>1288686080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2.11.10 09:31</text:p>
              </table:table-cell>
              <table:table-cell office:value-type="float" office:value="1288686691000">
                <text:p>1288686691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02.11.10 09:41</text:p>
              </table:table-cell>
              <table:table-cell office:value-type="float" office:value="1288687301000">
                <text:p>128868730100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02.11.10 09:51</text:p>
              </table:table-cell>
              <table:table-cell office:value-type="float" office:value="1288687910000">
                <text:p>1288687910000</text:p>
              </table:table-cell>
              <table:table-cell office:value-type="float" office:value="15.62">
                <text:p>15.62</text:p>
              </table:table-cell>
            </table:table-row>
            <table:table-row>
              <table:table-cell office:value-type="string">
                <text:p>02.11.10 10:02</text:p>
              </table:table-cell>
              <table:table-cell office:value-type="float" office:value="1288688521000">
                <text:p>1288688521000</text:p>
              </table:table-cell>
              <table:table-cell office:value-type="float" office:value="16.56">
                <text:p>16.56</text:p>
              </table:table-cell>
            </table:table-row>
            <table:table-row>
              <table:table-cell office:value-type="string">
                <text:p>02.11.10 10:12</text:p>
              </table:table-cell>
              <table:table-cell office:value-type="float" office:value="1288689131000">
                <text:p>1288689131000</text:p>
              </table:table-cell>
              <table:table-cell office:value-type="float" office:value="17.31">
                <text:p>17.31</text:p>
              </table:table-cell>
            </table:table-row>
            <table:table-row>
              <table:table-cell office:value-type="string">
                <text:p>02.11.10 10:22</text:p>
              </table:table-cell>
              <table:table-cell office:value-type="float" office:value="1288689742000">
                <text:p>1288689742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02.11.10 10:32</text:p>
              </table:table-cell>
              <table:table-cell office:value-type="float" office:value="1288690351000">
                <text:p>1288690351000</text:p>
              </table:table-cell>
              <table:table-cell office:value-type="float" office:value="16.06">
                <text:p>16.06</text:p>
              </table:table-cell>
            </table:table-row>
            <table:table-row>
              <table:table-cell office:value-type="string">
                <text:p>02.11.10 10:42</text:p>
              </table:table-cell>
              <table:table-cell office:value-type="float" office:value="1288690961000">
                <text:p>1288690961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2.11.10 10:53</text:p>
              </table:table-cell>
              <table:table-cell office:value-type="float" office:value="1288691590000">
                <text:p>1288691590000</text:p>
              </table:table-cell>
              <table:table-cell office:value-type="float" office:value="15.56">
                <text:p>15.56</text:p>
              </table:table-cell>
            </table:table-row>
            <table:table-row>
              <table:table-cell office:value-type="string">
                <text:p>02.11.10 11:03</text:p>
              </table:table-cell>
              <table:table-cell office:value-type="float" office:value="1288692201000">
                <text:p>1288692201000</text:p>
              </table:table-cell>
              <table:table-cell office:value-type="float" office:value="15.43">
                <text:p>15.43</text:p>
              </table:table-cell>
            </table:table-row>
            <table:table-row>
              <table:table-cell office:value-type="string">
                <text:p>02.11.10 11:13</text:p>
              </table:table-cell>
              <table:table-cell office:value-type="float" office:value="1288692811000">
                <text:p>128869281100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2.11.10 11:23</text:p>
              </table:table-cell>
              <table:table-cell office:value-type="float" office:value="1288693421000">
                <text:p>1288693421000</text:p>
              </table:table-cell>
              <table:table-cell office:value-type="float" office:value="14.93">
                <text:p>14.93</text:p>
              </table:table-cell>
            </table:table-row>
            <table:table-row>
              <table:table-cell office:value-type="string">
                <text:p>02.11.10 11:33</text:p>
              </table:table-cell>
              <table:table-cell office:value-type="float" office:value="1288694030000">
                <text:p>1288694030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2.11.10 11:44</text:p>
              </table:table-cell>
              <table:table-cell office:value-type="float" office:value="1288694640000">
                <text:p>1288694640000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02.11.10 11:54</text:p>
              </table:table-cell>
              <table:table-cell office:value-type="float" office:value="1288695270000">
                <text:p>1288695270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2.11.10 12:04</text:p>
              </table:table-cell>
              <table:table-cell office:value-type="float" office:value="1288695880000">
                <text:p>1288695880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2.11.10 12:14</text:p>
              </table:table-cell>
              <table:table-cell office:value-type="float" office:value="1288696490000">
                <text:p>1288696490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2.11.10 12:25</text:p>
              </table:table-cell>
              <table:table-cell office:value-type="float" office:value="1288697100000">
                <text:p>1288697100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2.11.10 12:35</text:p>
              </table:table-cell>
              <table:table-cell office:value-type="float" office:value="1288697710000">
                <text:p>1288697710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2.11.10 12:45</text:p>
              </table:table-cell>
              <table:table-cell office:value-type="float" office:value="1288698320000">
                <text:p>1288698320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02.11.10 12:55</text:p>
              </table:table-cell>
              <table:table-cell office:value-type="float" office:value="1288698930000">
                <text:p>1288698930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02.11.10 13:05</text:p>
              </table:table-cell>
              <table:table-cell office:value-type="float" office:value="1288699540000">
                <text:p>1288699540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02.11.10 13:15</text:p>
              </table:table-cell>
              <table:table-cell office:value-type="float" office:value="1288700150000">
                <text:p>1288700150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02.11.10 13:26</text:p>
              </table:table-cell>
              <table:table-cell office:value-type="float" office:value="1288700779000">
                <text:p>128870077900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02.11.10 13:36</text:p>
              </table:table-cell>
              <table:table-cell office:value-type="float" office:value="1288701390000">
                <text:p>1288701390000</text:p>
              </table:table-cell>
              <table:table-cell office:value-type="float" office:value="14.18">
                <text:p>14.18</text:p>
              </table:table-cell>
            </table:table-row>
            <table:table-row>
              <table:table-cell office:value-type="string">
                <text:p>02.11.10 13:46</text:p>
              </table:table-cell>
              <table:table-cell office:value-type="float" office:value="1288702000000">
                <text:p>1288702000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02.11.10 13:56</text:p>
              </table:table-cell>
              <table:table-cell office:value-type="float" office:value="1288702609000">
                <text:p>1288702609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2.11.10 14:06</text:p>
              </table:table-cell>
              <table:table-cell office:value-type="float" office:value="1288703219000">
                <text:p>1288703219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2.11.10 14:17</text:p>
              </table:table-cell>
              <table:table-cell office:value-type="float" office:value="1288703829000">
                <text:p>1288703829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2.11.10 14:27</text:p>
              </table:table-cell>
              <table:table-cell office:value-type="float" office:value="1288704440000">
                <text:p>1288704440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2.11.10 14:37</text:p>
              </table:table-cell>
              <table:table-cell office:value-type="float" office:value="1288705050000">
                <text:p>1288705050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2.11.10 14:47</text:p>
              </table:table-cell>
              <table:table-cell office:value-type="float" office:value="1288705660000">
                <text:p>1288705660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2.11.10 14:57</text:p>
              </table:table-cell>
              <table:table-cell office:value-type="float" office:value="1288706270000">
                <text:p>1288706270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2.11.10 15:08</text:p>
              </table:table-cell>
              <table:table-cell office:value-type="float" office:value="1288706880000">
                <text:p>1288706880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2.11.10 15:18</text:p>
              </table:table-cell>
              <table:table-cell office:value-type="float" office:value="1288707491000">
                <text:p>1288707491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2.11.10 15:28</text:p>
              </table:table-cell>
              <table:table-cell office:value-type="float" office:value="1288708101000">
                <text:p>1288708101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2.11.10 15:38</text:p>
              </table:table-cell>
              <table:table-cell office:value-type="float" office:value="1288708710000">
                <text:p>1288708710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2.11.10 15:48</text:p>
              </table:table-cell>
              <table:table-cell office:value-type="float" office:value="1288709320000">
                <text:p>1288709320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2.11.10 15:58</text:p>
              </table:table-cell>
              <table:table-cell office:value-type="float" office:value="1288709931000">
                <text:p>1288709931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2.11.10 16:09</text:p>
              </table:table-cell>
              <table:table-cell office:value-type="float" office:value="1288710541000">
                <text:p>1288710541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2.11.10 16:19</text:p>
              </table:table-cell>
              <table:table-cell office:value-type="float" office:value="1288711151000">
                <text:p>1288711151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2.11.10 16:29</text:p>
              </table:table-cell>
              <table:table-cell office:value-type="float" office:value="1288711761000">
                <text:p>1288711761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2.11.10 16:39</text:p>
              </table:table-cell>
              <table:table-cell office:value-type="float" office:value="1288712371000">
                <text:p>1288712371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2.11.10 16:49</text:p>
              </table:table-cell>
              <table:table-cell office:value-type="float" office:value="1288712981000">
                <text:p>1288712981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2.11.10 16:59</text:p>
              </table:table-cell>
              <table:table-cell office:value-type="float" office:value="1288713591000">
                <text:p>1288713591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2.11.10 17:10</text:p>
              </table:table-cell>
              <table:table-cell office:value-type="float" office:value="1288714201000">
                <text:p>1288714201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2.11.10 17:20</text:p>
              </table:table-cell>
              <table:table-cell office:value-type="float" office:value="1288714811000">
                <text:p>1288714811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2.11.10 17:30</text:p>
              </table:table-cell>
              <table:table-cell office:value-type="float" office:value="1288715421000">
                <text:p>1288715421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2.11.10 17:40</text:p>
              </table:table-cell>
              <table:table-cell office:value-type="float" office:value="1288716031000">
                <text:p>1288716031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2.11.10 17:50</text:p>
              </table:table-cell>
              <table:table-cell office:value-type="float" office:value="1288716642000">
                <text:p>1288716642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02.11.10 18:00</text:p>
              </table:table-cell>
              <table:table-cell office:value-type="float" office:value="1288717251000">
                <text:p>1288717251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2.11.10 18:11</text:p>
              </table:table-cell>
              <table:table-cell office:value-type="float" office:value="1288717861000">
                <text:p>1288717861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02.11.10 18:21</text:p>
              </table:table-cell>
              <table:table-cell office:value-type="float" office:value="1288718471000">
                <text:p>1288718471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2.11.10 18:31</text:p>
              </table:table-cell>
              <table:table-cell office:value-type="float" office:value="1288719081000">
                <text:p>1288719081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2.11.10 18:41</text:p>
              </table:table-cell>
              <table:table-cell office:value-type="float" office:value="1288719692000">
                <text:p>1288719692000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02.11.10 18:51</text:p>
              </table:table-cell>
              <table:table-cell office:value-type="float" office:value="1288720301000">
                <text:p>1288720301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2.11.10 19:01</text:p>
              </table:table-cell>
              <table:table-cell office:value-type="float" office:value="1288720911000">
                <text:p>1288720911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2.11.10 19:12</text:p>
              </table:table-cell>
              <table:table-cell office:value-type="float" office:value="1288721521000">
                <text:p>1288721521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2.11.10 19:22</text:p>
              </table:table-cell>
              <table:table-cell office:value-type="float" office:value="1288722132000">
                <text:p>128872213200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02.11.10 19:32</text:p>
              </table:table-cell>
              <table:table-cell office:value-type="float" office:value="1288722741000">
                <text:p>12887227410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02.11.10 19:42</text:p>
              </table:table-cell>
              <table:table-cell office:value-type="float" office:value="1288723369000">
                <text:p>1288723369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2.11.10 19:53</text:p>
              </table:table-cell>
              <table:table-cell office:value-type="float" office:value="1288723980000">
                <text:p>1288723980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2.11.10 20:03</text:p>
              </table:table-cell>
              <table:table-cell office:value-type="float" office:value="1288724590000">
                <text:p>1288724590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2.11.10 20:13</text:p>
              </table:table-cell>
              <table:table-cell office:value-type="float" office:value="1288725199000">
                <text:p>1288725199000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02.11.10 20:23</text:p>
              </table:table-cell>
              <table:table-cell office:value-type="float" office:value="1288725809000">
                <text:p>1288725809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2.11.10 20:33</text:p>
              </table:table-cell>
              <table:table-cell office:value-type="float" office:value="1288726420000">
                <text:p>1288726420000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02.11.10 20:43</text:p>
              </table:table-cell>
              <table:table-cell office:value-type="float" office:value="1288727030000">
                <text:p>128872703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2.11.10 20:53</text:p>
              </table:table-cell>
              <table:table-cell office:value-type="float" office:value="1288727639000">
                <text:p>1288727639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2.11.10 21:04</text:p>
              </table:table-cell>
              <table:table-cell office:value-type="float" office:value="1288728249000">
                <text:p>1288728249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02.11.10 21:14</text:p>
              </table:table-cell>
              <table:table-cell office:value-type="float" office:value="1288728860000">
                <text:p>1288728860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02.11.10 21:24</text:p>
              </table:table-cell>
              <table:table-cell office:value-type="float" office:value="1288729469000">
                <text:p>1288729469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02.11.10 21:34</text:p>
              </table:table-cell>
              <table:table-cell office:value-type="float" office:value="1288730097000">
                <text:p>1288730097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2.11.10 21:45</text:p>
              </table:table-cell>
              <table:table-cell office:value-type="float" office:value="1288730708000">
                <text:p>1288730708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2.11.10 21:55</text:p>
              </table:table-cell>
              <table:table-cell office:value-type="float" office:value="1288731318000">
                <text:p>12887313180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02.11.10 22:05</text:p>
              </table:table-cell>
              <table:table-cell office:value-type="float" office:value="1288731927000">
                <text:p>12887319270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02.11.10 22:15</text:p>
              </table:table-cell>
              <table:table-cell office:value-type="float" office:value="1288732538000">
                <text:p>1288732538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2.11.10 22:25</text:p>
              </table:table-cell>
              <table:table-cell office:value-type="float" office:value="1288733148000">
                <text:p>1288733148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2.11.10 22:35</text:p>
              </table:table-cell>
              <table:table-cell office:value-type="float" office:value="1288733757000">
                <text:p>1288733757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2.11.10 22:46</text:p>
              </table:table-cell>
              <table:table-cell office:value-type="float" office:value="1288734367000">
                <text:p>1288734367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02.11.10 22:56</text:p>
              </table:table-cell>
              <table:table-cell office:value-type="float" office:value="1288734978000">
                <text:p>1288734978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02.11.10 23:06</text:p>
              </table:table-cell>
              <table:table-cell office:value-type="float" office:value="1288735588000">
                <text:p>1288735588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02.11.10 23:16</text:p>
              </table:table-cell>
              <table:table-cell office:value-type="float" office:value="1288736197000">
                <text:p>1288736197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2.11.10 23:27</text:p>
              </table:table-cell>
              <table:table-cell office:value-type="float" office:value="1288736826000">
                <text:p>1288736826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2.11.10 23:37</text:p>
              </table:table-cell>
              <table:table-cell office:value-type="float" office:value="1288737436000">
                <text:p>1288737436000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02.11.10 23:47</text:p>
              </table:table-cell>
              <table:table-cell office:value-type="float" office:value="1288738045000">
                <text:p>128873804500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02.11.10 23:57</text:p>
              </table:table-cell>
              <table:table-cell office:value-type="float" office:value="1288738655000">
                <text:p>128873865500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03.11.10 00:07</text:p>
              </table:table-cell>
              <table:table-cell office:value-type="float" office:value="1288739266000">
                <text:p>128873926600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03.11.10 00:17</text:p>
              </table:table-cell>
              <table:table-cell office:value-type="float" office:value="1288739875000">
                <text:p>1288739875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03.11.10 00:28</text:p>
              </table:table-cell>
              <table:table-cell office:value-type="float" office:value="1288740485000">
                <text:p>1288740485000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03.11.10 00:38</text:p>
              </table:table-cell>
              <table:table-cell office:value-type="float" office:value="1288741095000">
                <text:p>1288741095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3.11.10 00:48</text:p>
              </table:table-cell>
              <table:table-cell office:value-type="float" office:value="1288741705000">
                <text:p>128874170500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03.11.10 00:58</text:p>
              </table:table-cell>
              <table:table-cell office:value-type="float" office:value="1288742315000">
                <text:p>128874231500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03.11.10 01:08</text:p>
              </table:table-cell>
              <table:table-cell office:value-type="float" office:value="1288742924000">
                <text:p>1288742924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03.11.10 01:19</text:p>
              </table:table-cell>
              <table:table-cell office:value-type="float" office:value="1288743571000">
                <text:p>1288743571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03.11.10 01:29</text:p>
              </table:table-cell>
              <table:table-cell office:value-type="float" office:value="1288744181000">
                <text:p>12887441810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03.11.10 01:39</text:p>
              </table:table-cell>
              <table:table-cell office:value-type="float" office:value="1288744791000">
                <text:p>1288744791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03.11.10 01:50</text:p>
              </table:table-cell>
              <table:table-cell office:value-type="float" office:value="1288745400000">
                <text:p>1288745400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03.11.10 02:00</text:p>
              </table:table-cell>
              <table:table-cell office:value-type="float" office:value="1288746011000">
                <text:p>1288746011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2:10</text:p>
              </table:table-cell>
              <table:table-cell office:value-type="float" office:value="1288746620000">
                <text:p>1288746620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2:20</text:p>
              </table:table-cell>
              <table:table-cell office:value-type="float" office:value="1288747230000">
                <text:p>1288747230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2:30</text:p>
              </table:table-cell>
              <table:table-cell office:value-type="float" office:value="1288747839000">
                <text:p>1288747839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2:40</text:p>
              </table:table-cell>
              <table:table-cell office:value-type="float" office:value="1288748450000">
                <text:p>1288748450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2:50</text:p>
              </table:table-cell>
              <table:table-cell office:value-type="float" office:value="1288749059000">
                <text:p>1288749059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3:01</text:p>
              </table:table-cell>
              <table:table-cell office:value-type="float" office:value="1288749669000">
                <text:p>1288749669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.11.10 03:11</text:p>
              </table:table-cell>
              <table:table-cell office:value-type="float" office:value="1288750279000">
                <text:p>1288750279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.11.10 03:21</text:p>
              </table:table-cell>
              <table:table-cell office:value-type="float" office:value="1288750888000">
                <text:p>1288750888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.11.10 03:31</text:p>
              </table:table-cell>
              <table:table-cell office:value-type="float" office:value="1288751498000">
                <text:p>1288751498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3.11.10 03:41</text:p>
              </table:table-cell>
              <table:table-cell office:value-type="float" office:value="1288752108000">
                <text:p>1288752108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3.11.10 03:51</text:p>
              </table:table-cell>
              <table:table-cell office:value-type="float" office:value="1288752718000">
                <text:p>1288752718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3.11.10 04:02</text:p>
              </table:table-cell>
              <table:table-cell office:value-type="float" office:value="1288753328000">
                <text:p>1288753328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3.11.10 04:12</text:p>
              </table:table-cell>
              <table:table-cell office:value-type="float" office:value="1288753937000">
                <text:p>1288753937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3.11.10 04:22</text:p>
              </table:table-cell>
              <table:table-cell office:value-type="float" office:value="1288754547000">
                <text:p>1288754547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4:32</text:p>
              </table:table-cell>
              <table:table-cell office:value-type="float" office:value="1288755157000">
                <text:p>1288755157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4:42</text:p>
              </table:table-cell>
              <table:table-cell office:value-type="float" office:value="1288755767000">
                <text:p>1288755767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4:52</text:p>
              </table:table-cell>
              <table:table-cell office:value-type="float" office:value="1288756376000">
                <text:p>1288756376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5:03</text:p>
              </table:table-cell>
              <table:table-cell office:value-type="float" office:value="1288756986000">
                <text:p>1288756986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5:13</text:p>
              </table:table-cell>
              <table:table-cell office:value-type="float" office:value="1288757596000">
                <text:p>1288757596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5:23</text:p>
              </table:table-cell>
              <table:table-cell office:value-type="float" office:value="1288758205000">
                <text:p>1288758205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5:33</text:p>
              </table:table-cell>
              <table:table-cell office:value-type="float" office:value="1288758815000">
                <text:p>1288758815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5:43</text:p>
              </table:table-cell>
              <table:table-cell office:value-type="float" office:value="1288759425000">
                <text:p>1288759425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5:53</text:p>
              </table:table-cell>
              <table:table-cell office:value-type="float" office:value="1288760035000">
                <text:p>1288760035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6:04</text:p>
              </table:table-cell>
              <table:table-cell office:value-type="float" office:value="1288760644000">
                <text:p>1288760644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6:14</text:p>
              </table:table-cell>
              <table:table-cell office:value-type="float" office:value="1288761254000">
                <text:p>1288761254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6:24</text:p>
              </table:table-cell>
              <table:table-cell office:value-type="float" office:value="1288761864000">
                <text:p>1288761864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6:34</text:p>
              </table:table-cell>
              <table:table-cell office:value-type="float" office:value="1288762473000">
                <text:p>1288762473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6:44</text:p>
              </table:table-cell>
              <table:table-cell office:value-type="float" office:value="1288763083000">
                <text:p>1288763083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3.11.10 06:54</text:p>
              </table:table-cell>
              <table:table-cell office:value-type="float" office:value="1288763693000">
                <text:p>1288763693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3.11.10 07:05</text:p>
              </table:table-cell>
              <table:table-cell office:value-type="float" office:value="1288764303000">
                <text:p>1288764303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3.11.10 07:15</text:p>
              </table:table-cell>
              <table:table-cell office:value-type="float" office:value="1288764912000">
                <text:p>1288764912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3.11.10 07:25</text:p>
              </table:table-cell>
              <table:table-cell office:value-type="float" office:value="1288765522000">
                <text:p>1288765522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7:35</text:p>
              </table:table-cell>
              <table:table-cell office:value-type="float" office:value="1288766132000">
                <text:p>1288766132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3.11.10 07:45</text:p>
              </table:table-cell>
              <table:table-cell office:value-type="float" office:value="1288766742000">
                <text:p>1288766742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3.11.10 07:56</text:p>
              </table:table-cell>
              <table:table-cell office:value-type="float" office:value="1288767388000">
                <text:p>1288767388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3.11.10 08:06</text:p>
              </table:table-cell>
              <table:table-cell office:value-type="float" office:value="1288767997000">
                <text:p>1288767997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03.11.10 08:16</text:p>
              </table:table-cell>
              <table:table-cell office:value-type="float" office:value="1288768608000">
                <text:p>12887686080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03.11.10 08:26</text:p>
              </table:table-cell>
              <table:table-cell office:value-type="float" office:value="1288769217000">
                <text:p>1288769217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03.11.10 08:37</text:p>
              </table:table-cell>
              <table:table-cell office:value-type="float" office:value="1288769827000">
                <text:p>1288769827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3.11.10 08:47</text:p>
              </table:table-cell>
              <table:table-cell office:value-type="float" office:value="1288770437000">
                <text:p>1288770437000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03.11.10 08:57</text:p>
              </table:table-cell>
              <table:table-cell office:value-type="float" office:value="1288771047000">
                <text:p>1288771047000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03.11.10 09:07</text:p>
              </table:table-cell>
              <table:table-cell office:value-type="float" office:value="1288771657000">
                <text:p>1288771657000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03.11.10 09:17</text:p>
              </table:table-cell>
              <table:table-cell office:value-type="float" office:value="1288772266000">
                <text:p>1288772266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3.11.10 09:27</text:p>
              </table:table-cell>
              <table:table-cell office:value-type="float" office:value="1288772877000">
                <text:p>1288772877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03.11.10 09:38</text:p>
              </table:table-cell>
              <table:table-cell office:value-type="float" office:value="1288773487000">
                <text:p>12887734870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03.11.10 09:48</text:p>
              </table:table-cell>
              <table:table-cell office:value-type="float" office:value="1288774096000">
                <text:p>1288774096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3.11.10 09:58</text:p>
              </table:table-cell>
              <table:table-cell office:value-type="float" office:value="1288774706000">
                <text:p>1288774706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03.11.10 10:08</text:p>
              </table:table-cell>
              <table:table-cell office:value-type="float" office:value="1288775316000">
                <text:p>1288775316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03.11.10 10:19</text:p>
              </table:table-cell>
              <table:table-cell office:value-type="float" office:value="1288775944000">
                <text:p>1288775944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3.11.10 10:29</text:p>
              </table:table-cell>
              <table:table-cell office:value-type="float" office:value="1288776554000">
                <text:p>12887765540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03.11.10 10:39</text:p>
              </table:table-cell>
              <table:table-cell office:value-type="float" office:value="1288777165000">
                <text:p>128877716500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03.11.10 10:49</text:p>
              </table:table-cell>
              <table:table-cell office:value-type="float" office:value="1288777774000">
                <text:p>128877777400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03.11.10 10:59</text:p>
              </table:table-cell>
              <table:table-cell office:value-type="float" office:value="1288778384000">
                <text:p>12887783840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03.11.10 11:09</text:p>
              </table:table-cell>
              <table:table-cell office:value-type="float" office:value="1288778994000">
                <text:p>128877899400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03.11.10 11:20</text:p>
              </table:table-cell>
              <table:table-cell office:value-type="float" office:value="1288779604000">
                <text:p>128877960400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03.11.10 11:30</text:p>
              </table:table-cell>
              <table:table-cell office:value-type="float" office:value="1288780233000">
                <text:p>128878023300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03.11.10 11:40</text:p>
              </table:table-cell>
              <table:table-cell office:value-type="float" office:value="1288780842000">
                <text:p>1288780842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3.11.10 11:50</text:p>
              </table:table-cell>
              <table:table-cell office:value-type="float" office:value="1288781452000">
                <text:p>1288781452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3.11.10 12:01</text:p>
              </table:table-cell>
              <table:table-cell office:value-type="float" office:value="1288782063000">
                <text:p>1288782063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3.11.10 12:11</text:p>
              </table:table-cell>
              <table:table-cell office:value-type="float" office:value="1288782672000">
                <text:p>1288782672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3.11.10 12:21</text:p>
              </table:table-cell>
              <table:table-cell office:value-type="float" office:value="1288783282000">
                <text:p>1288783282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3.11.10 12:31</text:p>
              </table:table-cell>
              <table:table-cell office:value-type="float" office:value="1288783891000">
                <text:p>1288783891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2:42</text:p>
              </table:table-cell>
              <table:table-cell office:value-type="float" office:value="1288784521000">
                <text:p>1288784521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3.11.10 12:52</text:p>
              </table:table-cell>
              <table:table-cell office:value-type="float" office:value="1288785130000">
                <text:p>1288785130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3.11.10 13:02</text:p>
              </table:table-cell>
              <table:table-cell office:value-type="float" office:value="1288785740000">
                <text:p>128878574000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03.11.10 13:12</text:p>
              </table:table-cell>
              <table:table-cell office:value-type="float" office:value="1288786350000">
                <text:p>1288786350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.11.10 13:22</text:p>
              </table:table-cell>
              <table:table-cell office:value-type="float" office:value="1288786960000">
                <text:p>1288786960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13:32</text:p>
              </table:table-cell>
              <table:table-cell office:value-type="float" office:value="1288787570000">
                <text:p>1288787570000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03.11.10 13:43</text:p>
              </table:table-cell>
              <table:table-cell office:value-type="float" office:value="1288788180000">
                <text:p>1288788180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3.11.10 13:53</text:p>
              </table:table-cell>
              <table:table-cell office:value-type="float" office:value="1288788808000">
                <text:p>1288788808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3.11.10 14:03</text:p>
              </table:table-cell>
              <table:table-cell office:value-type="float" office:value="1288789419000">
                <text:p>1288789419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3.11.10 14:13</text:p>
              </table:table-cell>
              <table:table-cell office:value-type="float" office:value="1288790028000">
                <text:p>1288790028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03.11.10 14:23</text:p>
              </table:table-cell>
              <table:table-cell office:value-type="float" office:value="1288790638000">
                <text:p>1288790638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3.11.10 14:34</text:p>
              </table:table-cell>
              <table:table-cell office:value-type="float" office:value="1288791248000">
                <text:p>1288791248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03.11.10 14:44</text:p>
              </table:table-cell>
              <table:table-cell office:value-type="float" office:value="1288791858000">
                <text:p>1288791858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3.11.10 14:54</text:p>
              </table:table-cell>
              <table:table-cell office:value-type="float" office:value="1288792467000">
                <text:p>1288792467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3.11.10 15:04</text:p>
              </table:table-cell>
              <table:table-cell office:value-type="float" office:value="1288793078000">
                <text:p>1288793078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3.11.10 15:14</text:p>
              </table:table-cell>
              <table:table-cell office:value-type="float" office:value="1288793687000">
                <text:p>1288793687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03.11.10 15:24</text:p>
              </table:table-cell>
              <table:table-cell office:value-type="float" office:value="1288794298000">
                <text:p>1288794298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03.11.10 15:35</text:p>
              </table:table-cell>
              <table:table-cell office:value-type="float" office:value="1288794908000">
                <text:p>1288794908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3.11.10 15:45</text:p>
              </table:table-cell>
              <table:table-cell office:value-type="float" office:value="1288795518000">
                <text:p>1288795518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3.11.10 15:55</text:p>
              </table:table-cell>
              <table:table-cell office:value-type="float" office:value="1288796127000">
                <text:p>1288796127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03.11.10 16:05</text:p>
              </table:table-cell>
              <table:table-cell office:value-type="float" office:value="1288796737000">
                <text:p>1288796737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3.11.10 16:15</text:p>
              </table:table-cell>
              <table:table-cell office:value-type="float" office:value="1288797348000">
                <text:p>1288797348000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03.11.10 16:25</text:p>
              </table:table-cell>
              <table:table-cell office:value-type="float" office:value="1288797957000">
                <text:p>1288797957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.11.10 16:36</text:p>
              </table:table-cell>
              <table:table-cell office:value-type="float" office:value="1288798567000">
                <text:p>1288798567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.11.10 16:46</text:p>
              </table:table-cell>
              <table:table-cell office:value-type="float" office:value="1288799177000">
                <text:p>1288799177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.11.10 16:56</text:p>
              </table:table-cell>
              <table:table-cell office:value-type="float" office:value="1288799787000">
                <text:p>128879978700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03.11.10 17:06</text:p>
              </table:table-cell>
              <table:table-cell office:value-type="float" office:value="1288800396000">
                <text:p>1288800396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3.11.10 17:16</text:p>
              </table:table-cell>
              <table:table-cell office:value-type="float" office:value="1288801007000">
                <text:p>1288801007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3.11.10 17:26</text:p>
              </table:table-cell>
              <table:table-cell office:value-type="float" office:value="1288801616000">
                <text:p>1288801616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3.11.10 17:37</text:p>
              </table:table-cell>
              <table:table-cell office:value-type="float" office:value="1288802227000">
                <text:p>1288802227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7:47</text:p>
              </table:table-cell>
              <table:table-cell office:value-type="float" office:value="1288802836000">
                <text:p>128880283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7:57</text:p>
              </table:table-cell>
              <table:table-cell office:value-type="float" office:value="1288803447000">
                <text:p>1288803447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8:07</text:p>
              </table:table-cell>
              <table:table-cell office:value-type="float" office:value="1288804057000">
                <text:p>1288804057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3.11.10 18:17</text:p>
              </table:table-cell>
              <table:table-cell office:value-type="float" office:value="1288804667000">
                <text:p>1288804667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8:27</text:p>
              </table:table-cell>
              <table:table-cell office:value-type="float" office:value="1288805276000">
                <text:p>128880527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8:38</text:p>
              </table:table-cell>
              <table:table-cell office:value-type="float" office:value="1288805886000">
                <text:p>128880588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8:48</text:p>
              </table:table-cell>
              <table:table-cell office:value-type="float" office:value="1288806496000">
                <text:p>128880649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8:58</text:p>
              </table:table-cell>
              <table:table-cell office:value-type="float" office:value="1288807105000">
                <text:p>128880710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9:08</text:p>
              </table:table-cell>
              <table:table-cell office:value-type="float" office:value="1288807716000">
                <text:p>128880771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9:18</text:p>
              </table:table-cell>
              <table:table-cell office:value-type="float" office:value="1288808325000">
                <text:p>128880832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9:28</text:p>
              </table:table-cell>
              <table:table-cell office:value-type="float" office:value="1288808935000">
                <text:p>128880893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9:39</text:p>
              </table:table-cell>
              <table:table-cell office:value-type="float" office:value="1288809546000">
                <text:p>128880954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9:49</text:p>
              </table:table-cell>
              <table:table-cell office:value-type="float" office:value="1288810155000">
                <text:p>128881015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19:59</text:p>
              </table:table-cell>
              <table:table-cell office:value-type="float" office:value="1288810765000">
                <text:p>128881076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20:09</text:p>
              </table:table-cell>
              <table:table-cell office:value-type="float" office:value="1288811375000">
                <text:p>128881137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20:19</text:p>
              </table:table-cell>
              <table:table-cell office:value-type="float" office:value="1288811985000">
                <text:p>128881198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20:29</text:p>
              </table:table-cell>
              <table:table-cell office:value-type="float" office:value="1288812595000">
                <text:p>128881259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3.11.10 20:40</text:p>
              </table:table-cell>
              <table:table-cell office:value-type="float" office:value="1288813205000">
                <text:p>1288813205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3.11.10 20:50</text:p>
              </table:table-cell>
              <table:table-cell office:value-type="float" office:value="1288813814000">
                <text:p>1288813814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3.11.10 21:00</text:p>
              </table:table-cell>
              <table:table-cell office:value-type="float" office:value="1288814425000">
                <text:p>128881442500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03.11.10 21:10</text:p>
              </table:table-cell>
              <table:table-cell office:value-type="float" office:value="1288815034000">
                <text:p>1288815034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.11.10 21:20</text:p>
              </table:table-cell>
              <table:table-cell office:value-type="float" office:value="1288815644000">
                <text:p>1288815644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1:30</text:p>
              </table:table-cell>
              <table:table-cell office:value-type="float" office:value="1288816254000">
                <text:p>1288816254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3.11.10 21:41</text:p>
              </table:table-cell>
              <table:table-cell office:value-type="float" office:value="1288816864000">
                <text:p>1288816864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1:51</text:p>
              </table:table-cell>
              <table:table-cell office:value-type="float" office:value="1288817474000">
                <text:p>1288817474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2:01</text:p>
              </table:table-cell>
              <table:table-cell office:value-type="float" office:value="1288818084000">
                <text:p>1288818084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2:11</text:p>
              </table:table-cell>
              <table:table-cell office:value-type="float" office:value="1288818693000">
                <text:p>1288818693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2:21</text:p>
              </table:table-cell>
              <table:table-cell office:value-type="float" office:value="1288819304000">
                <text:p>1288819304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3.11.10 22:31</text:p>
              </table:table-cell>
              <table:table-cell office:value-type="float" office:value="1288819913000">
                <text:p>1288819913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2:42</text:p>
              </table:table-cell>
              <table:table-cell office:value-type="float" office:value="1288820523000">
                <text:p>1288820523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3.11.10 22:52</text:p>
              </table:table-cell>
              <table:table-cell office:value-type="float" office:value="1288821133000">
                <text:p>1288821133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3.11.10 23:02</text:p>
              </table:table-cell>
              <table:table-cell office:value-type="float" office:value="1288821743000">
                <text:p>1288821743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3:12</text:p>
              </table:table-cell>
              <table:table-cell office:value-type="float" office:value="1288822352000">
                <text:p>1288822352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3.11.10 23:22</text:p>
              </table:table-cell>
              <table:table-cell office:value-type="float" office:value="1288822963000">
                <text:p>1288822963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3:32</text:p>
              </table:table-cell>
              <table:table-cell office:value-type="float" office:value="1288823572000">
                <text:p>1288823572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3:43</text:p>
              </table:table-cell>
              <table:table-cell office:value-type="float" office:value="1288824183000">
                <text:p>1288824183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3.11.10 23:53</text:p>
              </table:table-cell>
              <table:table-cell office:value-type="float" office:value="1288824792000">
                <text:p>1288824792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4.11.10 00:03</text:p>
              </table:table-cell>
              <table:table-cell office:value-type="float" office:value="1288825402000">
                <text:p>1288825402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4.11.10 00:13</text:p>
              </table:table-cell>
              <table:table-cell office:value-type="float" office:value="1288826011000">
                <text:p>1288826011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4.11.10 00:23</text:p>
              </table:table-cell>
              <table:table-cell office:value-type="float" office:value="1288826622000">
                <text:p>1288826622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4.11.10 00:33</text:p>
              </table:table-cell>
              <table:table-cell office:value-type="float" office:value="1288827231000">
                <text:p>1288827231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4.11.10 00:44</text:p>
              </table:table-cell>
              <table:table-cell office:value-type="float" office:value="1288827842000">
                <text:p>1288827842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04.11.10 00:54</text:p>
              </table:table-cell>
              <table:table-cell office:value-type="float" office:value="1288828451000">
                <text:p>1288828451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4.11.10 01:04</text:p>
              </table:table-cell>
              <table:table-cell office:value-type="float" office:value="1288829061000">
                <text:p>128882906100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04.11.10 01:14</text:p>
              </table:table-cell>
              <table:table-cell office:value-type="float" office:value="1288829671000">
                <text:p>1288829671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4.11.10 01:24</text:p>
              </table:table-cell>
              <table:table-cell office:value-type="float" office:value="1288830281000">
                <text:p>1288830281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4.11.10 01:34</text:p>
              </table:table-cell>
              <table:table-cell office:value-type="float" office:value="1288830890000">
                <text:p>1288830890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4.11.10 01:45</text:p>
              </table:table-cell>
              <table:table-cell office:value-type="float" office:value="1288831501000">
                <text:p>1288831501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4.11.10 01:55</text:p>
              </table:table-cell>
              <table:table-cell office:value-type="float" office:value="1288832110000">
                <text:p>1288832110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4.11.10 02:05</text:p>
              </table:table-cell>
              <table:table-cell office:value-type="float" office:value="1288832721000">
                <text:p>1288832721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4.11.10 02:15</text:p>
              </table:table-cell>
              <table:table-cell office:value-type="float" office:value="1288833330000">
                <text:p>1288833330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4.11.10 02:25</text:p>
              </table:table-cell>
              <table:table-cell office:value-type="float" office:value="1288833939000">
                <text:p>1288833939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2:35</text:p>
              </table:table-cell>
              <table:table-cell office:value-type="float" office:value="1288834550000">
                <text:p>1288834550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2:45</text:p>
              </table:table-cell>
              <table:table-cell office:value-type="float" office:value="1288835159000">
                <text:p>1288835159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2:56</text:p>
              </table:table-cell>
              <table:table-cell office:value-type="float" office:value="1288835770000">
                <text:p>1288835770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3:06</text:p>
              </table:table-cell>
              <table:table-cell office:value-type="float" office:value="1288836379000">
                <text:p>1288836379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3:16</text:p>
              </table:table-cell>
              <table:table-cell office:value-type="float" office:value="1288836989000">
                <text:p>1288836989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3:26</text:p>
              </table:table-cell>
              <table:table-cell office:value-type="float" office:value="1288837599000">
                <text:p>1288837599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3:36</text:p>
              </table:table-cell>
              <table:table-cell office:value-type="float" office:value="1288838208000">
                <text:p>1288838208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3:46</text:p>
              </table:table-cell>
              <table:table-cell office:value-type="float" office:value="1288838818000">
                <text:p>1288838818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3:57</text:p>
              </table:table-cell>
              <table:table-cell office:value-type="float" office:value="1288839428000">
                <text:p>1288839428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4:07</text:p>
              </table:table-cell>
              <table:table-cell office:value-type="float" office:value="1288840038000">
                <text:p>1288840038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4:17</text:p>
              </table:table-cell>
              <table:table-cell office:value-type="float" office:value="1288840648000">
                <text:p>1288840648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4:27</text:p>
              </table:table-cell>
              <table:table-cell office:value-type="float" office:value="1288841258000">
                <text:p>1288841258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4:37</text:p>
              </table:table-cell>
              <table:table-cell office:value-type="float" office:value="1288841867000">
                <text:p>1288841867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4:47</text:p>
              </table:table-cell>
              <table:table-cell office:value-type="float" office:value="1288842478000">
                <text:p>1288842478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4:58</text:p>
              </table:table-cell>
              <table:table-cell office:value-type="float" office:value="1288843087000">
                <text:p>1288843087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5:08</text:p>
              </table:table-cell>
              <table:table-cell office:value-type="float" office:value="1288843697000">
                <text:p>1288843697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5:18</text:p>
              </table:table-cell>
              <table:table-cell office:value-type="float" office:value="1288844307000">
                <text:p>1288844307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5:28</text:p>
              </table:table-cell>
              <table:table-cell office:value-type="float" office:value="1288844917000">
                <text:p>1288844917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5:38</text:p>
              </table:table-cell>
              <table:table-cell office:value-type="float" office:value="1288845526000">
                <text:p>1288845526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5:48</text:p>
              </table:table-cell>
              <table:table-cell office:value-type="float" office:value="1288846137000">
                <text:p>1288846137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5:59</text:p>
              </table:table-cell>
              <table:table-cell office:value-type="float" office:value="1288846746000">
                <text:p>1288846746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4.11.10 06:09</text:p>
              </table:table-cell>
              <table:table-cell office:value-type="float" office:value="1288847356000">
                <text:p>1288847356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4.11.10 06:19</text:p>
              </table:table-cell>
              <table:table-cell office:value-type="float" office:value="1288847966000">
                <text:p>1288847966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6:29</text:p>
              </table:table-cell>
              <table:table-cell office:value-type="float" office:value="1288848575000">
                <text:p>1288848575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6:39</text:p>
              </table:table-cell>
              <table:table-cell office:value-type="float" office:value="1288849186000">
                <text:p>128884918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4.11.10 06:49</text:p>
              </table:table-cell>
              <table:table-cell office:value-type="float" office:value="1288849795000">
                <text:p>1288849795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7:00</text:p>
              </table:table-cell>
              <table:table-cell office:value-type="float" office:value="1288850405000">
                <text:p>1288850405000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04.11.10 07:10</text:p>
              </table:table-cell>
              <table:table-cell office:value-type="float" office:value="1288851015000">
                <text:p>1288851015000</text:p>
              </table:table-cell>
              <table:table-cell office:value-type="float" office:value="9.87">
                <text:p>9.87</text:p>
              </table:table-cell>
            </table:table-row>
            <table:table-row>
              <table:table-cell office:value-type="string">
                <text:p>04.11.10 07:20</text:p>
              </table:table-cell>
              <table:table-cell office:value-type="float" office:value="1288851624000">
                <text:p>12888516240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4.11.10 07:30</text:p>
              </table:table-cell>
              <table:table-cell office:value-type="float" office:value="1288852235000">
                <text:p>1288852235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4.11.10 07:40</text:p>
              </table:table-cell>
              <table:table-cell office:value-type="float" office:value="1288852844000">
                <text:p>1288852844000</text:p>
              </table:table-cell>
              <table:table-cell office:value-type="float" office:value="10.12">
                <text:p>10.12</text:p>
              </table:table-cell>
            </table:table-row>
            <table:table-row>
              <table:table-cell office:value-type="string">
                <text:p>04.11.10 07:50</text:p>
              </table:table-cell>
              <table:table-cell office:value-type="float" office:value="1288853455000">
                <text:p>1288853455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4.11.10 08:01</text:p>
              </table:table-cell>
              <table:table-cell office:value-type="float" office:value="1288854064000">
                <text:p>1288854064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04.11.10 08:11</text:p>
              </table:table-cell>
              <table:table-cell office:value-type="float" office:value="1288854674000">
                <text:p>1288854674000</text:p>
              </table:table-cell>
              <table:table-cell office:value-type="float" office:value="10.37">
                <text:p>10.37</text:p>
              </table:table-cell>
            </table:table-row>
            <table:table-row>
              <table:table-cell office:value-type="string">
                <text:p>04.11.10 08:21</text:p>
              </table:table-cell>
              <table:table-cell office:value-type="float" office:value="1288855284000">
                <text:p>1288855284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04.11.10 08:31</text:p>
              </table:table-cell>
              <table:table-cell office:value-type="float" office:value="1288855893000">
                <text:p>1288855893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04.11.10 08:41</text:p>
              </table:table-cell>
              <table:table-cell office:value-type="float" office:value="1288856504000">
                <text:p>128885650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4.11.10 08:51</text:p>
              </table:table-cell>
              <table:table-cell office:value-type="float" office:value="1288857113000">
                <text:p>1288857113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4.11.10 09:02</text:p>
              </table:table-cell>
              <table:table-cell office:value-type="float" office:value="1288857723000">
                <text:p>1288857723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4.11.10 09:12</text:p>
              </table:table-cell>
              <table:table-cell office:value-type="float" office:value="1288858333000">
                <text:p>128885833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4.11.10 09:22</text:p>
              </table:table-cell>
              <table:table-cell office:value-type="float" office:value="1288858943000">
                <text:p>1288858943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4.11.10 09:32</text:p>
              </table:table-cell>
              <table:table-cell office:value-type="float" office:value="1288859553000">
                <text:p>128885955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4.11.10 09:42</text:p>
              </table:table-cell>
              <table:table-cell office:value-type="float" office:value="1288860163000">
                <text:p>128886016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4.11.10 09:52</text:p>
              </table:table-cell>
              <table:table-cell office:value-type="float" office:value="1288860773000">
                <text:p>1288860773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4.11.10 10:03</text:p>
              </table:table-cell>
              <table:table-cell office:value-type="float" office:value="1288861382000">
                <text:p>1288861382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4.11.10 10:13</text:p>
              </table:table-cell>
              <table:table-cell office:value-type="float" office:value="1288861993000">
                <text:p>1288861993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4.11.10 10:23</text:p>
              </table:table-cell>
              <table:table-cell office:value-type="float" office:value="1288862602000">
                <text:p>1288862602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4.11.10 10:33</text:p>
              </table:table-cell>
              <table:table-cell office:value-type="float" office:value="1288863212000">
                <text:p>1288863212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04.11.10 10:43</text:p>
              </table:table-cell>
              <table:table-cell office:value-type="float" office:value="1288863822000">
                <text:p>1288863822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04.11.10 10:53</text:p>
              </table:table-cell>
              <table:table-cell office:value-type="float" office:value="1288864432000">
                <text:p>1288864432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4.11.10 11:04</text:p>
              </table:table-cell>
              <table:table-cell office:value-type="float" office:value="1288865043000">
                <text:p>1288865043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4.11.10 11:14</text:p>
              </table:table-cell>
              <table:table-cell office:value-type="float" office:value="1288865652000">
                <text:p>1288865652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11:24</text:p>
              </table:table-cell>
              <table:table-cell office:value-type="float" office:value="1288866263000">
                <text:p>1288866263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4.11.10 11:34</text:p>
              </table:table-cell>
              <table:table-cell office:value-type="float" office:value="1288866872000">
                <text:p>1288866872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4.11.10 11:44</text:p>
              </table:table-cell>
              <table:table-cell office:value-type="float" office:value="1288867483000">
                <text:p>1288867483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4.11.10 11:54</text:p>
              </table:table-cell>
              <table:table-cell office:value-type="float" office:value="1288868092000">
                <text:p>1288868092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4.11.10 12:05</text:p>
              </table:table-cell>
              <table:table-cell office:value-type="float" office:value="1288868703000">
                <text:p>1288868703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4.11.10 12:15</text:p>
              </table:table-cell>
              <table:table-cell office:value-type="float" office:value="1288869312000">
                <text:p>1288869312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4.11.10 12:25</text:p>
              </table:table-cell>
              <table:table-cell office:value-type="float" office:value="1288869922000">
                <text:p>1288869922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4.11.10 12:35</text:p>
              </table:table-cell>
              <table:table-cell office:value-type="float" office:value="1288870532000">
                <text:p>1288870532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4.11.10 12:45</text:p>
              </table:table-cell>
              <table:table-cell office:value-type="float" office:value="1288871142000">
                <text:p>1288871142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4.11.10 12:55</text:p>
              </table:table-cell>
              <table:table-cell office:value-type="float" office:value="1288871752000">
                <text:p>1288871752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4.11.10 13:06</text:p>
              </table:table-cell>
              <table:table-cell office:value-type="float" office:value="1288872380000">
                <text:p>1288872380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4.11.10 13:16</text:p>
              </table:table-cell>
              <table:table-cell office:value-type="float" office:value="1288872991000">
                <text:p>1288872991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4.11.10 13:26</text:p>
              </table:table-cell>
              <table:table-cell office:value-type="float" office:value="1288873601000">
                <text:p>1288873601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4.11.10 13:36</text:p>
              </table:table-cell>
              <table:table-cell office:value-type="float" office:value="1288874210000">
                <text:p>1288874210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4.11.10 13:47</text:p>
              </table:table-cell>
              <table:table-cell office:value-type="float" office:value="1288874821000">
                <text:p>1288874821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4.11.10 13:57</text:p>
              </table:table-cell>
              <table:table-cell office:value-type="float" office:value="1288875430000">
                <text:p>1288875430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4.11.10 14:07</text:p>
              </table:table-cell>
              <table:table-cell office:value-type="float" office:value="1288876041000">
                <text:p>1288876041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4.11.10 14:17</text:p>
              </table:table-cell>
              <table:table-cell office:value-type="float" office:value="1288876650000">
                <text:p>1288876650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4.11.10 14:27</text:p>
              </table:table-cell>
              <table:table-cell office:value-type="float" office:value="1288877261000">
                <text:p>1288877261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4.11.10 14:37</text:p>
              </table:table-cell>
              <table:table-cell office:value-type="float" office:value="1288877870000">
                <text:p>1288877870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4.11.10 14:48</text:p>
              </table:table-cell>
              <table:table-cell office:value-type="float" office:value="1288878480000">
                <text:p>1288878480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4.11.10 14:58</text:p>
              </table:table-cell>
              <table:table-cell office:value-type="float" office:value="1288879090000">
                <text:p>1288879090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4.11.10 15:08</text:p>
              </table:table-cell>
              <table:table-cell office:value-type="float" office:value="1288879700000">
                <text:p>1288879700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4.11.10 15:18</text:p>
              </table:table-cell>
              <table:table-cell office:value-type="float" office:value="1288880310000">
                <text:p>1288880310000</text:p>
              </table:table-cell>
              <table:table-cell office:value-type="float" office:value="13.31">
                <text:p>13.31</text:p>
              </table:table-cell>
            </table:table-row>
            <table:table-row>
              <table:table-cell office:value-type="string">
                <text:p>04.11.10 15:28</text:p>
              </table:table-cell>
              <table:table-cell office:value-type="float" office:value="1288880920000">
                <text:p>1288880920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4.11.10 15:38</text:p>
              </table:table-cell>
              <table:table-cell office:value-type="float" office:value="1288881531000">
                <text:p>1288881531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4.11.10 15:49</text:p>
              </table:table-cell>
              <table:table-cell office:value-type="float" office:value="1288882140000">
                <text:p>1288882140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4.11.10 15:59</text:p>
              </table:table-cell>
              <table:table-cell office:value-type="float" office:value="1288882751000">
                <text:p>128888275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16:09</text:p>
              </table:table-cell>
              <table:table-cell office:value-type="float" office:value="1288883360000">
                <text:p>1288883360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16:19</text:p>
              </table:table-cell>
              <table:table-cell office:value-type="float" office:value="1288883970000">
                <text:p>1288883970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6:29</text:p>
              </table:table-cell>
              <table:table-cell office:value-type="float" office:value="1288884580000">
                <text:p>1288884580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6:39</text:p>
              </table:table-cell>
              <table:table-cell office:value-type="float" office:value="1288885190000">
                <text:p>1288885190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16:50</text:p>
              </table:table-cell>
              <table:table-cell office:value-type="float" office:value="1288885800000">
                <text:p>128888580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4.11.10 17:00</text:p>
              </table:table-cell>
              <table:table-cell office:value-type="float" office:value="1288886410000">
                <text:p>128888641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4.11.10 17:10</text:p>
              </table:table-cell>
              <table:table-cell office:value-type="float" office:value="1288887020000">
                <text:p>1288887020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17:20</text:p>
              </table:table-cell>
              <table:table-cell office:value-type="float" office:value="1288887629000">
                <text:p>1288887629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4.11.10 17:30</text:p>
              </table:table-cell>
              <table:table-cell office:value-type="float" office:value="1288888258000">
                <text:p>128888825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7:41</text:p>
              </table:table-cell>
              <table:table-cell office:value-type="float" office:value="1288888868000">
                <text:p>128888886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7:51</text:p>
              </table:table-cell>
              <table:table-cell office:value-type="float" office:value="1288889478000">
                <text:p>1288889478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4.11.10 18:01</text:p>
              </table:table-cell>
              <table:table-cell office:value-type="float" office:value="1288890088000">
                <text:p>1288890088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18:11</text:p>
              </table:table-cell>
              <table:table-cell office:value-type="float" office:value="1288890698000">
                <text:p>128889069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18:21</text:p>
              </table:table-cell>
              <table:table-cell office:value-type="float" office:value="1288891308000">
                <text:p>128889130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18:31</text:p>
              </table:table-cell>
              <table:table-cell office:value-type="float" office:value="1288891917000">
                <text:p>1288891917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18:42</text:p>
              </table:table-cell>
              <table:table-cell office:value-type="float" office:value="1288892528000">
                <text:p>128889252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8:52</text:p>
              </table:table-cell>
              <table:table-cell office:value-type="float" office:value="1288893138000">
                <text:p>128889313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19:02</text:p>
              </table:table-cell>
              <table:table-cell office:value-type="float" office:value="1288893748000">
                <text:p>128889374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9:12</text:p>
              </table:table-cell>
              <table:table-cell office:value-type="float" office:value="1288894358000">
                <text:p>128889435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9:22</text:p>
              </table:table-cell>
              <table:table-cell office:value-type="float" office:value="1288894968000">
                <text:p>1288894968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19:32</text:p>
              </table:table-cell>
              <table:table-cell office:value-type="float" office:value="1288895578000">
                <text:p>1288895578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19:43</text:p>
              </table:table-cell>
              <table:table-cell office:value-type="float" office:value="1288896187000">
                <text:p>1288896187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4.11.10 19:53</text:p>
              </table:table-cell>
              <table:table-cell office:value-type="float" office:value="1288896798000">
                <text:p>1288896798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4.11.10 20:03</text:p>
              </table:table-cell>
              <table:table-cell office:value-type="float" office:value="1288897426000">
                <text:p>1288897426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4.11.10 20:13</text:p>
              </table:table-cell>
              <table:table-cell office:value-type="float" office:value="1288898036000">
                <text:p>128889803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20:24</text:p>
              </table:table-cell>
              <table:table-cell office:value-type="float" office:value="1288898646000">
                <text:p>128889864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0:34</text:p>
              </table:table-cell>
              <table:table-cell office:value-type="float" office:value="1288899256000">
                <text:p>128889925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0:44</text:p>
              </table:table-cell>
              <table:table-cell office:value-type="float" office:value="1288899865000">
                <text:p>1288899865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20:54</text:p>
              </table:table-cell>
              <table:table-cell office:value-type="float" office:value="1288900476000">
                <text:p>128890047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21:04</text:p>
              </table:table-cell>
              <table:table-cell office:value-type="float" office:value="1288901086000">
                <text:p>128890108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1:14</text:p>
              </table:table-cell>
              <table:table-cell office:value-type="float" office:value="1288901696000">
                <text:p>128890169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21:25</text:p>
              </table:table-cell>
              <table:table-cell office:value-type="float" office:value="1288902306000">
                <text:p>128890230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1:35</text:p>
              </table:table-cell>
              <table:table-cell office:value-type="float" office:value="1288902916000">
                <text:p>1288902916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21:45</text:p>
              </table:table-cell>
              <table:table-cell office:value-type="float" office:value="1288903526000">
                <text:p>1288903526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4.11.10 21:55</text:p>
              </table:table-cell>
              <table:table-cell office:value-type="float" office:value="1288904136000">
                <text:p>128890413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2:05</text:p>
              </table:table-cell>
              <table:table-cell office:value-type="float" office:value="1288904746000">
                <text:p>1288904746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22:15</text:p>
              </table:table-cell>
              <table:table-cell office:value-type="float" office:value="1288905356000">
                <text:p>1288905356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2:26</text:p>
              </table:table-cell>
              <table:table-cell office:value-type="float" office:value="1288905965000">
                <text:p>128890596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2:36</text:p>
              </table:table-cell>
              <table:table-cell office:value-type="float" office:value="1288906594000">
                <text:p>1288906594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22:46</text:p>
              </table:table-cell>
              <table:table-cell office:value-type="float" office:value="1288907203000">
                <text:p>1288907203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4.11.10 22:57</text:p>
              </table:table-cell>
              <table:table-cell office:value-type="float" office:value="1288907832000">
                <text:p>1288907832000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04.11.10 23:07</text:p>
              </table:table-cell>
              <table:table-cell office:value-type="float" office:value="1288908443000">
                <text:p>1288908443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4.11.10 23:17</text:p>
              </table:table-cell>
              <table:table-cell office:value-type="float" office:value="1288909052000">
                <text:p>1288909052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4.11.10 23:27</text:p>
              </table:table-cell>
              <table:table-cell office:value-type="float" office:value="1288909662000">
                <text:p>1288909662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4.11.10 23:37</text:p>
              </table:table-cell>
              <table:table-cell office:value-type="float" office:value="1288910272000">
                <text:p>128891027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4.11.10 23:48</text:p>
              </table:table-cell>
              <table:table-cell office:value-type="float" office:value="1288910883000">
                <text:p>128891088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4.11.10 23:58</text:p>
              </table:table-cell>
              <table:table-cell office:value-type="float" office:value="1288911492000">
                <text:p>1288911492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0:08</text:p>
              </table:table-cell>
              <table:table-cell office:value-type="float" office:value="1288912103000">
                <text:p>1288912103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0:18</text:p>
              </table:table-cell>
              <table:table-cell office:value-type="float" office:value="1288912712000">
                <text:p>128891271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0:28</text:p>
              </table:table-cell>
              <table:table-cell office:value-type="float" office:value="1288913323000">
                <text:p>128891332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0:38</text:p>
              </table:table-cell>
              <table:table-cell office:value-type="float" office:value="1288913932000">
                <text:p>128891393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0:49</text:p>
              </table:table-cell>
              <table:table-cell office:value-type="float" office:value="1288914543000">
                <text:p>128891454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0:59</text:p>
              </table:table-cell>
              <table:table-cell office:value-type="float" office:value="1288915152000">
                <text:p>1288915152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1:09</text:p>
              </table:table-cell>
              <table:table-cell office:value-type="float" office:value="1288915762000">
                <text:p>128891576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5.11.10 01:19</text:p>
              </table:table-cell>
              <table:table-cell office:value-type="float" office:value="1288916373000">
                <text:p>1288916373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5.11.10 01:29</text:p>
              </table:table-cell>
              <table:table-cell office:value-type="float" office:value="1288916983000">
                <text:p>1288916983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5.11.10 01:39</text:p>
              </table:table-cell>
              <table:table-cell office:value-type="float" office:value="1288917592000">
                <text:p>1288917592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5.11.10 01:50</text:p>
              </table:table-cell>
              <table:table-cell office:value-type="float" office:value="1288918202000">
                <text:p>1288918202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5.11.10 02:00</text:p>
              </table:table-cell>
              <table:table-cell office:value-type="float" office:value="1288918813000">
                <text:p>1288918813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5.11.10 02:10</text:p>
              </table:table-cell>
              <table:table-cell office:value-type="float" office:value="1288919422000">
                <text:p>128891942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2:20</text:p>
              </table:table-cell>
              <table:table-cell office:value-type="float" office:value="1288920033000">
                <text:p>128892003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2:30</text:p>
              </table:table-cell>
              <table:table-cell office:value-type="float" office:value="1288920642000">
                <text:p>128892064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2:40</text:p>
              </table:table-cell>
              <table:table-cell office:value-type="float" office:value="1288921253000">
                <text:p>128892125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2:51</text:p>
              </table:table-cell>
              <table:table-cell office:value-type="float" office:value="1288921862000">
                <text:p>1288921862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3:01</text:p>
              </table:table-cell>
              <table:table-cell office:value-type="float" office:value="1288922473000">
                <text:p>1288922473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3:11</text:p>
              </table:table-cell>
              <table:table-cell office:value-type="float" office:value="1288923083000">
                <text:p>1288923083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3:21</text:p>
              </table:table-cell>
              <table:table-cell office:value-type="float" office:value="1288923693000">
                <text:p>128892369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5.11.10 03:31</text:p>
              </table:table-cell>
              <table:table-cell office:value-type="float" office:value="1288924303000">
                <text:p>1288924303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3:41</text:p>
              </table:table-cell>
              <table:table-cell office:value-type="float" office:value="1288924913000">
                <text:p>128892491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5.11.10 03:52</text:p>
              </table:table-cell>
              <table:table-cell office:value-type="float" office:value="1288925522000">
                <text:p>1288925522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5.11.10 04:02</text:p>
              </table:table-cell>
              <table:table-cell office:value-type="float" office:value="1288926133000">
                <text:p>128892613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5.11.10 04:12</text:p>
              </table:table-cell>
              <table:table-cell office:value-type="float" office:value="1288926743000">
                <text:p>128892674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5.11.10 04:22</text:p>
              </table:table-cell>
              <table:table-cell office:value-type="float" office:value="1288927352000">
                <text:p>1288927352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5.11.10 04:32</text:p>
              </table:table-cell>
              <table:table-cell office:value-type="float" office:value="1288927963000">
                <text:p>1288927963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5.11.10 04:42</text:p>
              </table:table-cell>
              <table:table-cell office:value-type="float" office:value="1288928573000">
                <text:p>1288928573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5.11.10 04:53</text:p>
              </table:table-cell>
              <table:table-cell office:value-type="float" office:value="1288929202000">
                <text:p>1288929202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5.11.10 05:03</text:p>
              </table:table-cell>
              <table:table-cell office:value-type="float" office:value="1288929811000">
                <text:p>1288929811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5.11.10 05:13</text:p>
              </table:table-cell>
              <table:table-cell office:value-type="float" office:value="1288930422000">
                <text:p>1288930422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5.11.10 05:23</text:p>
              </table:table-cell>
              <table:table-cell office:value-type="float" office:value="1288931031000">
                <text:p>1288931031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05.11.10 05:34</text:p>
              </table:table-cell>
              <table:table-cell office:value-type="float" office:value="1288931641000">
                <text:p>1288931641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5.11.10 05:44</text:p>
              </table:table-cell>
              <table:table-cell office:value-type="float" office:value="1288932251000">
                <text:p>1288932251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05.11.10 05:54</text:p>
              </table:table-cell>
              <table:table-cell office:value-type="float" office:value="1288932862000">
                <text:p>1288932862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5.11.10 06:04</text:p>
              </table:table-cell>
              <table:table-cell office:value-type="float" office:value="1288933471000">
                <text:p>1288933471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5.11.10 06:14</text:p>
              </table:table-cell>
              <table:table-cell office:value-type="float" office:value="1288934082000">
                <text:p>128893408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06:24</text:p>
              </table:table-cell>
              <table:table-cell office:value-type="float" office:value="1288934692000">
                <text:p>1288934692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5.11.10 06:35</text:p>
              </table:table-cell>
              <table:table-cell office:value-type="float" office:value="1288935301000">
                <text:p>1288935301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05.11.10 06:45</text:p>
              </table:table-cell>
              <table:table-cell office:value-type="float" office:value="1288935930000">
                <text:p>1288935930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5.11.10 06:55</text:p>
              </table:table-cell>
              <table:table-cell office:value-type="float" office:value="1288936540000">
                <text:p>1288936540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5.11.10 07:05</text:p>
              </table:table-cell>
              <table:table-cell office:value-type="float" office:value="1288937150000">
                <text:p>1288937150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5.11.10 07:16</text:p>
              </table:table-cell>
              <table:table-cell office:value-type="float" office:value="1288937760000">
                <text:p>1288937760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05.11.10 07:26</text:p>
              </table:table-cell>
              <table:table-cell office:value-type="float" office:value="1288938370000">
                <text:p>1288938370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05.11.10 07:36</text:p>
              </table:table-cell>
              <table:table-cell office:value-type="float" office:value="1288938980000">
                <text:p>1288938980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5.11.10 07:46</text:p>
              </table:table-cell>
              <table:table-cell office:value-type="float" office:value="1288939590000">
                <text:p>1288939590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5.11.10 07:56</text:p>
              </table:table-cell>
              <table:table-cell office:value-type="float" office:value="1288940200000">
                <text:p>1288940200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08:06</text:p>
              </table:table-cell>
              <table:table-cell office:value-type="float" office:value="1288940810000">
                <text:p>1288940810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5.11.10 08:17</text:p>
              </table:table-cell>
              <table:table-cell office:value-type="float" office:value="1288941421000">
                <text:p>1288941421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5.11.10 08:27</text:p>
              </table:table-cell>
              <table:table-cell office:value-type="float" office:value="1288942030000">
                <text:p>128894203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5.11.10 08:37</text:p>
              </table:table-cell>
              <table:table-cell office:value-type="float" office:value="1288942641000">
                <text:p>1288942641000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05.11.10 08:47</text:p>
              </table:table-cell>
              <table:table-cell office:value-type="float" office:value="1288943250000">
                <text:p>1288943250000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05.11.10 08:57</text:p>
              </table:table-cell>
              <table:table-cell office:value-type="float" office:value="1288943861000">
                <text:p>1288943861000</text:p>
              </table:table-cell>
              <table:table-cell office:value-type="float" office:value="13.62">
                <text:p>13.62</text:p>
              </table:table-cell>
            </table:table-row>
            <table:table-row>
              <table:table-cell office:value-type="string">
                <text:p>05.11.10 09:07</text:p>
              </table:table-cell>
              <table:table-cell office:value-type="float" office:value="1288944471000">
                <text:p>1288944471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5.11.10 09:18</text:p>
              </table:table-cell>
              <table:table-cell office:value-type="float" office:value="1288945081000">
                <text:p>1288945081000</text:p>
              </table:table-cell>
              <table:table-cell office:value-type="float" office:value="14.68">
                <text:p>14.68</text:p>
              </table:table-cell>
            </table:table-row>
            <table:table-row>
              <table:table-cell office:value-type="string">
                <text:p>05.11.10 09:28</text:p>
              </table:table-cell>
              <table:table-cell office:value-type="float" office:value="1288945692000">
                <text:p>1288945692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5.11.10 09:38</text:p>
              </table:table-cell>
              <table:table-cell office:value-type="float" office:value="1288946301000">
                <text:p>1288946301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5.11.10 09:48</text:p>
              </table:table-cell>
              <table:table-cell office:value-type="float" office:value="1288946912000">
                <text:p>1288946912000</text:p>
              </table:table-cell>
              <table:table-cell office:value-type="float" office:value="14.37">
                <text:p>14.37</text:p>
              </table:table-cell>
            </table:table-row>
            <table:table-row>
              <table:table-cell office:value-type="string">
                <text:p>05.11.10 09:58</text:p>
              </table:table-cell>
              <table:table-cell office:value-type="float" office:value="1288947522000">
                <text:p>1288947522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05.11.10 10:08</text:p>
              </table:table-cell>
              <table:table-cell office:value-type="float" office:value="1288948133000">
                <text:p>12889481330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05.11.10 10:19</text:p>
              </table:table-cell>
              <table:table-cell office:value-type="float" office:value="1288948742000">
                <text:p>1288948742000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string">
                <text:p>05.11.10 10:29</text:p>
              </table:table-cell>
              <table:table-cell office:value-type="float" office:value="1288949353000">
                <text:p>1288949353000</text:p>
              </table:table-cell>
              <table:table-cell office:value-type="float" office:value="14.56">
                <text:p>14.56</text:p>
              </table:table-cell>
            </table:table-row>
            <table:table-row>
              <table:table-cell office:value-type="string">
                <text:p>05.11.10 10:39</text:p>
              </table:table-cell>
              <table:table-cell office:value-type="float" office:value="1288949963000">
                <text:p>1288949963000</text:p>
              </table:table-cell>
              <table:table-cell office:value-type="float" office:value="15.12">
                <text:p>15.12</text:p>
              </table:table-cell>
            </table:table-row>
            <table:table-row>
              <table:table-cell office:value-type="string">
                <text:p>05.11.10 10:49</text:p>
              </table:table-cell>
              <table:table-cell office:value-type="float" office:value="1288950573000">
                <text:p>1288950573000</text:p>
              </table:table-cell>
              <table:table-cell office:value-type="float" office:value="15.25">
                <text:p>15.25</text:p>
              </table:table-cell>
            </table:table-row>
            <table:table-row>
              <table:table-cell office:value-type="string">
                <text:p>05.11.10 11:00</text:p>
              </table:table-cell>
              <table:table-cell office:value-type="float" office:value="1288951202000">
                <text:p>1288951202000</text:p>
              </table:table-cell>
              <table:table-cell office:value-type="float" office:value="15.06">
                <text:p>15.06</text:p>
              </table:table-cell>
            </table:table-row>
            <table:table-row>
              <table:table-cell office:value-type="string">
                <text:p>05.11.10 11:10</text:p>
              </table:table-cell>
              <table:table-cell office:value-type="float" office:value="1288951812000">
                <text:p>1288951812000</text:p>
              </table:table-cell>
              <table:table-cell office:value-type="float" office:value="14.87">
                <text:p>14.87</text:p>
              </table:table-cell>
            </table:table-row>
            <table:table-row>
              <table:table-cell office:value-type="string">
                <text:p>05.11.10 11:20</text:p>
              </table:table-cell>
              <table:table-cell office:value-type="float" office:value="1288952422000">
                <text:p>1288952422000</text:p>
              </table:table-cell>
              <table:table-cell office:value-type="float" office:value="14.81">
                <text:p>14.81</text:p>
              </table:table-cell>
            </table:table-row>
            <table:table-row>
              <table:table-cell office:value-type="string">
                <text:p>05.11.10 11:30</text:p>
              </table:table-cell>
              <table:table-cell office:value-type="float" office:value="1288953033000">
                <text:p>1288953033000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05.11.10 11:40</text:p>
              </table:table-cell>
              <table:table-cell office:value-type="float" office:value="1288953643000">
                <text:p>1288953643000</text:p>
              </table:table-cell>
              <table:table-cell office:value-type="float" office:value="14.43">
                <text:p>14.43</text:p>
              </table:table-cell>
            </table:table-row>
            <table:table-row>
              <table:table-cell office:value-type="string">
                <text:p>05.11.10 11:50</text:p>
              </table:table-cell>
              <table:table-cell office:value-type="float" office:value="1288954253000">
                <text:p>1288954253000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05.11.10 12:01</text:p>
              </table:table-cell>
              <table:table-cell office:value-type="float" office:value="1288954863000">
                <text:p>1288954863000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05.11.10 12:11</text:p>
              </table:table-cell>
              <table:table-cell office:value-type="float" office:value="1288955473000">
                <text:p>1288955473000</text:p>
              </table:table-cell>
              <table:table-cell office:value-type="float" office:value="14.31">
                <text:p>14.31</text:p>
              </table:table-cell>
            </table:table-row>
            <table:table-row>
              <table:table-cell office:value-type="string">
                <text:p>05.11.10 12:21</text:p>
              </table:table-cell>
              <table:table-cell office:value-type="float" office:value="1288956083000">
                <text:p>1288956083000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05.11.10 12:31</text:p>
              </table:table-cell>
              <table:table-cell office:value-type="float" office:value="1288956694000">
                <text:p>1288956694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5.11.10 12:41</text:p>
              </table:table-cell>
              <table:table-cell office:value-type="float" office:value="1288957304000">
                <text:p>1288957304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5.11.10 12:52</text:p>
              </table:table-cell>
              <table:table-cell office:value-type="float" office:value="1288957933000">
                <text:p>1288957933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5.11.10 13:02</text:p>
              </table:table-cell>
              <table:table-cell office:value-type="float" office:value="1288958542000">
                <text:p>1288958542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5.11.10 13:12</text:p>
              </table:table-cell>
              <table:table-cell office:value-type="float" office:value="1288959153000">
                <text:p>1288959153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5.11.10 13:22</text:p>
              </table:table-cell>
              <table:table-cell office:value-type="float" office:value="1288959763000">
                <text:p>1288959763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5.11.10 13:32</text:p>
              </table:table-cell>
              <table:table-cell office:value-type="float" office:value="1288960373000">
                <text:p>1288960373000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05.11.10 13:43</text:p>
              </table:table-cell>
              <table:table-cell office:value-type="float" office:value="1288960983000">
                <text:p>1288960983000</text:p>
              </table:table-cell>
              <table:table-cell office:value-type="float" office:value="13.56">
                <text:p>13.56</text:p>
              </table:table-cell>
            </table:table-row>
            <table:table-row>
              <table:table-cell office:value-type="string">
                <text:p>05.11.10 13:53</text:p>
              </table:table-cell>
              <table:table-cell office:value-type="float" office:value="1288961593000">
                <text:p>1288961593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5.11.10 14:03</text:p>
              </table:table-cell>
              <table:table-cell office:value-type="float" office:value="1288962204000">
                <text:p>1288962204000</text:p>
              </table:table-cell>
              <table:table-cell office:value-type="float" office:value="13.87">
                <text:p>13.87</text:p>
              </table:table-cell>
            </table:table-row>
            <table:table-row>
              <table:table-cell office:value-type="string">
                <text:p>05.11.10 14:13</text:p>
              </table:table-cell>
              <table:table-cell office:value-type="float" office:value="1288962814000">
                <text:p>1288962814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5.11.10 14:23</text:p>
              </table:table-cell>
              <table:table-cell office:value-type="float" office:value="1288963424000">
                <text:p>1288963424000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05.11.10 14:33</text:p>
              </table:table-cell>
              <table:table-cell office:value-type="float" office:value="1288964035000">
                <text:p>1288964035000</text:p>
              </table:table-cell>
              <table:table-cell office:value-type="float" office:value="13.68">
                <text:p>13.68</text:p>
              </table:table-cell>
            </table:table-row>
            <table:table-row>
              <table:table-cell office:value-type="string">
                <text:p>05.11.10 14:44</text:p>
              </table:table-cell>
              <table:table-cell office:value-type="float" office:value="1288964644000">
                <text:p>1288964644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5.11.10 14:54</text:p>
              </table:table-cell>
              <table:table-cell office:value-type="float" office:value="1288965255000">
                <text:p>1288965255000</text:p>
              </table:table-cell>
              <table:table-cell office:value-type="float" office:value="13.43">
                <text:p>13.43</text:p>
              </table:table-cell>
            </table:table-row>
            <table:table-row>
              <table:table-cell office:value-type="string">
                <text:p>05.11.10 15:04</text:p>
              </table:table-cell>
              <table:table-cell office:value-type="float" office:value="1288965864000">
                <text:p>1288965864000</text:p>
              </table:table-cell>
              <table:table-cell office:value-type="float" office:value="13.37">
                <text:p>13.37</text:p>
              </table:table-cell>
            </table:table-row>
            <table:table-row>
              <table:table-cell office:value-type="string">
                <text:p>05.11.10 15:14</text:p>
              </table:table-cell>
              <table:table-cell office:value-type="float" office:value="1288966475000">
                <text:p>1288966475000</text:p>
              </table:table-cell>
              <table:table-cell office:value-type="float" office:value="13.25">
                <text:p>13.25</text:p>
              </table:table-cell>
            </table:table-row>
            <table:table-row>
              <table:table-cell office:value-type="string">
                <text:p>05.11.10 15:24</text:p>
              </table:table-cell>
              <table:table-cell office:value-type="float" office:value="1288967084000">
                <text:p>1288967084000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05.11.10 15:34</text:p>
              </table:table-cell>
              <table:table-cell office:value-type="float" office:value="1288967695000">
                <text:p>1288967695000</text:p>
              </table:table-cell>
              <table:table-cell office:value-type="float" office:value="13.06">
                <text:p>13.06</text:p>
              </table:table-cell>
            </table:table-row>
            <table:table-row>
              <table:table-cell office:value-type="string">
                <text:p>05.11.10 15:45</text:p>
              </table:table-cell>
              <table:table-cell office:value-type="float" office:value="1288968305000">
                <text:p>128896830500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5.11.10 15:55</text:p>
              </table:table-cell>
              <table:table-cell office:value-type="float" office:value="1288968915000">
                <text:p>1288968915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5.11.10 16:05</text:p>
              </table:table-cell>
              <table:table-cell office:value-type="float" office:value="1288969526000">
                <text:p>1288969526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05.11.10 16:15</text:p>
              </table:table-cell>
              <table:table-cell office:value-type="float" office:value="1288970136000">
                <text:p>1288970136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05.11.10 16:25</text:p>
              </table:table-cell>
              <table:table-cell office:value-type="float" office:value="1288970745000">
                <text:p>1288970745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05.11.10 16:36</text:p>
              </table:table-cell>
              <table:table-cell office:value-type="float" office:value="1288971374000">
                <text:p>1288971374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05.11.10 16:46</text:p>
              </table:table-cell>
              <table:table-cell office:value-type="float" office:value="1288971985000">
                <text:p>1288971985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5.11.10 16:56</text:p>
              </table:table-cell>
              <table:table-cell office:value-type="float" office:value="1288972594000">
                <text:p>1288972594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05.11.10 17:06</text:p>
              </table:table-cell>
              <table:table-cell office:value-type="float" office:value="1288973205000">
                <text:p>1288973205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5.11.10 17:17</text:p>
              </table:table-cell>
              <table:table-cell office:value-type="float" office:value="1288973851000">
                <text:p>1288973851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05.11.10 17:27</text:p>
              </table:table-cell>
              <table:table-cell office:value-type="float" office:value="1288974462000">
                <text:p>1288974462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05.11.10 17:37</text:p>
              </table:table-cell>
              <table:table-cell office:value-type="float" office:value="1288975072000">
                <text:p>1288975072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5.11.10 17:48</text:p>
              </table:table-cell>
              <table:table-cell office:value-type="float" office:value="1288975682000">
                <text:p>128897568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17:58</text:p>
              </table:table-cell>
              <table:table-cell office:value-type="float" office:value="1288976293000">
                <text:p>128897629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8:08</text:p>
              </table:table-cell>
              <table:table-cell office:value-type="float" office:value="1288976902000">
                <text:p>1288976902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8:18</text:p>
              </table:table-cell>
              <table:table-cell office:value-type="float" office:value="1288977513000">
                <text:p>128897751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8:28</text:p>
              </table:table-cell>
              <table:table-cell office:value-type="float" office:value="1288978123000">
                <text:p>128897812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8:38</text:p>
              </table:table-cell>
              <table:table-cell office:value-type="float" office:value="1288978733000">
                <text:p>128897873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5.11.10 18:49</text:p>
              </table:table-cell>
              <table:table-cell office:value-type="float" office:value="1288979342000">
                <text:p>1288979342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8:59</text:p>
              </table:table-cell>
              <table:table-cell office:value-type="float" office:value="1288979953000">
                <text:p>128897995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9:09</text:p>
              </table:table-cell>
              <table:table-cell office:value-type="float" office:value="1288980582000">
                <text:p>1288980582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19:19</text:p>
              </table:table-cell>
              <table:table-cell office:value-type="float" office:value="1288981192000">
                <text:p>128898119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19:30</text:p>
              </table:table-cell>
              <table:table-cell office:value-type="float" office:value="1288981802000">
                <text:p>128898180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19:40</text:p>
              </table:table-cell>
              <table:table-cell office:value-type="float" office:value="1288982412000">
                <text:p>128898241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19:50</text:p>
              </table:table-cell>
              <table:table-cell office:value-type="float" office:value="1288983022000">
                <text:p>1288983022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5.11.10 20:00</text:p>
              </table:table-cell>
              <table:table-cell office:value-type="float" office:value="1288983633000">
                <text:p>1288983633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5.11.10 20:10</text:p>
              </table:table-cell>
              <table:table-cell office:value-type="float" office:value="1288984242000">
                <text:p>128898424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20:20</text:p>
              </table:table-cell>
              <table:table-cell office:value-type="float" office:value="1288984853000">
                <text:p>1288984853000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>05.11.10 20:31</text:p>
              </table:table-cell>
              <table:table-cell office:value-type="float" office:value="1288985462000">
                <text:p>1288985462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05.11.10 20:41</text:p>
              </table:table-cell>
              <table:table-cell office:value-type="float" office:value="1288986073000">
                <text:p>128898607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20:51</text:p>
              </table:table-cell>
              <table:table-cell office:value-type="float" office:value="1288986683000">
                <text:p>128898668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21:01</text:p>
              </table:table-cell>
              <table:table-cell office:value-type="float" office:value="1288987293000">
                <text:p>1288987293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5.11.10 21:11</text:p>
              </table:table-cell>
              <table:table-cell office:value-type="float" office:value="1288987903000">
                <text:p>128898790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5.11.10 21:21</text:p>
              </table:table-cell>
              <table:table-cell office:value-type="float" office:value="1288988513000">
                <text:p>128898851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5.11.10 21:32</text:p>
              </table:table-cell>
              <table:table-cell office:value-type="float" office:value="1288989124000">
                <text:p>1288989124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5.11.10 21:42</text:p>
              </table:table-cell>
              <table:table-cell office:value-type="float" office:value="1288989733000">
                <text:p>1288989733000</text:p>
              </table:table-cell>
              <table:table-cell office:value-type="float" office:value="11.56">
                <text:p>11.56</text:p>
              </table:table-cell>
            </table:table-row>
            <table:table-row>
              <table:table-cell office:value-type="string">
                <text:p>05.11.10 21:52</text:p>
              </table:table-cell>
              <table:table-cell office:value-type="float" office:value="1288990343000">
                <text:p>1288990343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5.11.10 22:02</text:p>
              </table:table-cell>
              <table:table-cell office:value-type="float" office:value="1288990954000">
                <text:p>1288990954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05.11.10 22:12</text:p>
              </table:table-cell>
              <table:table-cell office:value-type="float" office:value="1288991563000">
                <text:p>1288991563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5.11.10 22:22</text:p>
              </table:table-cell>
              <table:table-cell office:value-type="float" office:value="1288992174000">
                <text:p>1288992174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5.11.10 22:33</text:p>
              </table:table-cell>
              <table:table-cell office:value-type="float" office:value="1288992784000">
                <text:p>1288992784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05.11.10 22:43</text:p>
              </table:table-cell>
              <table:table-cell office:value-type="float" office:value="1288993394000">
                <text:p>1288993394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5.11.10 22:53</text:p>
              </table:table-cell>
              <table:table-cell office:value-type="float" office:value="1288994004000">
                <text:p>1288994004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5.11.10 23:03</text:p>
              </table:table-cell>
              <table:table-cell office:value-type="float" office:value="1288994614000">
                <text:p>1288994614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05.11.10 23:13</text:p>
              </table:table-cell>
              <table:table-cell office:value-type="float" office:value="1288995225000">
                <text:p>1288995225000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05.11.10 23:24</text:p>
              </table:table-cell>
              <table:table-cell office:value-type="float" office:value="1288995852000">
                <text:p>1288995852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5.11.10 23:34</text:p>
              </table:table-cell>
              <table:table-cell office:value-type="float" office:value="1288996463000">
                <text:p>1288996463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5.11.10 23:44</text:p>
              </table:table-cell>
              <table:table-cell office:value-type="float" office:value="1288997073000">
                <text:p>128899707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5.11.10 23:54</text:p>
              </table:table-cell>
              <table:table-cell office:value-type="float" office:value="1288997683000">
                <text:p>128899768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0:04</text:p>
              </table:table-cell>
              <table:table-cell office:value-type="float" office:value="1288998293000">
                <text:p>128899829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0:15</text:p>
              </table:table-cell>
              <table:table-cell office:value-type="float" office:value="1288998903000">
                <text:p>128899890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0:25</text:p>
              </table:table-cell>
              <table:table-cell office:value-type="float" office:value="1288999513000">
                <text:p>1288999513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0:35</text:p>
              </table:table-cell>
              <table:table-cell office:value-type="float" office:value="1289000124000">
                <text:p>1289000124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0:45</text:p>
              </table:table-cell>
              <table:table-cell office:value-type="float" office:value="1289000733000">
                <text:p>1289000733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0:55</text:p>
              </table:table-cell>
              <table:table-cell office:value-type="float" office:value="1289001343000">
                <text:p>1289001343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1:05</text:p>
              </table:table-cell>
              <table:table-cell office:value-type="float" office:value="1289001954000">
                <text:p>1289001954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6.11.10 01:16</text:p>
              </table:table-cell>
              <table:table-cell office:value-type="float" office:value="1289002564000">
                <text:p>1289002564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6.11.10 01:26</text:p>
              </table:table-cell>
              <table:table-cell office:value-type="float" office:value="1289003174000">
                <text:p>1289003174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6.11.10 01:36</text:p>
              </table:table-cell>
              <table:table-cell office:value-type="float" office:value="1289003784000">
                <text:p>128900378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1:46</text:p>
              </table:table-cell>
              <table:table-cell office:value-type="float" office:value="1289004394000">
                <text:p>128900439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1:56</text:p>
              </table:table-cell>
              <table:table-cell office:value-type="float" office:value="1289005004000">
                <text:p>128900500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2:06</text:p>
              </table:table-cell>
              <table:table-cell office:value-type="float" office:value="1289005614000">
                <text:p>128900561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2:17</text:p>
              </table:table-cell>
              <table:table-cell office:value-type="float" office:value="1289006224000">
                <text:p>128900622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2:27</text:p>
              </table:table-cell>
              <table:table-cell office:value-type="float" office:value="1289006834000">
                <text:p>128900683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2:37</text:p>
              </table:table-cell>
              <table:table-cell office:value-type="float" office:value="1289007445000">
                <text:p>1289007445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2:47</text:p>
              </table:table-cell>
              <table:table-cell office:value-type="float" office:value="1289008054000">
                <text:p>128900805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2:57</text:p>
              </table:table-cell>
              <table:table-cell office:value-type="float" office:value="1289008665000">
                <text:p>1289008665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3:07</text:p>
              </table:table-cell>
              <table:table-cell office:value-type="float" office:value="1289009274000">
                <text:p>128900927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3:18</text:p>
              </table:table-cell>
              <table:table-cell office:value-type="float" office:value="1289009884000">
                <text:p>1289009884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6.11.10 03:28</text:p>
              </table:table-cell>
              <table:table-cell office:value-type="float" office:value="1289010495000">
                <text:p>1289010495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3:38</text:p>
              </table:table-cell>
              <table:table-cell office:value-type="float" office:value="1289011105000">
                <text:p>128901110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3:48</text:p>
              </table:table-cell>
              <table:table-cell office:value-type="float" office:value="1289011715000">
                <text:p>128901171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3:58</text:p>
              </table:table-cell>
              <table:table-cell office:value-type="float" office:value="1289012325000">
                <text:p>128901232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4:08</text:p>
              </table:table-cell>
              <table:table-cell office:value-type="float" office:value="1289012935000">
                <text:p>128901293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4:19</text:p>
              </table:table-cell>
              <table:table-cell office:value-type="float" office:value="1289013545000">
                <text:p>128901354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4:29</text:p>
              </table:table-cell>
              <table:table-cell office:value-type="float" office:value="1289014155000">
                <text:p>128901415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4:39</text:p>
              </table:table-cell>
              <table:table-cell office:value-type="float" office:value="1289014765000">
                <text:p>1289014765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4:49</text:p>
              </table:table-cell>
              <table:table-cell office:value-type="float" office:value="1289015375000">
                <text:p>1289015375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06.11.10 04:59</text:p>
              </table:table-cell>
              <table:table-cell office:value-type="float" office:value="1289015985000">
                <text:p>1289015985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5:09</text:p>
              </table:table-cell>
              <table:table-cell office:value-type="float" office:value="1289016596000">
                <text:p>1289016596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5:20</text:p>
              </table:table-cell>
              <table:table-cell office:value-type="float" office:value="1289017206000">
                <text:p>1289017206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5:30</text:p>
              </table:table-cell>
              <table:table-cell office:value-type="float" office:value="1289017816000">
                <text:p>1289017816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6.11.10 05:40</text:p>
              </table:table-cell>
              <table:table-cell office:value-type="float" office:value="1289018426000">
                <text:p>1289018426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5:50</text:p>
              </table:table-cell>
              <table:table-cell office:value-type="float" office:value="1289019036000">
                <text:p>1289019036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6:00</text:p>
              </table:table-cell>
              <table:table-cell office:value-type="float" office:value="1289019646000">
                <text:p>1289019646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6:10</text:p>
              </table:table-cell>
              <table:table-cell office:value-type="float" office:value="1289020256000">
                <text:p>1289020256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6:21</text:p>
              </table:table-cell>
              <table:table-cell office:value-type="float" office:value="1289020866000">
                <text:p>1289020866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6.11.10 06:31</text:p>
              </table:table-cell>
              <table:table-cell office:value-type="float" office:value="1289021495000">
                <text:p>1289021495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6.11.10 06:41</text:p>
              </table:table-cell>
              <table:table-cell office:value-type="float" office:value="1289022104000">
                <text:p>1289022104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6.11.10 06:51</text:p>
              </table:table-cell>
              <table:table-cell office:value-type="float" office:value="1289022715000">
                <text:p>1289022715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06.11.10 07:02</text:p>
              </table:table-cell>
              <table:table-cell office:value-type="float" office:value="1289023325000">
                <text:p>1289023325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7:12</text:p>
              </table:table-cell>
              <table:table-cell office:value-type="float" office:value="1289023935000">
                <text:p>1289023935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7:22</text:p>
              </table:table-cell>
              <table:table-cell office:value-type="float" office:value="1289024545000">
                <text:p>1289024545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7:32</text:p>
              </table:table-cell>
              <table:table-cell office:value-type="float" office:value="1289025174000">
                <text:p>128902517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7:43</text:p>
              </table:table-cell>
              <table:table-cell office:value-type="float" office:value="1289025784000">
                <text:p>1289025784000</text:p>
              </table:table-cell>
              <table:table-cell office:value-type="float" office:value="10.87">
                <text:p>10.87</text:p>
              </table:table-cell>
            </table:table-row>
            <table:table-row>
              <table:table-cell office:value-type="string">
                <text:p>06.11.10 07:53</text:p>
              </table:table-cell>
              <table:table-cell office:value-type="float" office:value="1289026394000">
                <text:p>128902639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8:03</text:p>
              </table:table-cell>
              <table:table-cell office:value-type="float" office:value="1289027004000">
                <text:p>128902700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8:13</text:p>
              </table:table-cell>
              <table:table-cell office:value-type="float" office:value="1289027614000">
                <text:p>1289027614000</text:p>
              </table:table-cell>
              <table:table-cell office:value-type="float" office:value="10.93">
                <text:p>10.93</text:p>
              </table:table-cell>
            </table:table-row>
            <table:table-row>
              <table:table-cell office:value-type="string">
                <text:p>06.11.10 08:23</text:p>
              </table:table-cell>
              <table:table-cell office:value-type="float" office:value="1289028224000">
                <text:p>1289028224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06.11.10 08:33</text:p>
              </table:table-cell>
              <table:table-cell office:value-type="float" office:value="1289028834000">
                <text:p>1289028834000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06.11.10 08:44</text:p>
              </table:table-cell>
              <table:table-cell office:value-type="float" office:value="1289029444000">
                <text:p>1289029444000</text:p>
              </table:table-cell>
              <table:table-cell office:value-type="float" office:value="11.25">
                <text:p>11.25</text:p>
              </table:table-cell>
            </table:table-row>
            <table:table-row>
              <table:table-cell office:value-type="string">
                <text:p>06.11.10 08:54</text:p>
              </table:table-cell>
              <table:table-cell office:value-type="float" office:value="1289030073000">
                <text:p>1289030073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06.11.10 09:04</text:p>
              </table:table-cell>
              <table:table-cell office:value-type="float" office:value="1289030684000">
                <text:p>1289030684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6.11.10 09:14</text:p>
              </table:table-cell>
              <table:table-cell office:value-type="float" office:value="1289031293000">
                <text:p>1289031293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6.11.10 09:25</text:p>
              </table:table-cell>
              <table:table-cell office:value-type="float" office:value="1289031903000">
                <text:p>128903190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6.11.10 09:35</text:p>
              </table:table-cell>
              <table:table-cell office:value-type="float" office:value="1289032514000">
                <text:p>1289032514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06.11.10 09:45</text:p>
              </table:table-cell>
              <table:table-cell office:value-type="float" office:value="1289033124000">
                <text:p>1289033124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6.11.10 09:55</text:p>
              </table:table-cell>
              <table:table-cell office:value-type="float" office:value="1289033735000">
                <text:p>128903373500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06.11.10 10:06</text:p>
              </table:table-cell>
              <table:table-cell office:value-type="float" office:value="1289034363000">
                <text:p>1289034363000</text:p>
              </table:table-cell>
              <table:table-cell office:value-type="float" office:value="12.87">
                <text:p>12.87</text:p>
              </table:table-cell>
            </table:table-row>
            <table:table-row>
              <table:table-cell office:value-type="string">
                <text:p>06.11.10 10:16</text:p>
              </table:table-cell>
              <table:table-cell office:value-type="float" office:value="1289034973000">
                <text:p>1289034973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06.11.10 10:26</text:p>
              </table:table-cell>
              <table:table-cell office:value-type="float" office:value="1289035584000">
                <text:p>1289035584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06.11.10 10:36</text:p>
              </table:table-cell>
              <table:table-cell office:value-type="float" office:value="1289036193000">
                <text:p>1289036193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06.11.10 10:46</text:p>
              </table:table-cell>
              <table:table-cell office:value-type="float" office:value="1289036804000">
                <text:p>1289036804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06.11.10 10:56</text:p>
              </table:table-cell>
              <table:table-cell office:value-type="float" office:value="1289037414000">
                <text:p>1289037414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6.11.10 11:07</text:p>
              </table:table-cell>
              <table:table-cell office:value-type="float" office:value="1289038025000">
                <text:p>1289038025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6.11.10 11:17</text:p>
              </table:table-cell>
              <table:table-cell office:value-type="float" office:value="1289038634000">
                <text:p>1289038634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1:27</text:p>
              </table:table-cell>
              <table:table-cell office:value-type="float" office:value="1289039244000">
                <text:p>1289039244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1:37</text:p>
              </table:table-cell>
              <table:table-cell office:value-type="float" office:value="1289039854000">
                <text:p>1289039854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1:47</text:p>
              </table:table-cell>
              <table:table-cell office:value-type="float" office:value="1289040464000">
                <text:p>1289040464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1:57</text:p>
              </table:table-cell>
              <table:table-cell office:value-type="float" office:value="1289041075000">
                <text:p>1289041075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6.11.10 12:08</text:p>
              </table:table-cell>
              <table:table-cell office:value-type="float" office:value="1289041686000">
                <text:p>1289041686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6.11.10 12:18</text:p>
              </table:table-cell>
              <table:table-cell office:value-type="float" office:value="1289042295000">
                <text:p>1289042295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6.11.10 12:28</text:p>
              </table:table-cell>
              <table:table-cell office:value-type="float" office:value="1289042906000">
                <text:p>1289042906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6.11.10 12:38</text:p>
              </table:table-cell>
              <table:table-cell office:value-type="float" office:value="1289043516000">
                <text:p>1289043516000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06.11.10 12:48</text:p>
              </table:table-cell>
              <table:table-cell office:value-type="float" office:value="1289044126000">
                <text:p>1289044126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2:59</text:p>
              </table:table-cell>
              <table:table-cell office:value-type="float" office:value="1289044755000">
                <text:p>1289044755000</text:p>
              </table:table-cell>
              <table:table-cell office:value-type="float" office:value="12.12">
                <text:p>12.12</text:p>
              </table:table-cell>
            </table:table-row>
            <table:table-row>
              <table:table-cell office:value-type="string">
                <text:p>06.11.10 13:09</text:p>
              </table:table-cell>
              <table:table-cell office:value-type="float" office:value="1289045365000">
                <text:p>1289045365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3:19</text:p>
              </table:table-cell>
              <table:table-cell office:value-type="float" office:value="1289045975000">
                <text:p>1289045975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6.11.10 13:29</text:p>
              </table:table-cell>
              <table:table-cell office:value-type="float" office:value="1289046585000">
                <text:p>1289046585000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06.11.10 13:39</text:p>
              </table:table-cell>
              <table:table-cell office:value-type="float" office:value="1289047195000">
                <text:p>1289047195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06.11.10 13:50</text:p>
              </table:table-cell>
              <table:table-cell office:value-type="float" office:value="1289047805000">
                <text:p>1289047805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06.11.10 14:00</text:p>
              </table:table-cell>
              <table:table-cell office:value-type="float" office:value="1289048415000">
                <text:p>1289048415000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06.11.10 14:10</text:p>
              </table:table-cell>
              <table:table-cell office:value-type="float" office:value="1289049044000">
                <text:p>1289049044000</text:p>
              </table:table-cell>
              <table:table-cell office:value-type="float" office:value="10.43">
                <text:p>10.43</text:p>
              </table:table-cell>
            </table:table-row>
            <table:table-row>
              <table:table-cell office:value-type="string">
                <text:p>06.11.10 14:20</text:p>
              </table:table-cell>
              <table:table-cell office:value-type="float" office:value="1289049654000">
                <text:p>1289049654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06.11.10 14:31</text:p>
              </table:table-cell>
              <table:table-cell office:value-type="float" office:value="1289050265000">
                <text:p>1289050265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6.11.10 14:41</text:p>
              </table:table-cell>
              <table:table-cell office:value-type="float" office:value="1289050875000">
                <text:p>1289050875000</text:p>
              </table:table-cell>
              <table:table-cell office:value-type="float" office:value="10.06">
                <text:p>10.06</text:p>
              </table:table-cell>
            </table:table-row>
            <table:table-row>
              <table:table-cell office:value-type="string">
                <text:p>06.11.10 14:51</text:p>
              </table:table-cell>
              <table:table-cell office:value-type="float" office:value="1289051485000">
                <text:p>128905148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6.11.10 15:01</text:p>
              </table:table-cell>
              <table:table-cell office:value-type="float" office:value="1289052095000">
                <text:p>128905209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6.11.10 15:11</text:p>
              </table:table-cell>
              <table:table-cell office:value-type="float" office:value="1289052705000">
                <text:p>1289052705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06.11.10 15:21</text:p>
              </table:table-cell>
              <table:table-cell office:value-type="float" office:value="1289053315000">
                <text:p>1289053315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06.11.10 15:32</text:p>
              </table:table-cell>
              <table:table-cell office:value-type="float" office:value="1289053926000">
                <text:p>128905392600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06.11.10 15:42</text:p>
              </table:table-cell>
              <table:table-cell office:value-type="float" office:value="1289054536000">
                <text:p>12890545360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06.11.10 15:52</text:p>
              </table:table-cell>
              <table:table-cell office:value-type="float" office:value="1289055145000">
                <text:p>128905514500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06.11.10 16:02</text:p>
              </table:table-cell>
              <table:table-cell office:value-type="float" office:value="1289055756000">
                <text:p>1289055756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06.11.10 16:12</text:p>
              </table:table-cell>
              <table:table-cell office:value-type="float" office:value="1289056366000">
                <text:p>1289056366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06.11.10 16:22</text:p>
              </table:table-cell>
              <table:table-cell office:value-type="float" office:value="1289056976000">
                <text:p>1289056976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06.11.10 16:33</text:p>
              </table:table-cell>
              <table:table-cell office:value-type="float" office:value="1289057586000">
                <text:p>1289057586000</text:p>
              </table:table-cell>
              <table:table-cell office:value-type="float" office:value="8.81">
                <text:p>8.81</text:p>
              </table:table-cell>
            </table:table-row>
            <table:table-row>
              <table:table-cell office:value-type="string">
                <text:p>06.11.10 16:43</text:p>
              </table:table-cell>
              <table:table-cell office:value-type="float" office:value="1289058195000">
                <text:p>1289058195000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06.11.10 16:53</text:p>
              </table:table-cell>
              <table:table-cell office:value-type="float" office:value="1289058806000">
                <text:p>128905880600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06.11.10 17:03</text:p>
              </table:table-cell>
              <table:table-cell office:value-type="float" office:value="1289059435000">
                <text:p>128905943500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06.11.10 17:14</text:p>
              </table:table-cell>
              <table:table-cell office:value-type="float" office:value="1289060044000">
                <text:p>128906004400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06.11.10 17:24</text:p>
              </table:table-cell>
              <table:table-cell office:value-type="float" office:value="1289060654000">
                <text:p>12890606540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06.11.10 17:34</text:p>
              </table:table-cell>
              <table:table-cell office:value-type="float" office:value="1289061264000">
                <text:p>1289061264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06.11.10 17:44</text:p>
              </table:table-cell>
              <table:table-cell office:value-type="float" office:value="1289061874000">
                <text:p>1289061874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06.11.10 17:54</text:p>
              </table:table-cell>
              <table:table-cell office:value-type="float" office:value="1289062484000">
                <text:p>1289062484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06.11.10 18:04</text:p>
              </table:table-cell>
              <table:table-cell office:value-type="float" office:value="1289063094000">
                <text:p>128906309400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06.11.10 18:15</text:p>
              </table:table-cell>
              <table:table-cell office:value-type="float" office:value="1289063704000">
                <text:p>128906370400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06.11.10 18:25</text:p>
              </table:table-cell>
              <table:table-cell office:value-type="float" office:value="1289064314000">
                <text:p>1289064314000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06.11.10 18:35</text:p>
              </table:table-cell>
              <table:table-cell office:value-type="float" office:value="1289064924000">
                <text:p>1289064924000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06.11.10 18:45</text:p>
              </table:table-cell>
              <table:table-cell office:value-type="float" office:value="1289065533000">
                <text:p>1289065533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06.11.10 18:55</text:p>
              </table:table-cell>
              <table:table-cell office:value-type="float" office:value="1289066144000">
                <text:p>1289066144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6.11.10 19:05</text:p>
              </table:table-cell>
              <table:table-cell office:value-type="float" office:value="1289066753000">
                <text:p>1289066753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06.11.10 19:16</text:p>
              </table:table-cell>
              <table:table-cell office:value-type="float" office:value="1289067363000">
                <text:p>128906736300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06.11.10 19:26</text:p>
              </table:table-cell>
              <table:table-cell office:value-type="float" office:value="1289067974000">
                <text:p>128906797400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06.11.10 19:36</text:p>
              </table:table-cell>
              <table:table-cell office:value-type="float" office:value="1289068583000">
                <text:p>128906858300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06.11.10 19:46</text:p>
              </table:table-cell>
              <table:table-cell office:value-type="float" office:value="1289069193000">
                <text:p>1289069193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06.11.10 19:56</text:p>
              </table:table-cell>
              <table:table-cell office:value-type="float" office:value="1289069802000">
                <text:p>1289069802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06.11.10 20:06</text:p>
              </table:table-cell>
              <table:table-cell office:value-type="float" office:value="1289070413000">
                <text:p>1289070413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06.11.10 20:17</text:p>
              </table:table-cell>
              <table:table-cell office:value-type="float" office:value="1289071023000">
                <text:p>1289071023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06.11.10 20:27</text:p>
              </table:table-cell>
              <table:table-cell office:value-type="float" office:value="1289071632000">
                <text:p>1289071632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06.11.10 20:37</text:p>
              </table:table-cell>
              <table:table-cell office:value-type="float" office:value="1289072243000">
                <text:p>1289072243000</text:p>
              </table:table-cell>
              <table:table-cell office:value-type="float" office:value="7.06">
                <text:p>7.06</text:p>
              </table:table-cell>
            </table:table-row>
            <table:table-row>
              <table:table-cell office:value-type="string">
                <text:p>06.11.10 20:47</text:p>
              </table:table-cell>
              <table:table-cell office:value-type="float" office:value="1289072852000">
                <text:p>1289072852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06.11.10 20:57</text:p>
              </table:table-cell>
              <table:table-cell office:value-type="float" office:value="1289073463000">
                <text:p>1289073463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06.11.10 21:07</text:p>
              </table:table-cell>
              <table:table-cell office:value-type="float" office:value="1289074072000">
                <text:p>1289074072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06.11.10 21:18</text:p>
              </table:table-cell>
              <table:table-cell office:value-type="float" office:value="1289074682000">
                <text:p>1289074682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06.11.10 21:28</text:p>
              </table:table-cell>
              <table:table-cell office:value-type="float" office:value="1289075292000">
                <text:p>1289075292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1:38</text:p>
              </table:table-cell>
              <table:table-cell office:value-type="float" office:value="1289075902000">
                <text:p>1289075902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1:48</text:p>
              </table:table-cell>
              <table:table-cell office:value-type="float" office:value="1289076511000">
                <text:p>1289076511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1:58</text:p>
              </table:table-cell>
              <table:table-cell office:value-type="float" office:value="1289077121000">
                <text:p>1289077121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2:08</text:p>
              </table:table-cell>
              <table:table-cell office:value-type="float" office:value="1289077732000">
                <text:p>1289077732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2:19</text:p>
              </table:table-cell>
              <table:table-cell office:value-type="float" office:value="1289078341000">
                <text:p>1289078341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2:29</text:p>
              </table:table-cell>
              <table:table-cell office:value-type="float" office:value="1289078951000">
                <text:p>1289078951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6.11.10 22:39</text:p>
              </table:table-cell>
              <table:table-cell office:value-type="float" office:value="1289079561000">
                <text:p>1289079561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6.11.10 22:49</text:p>
              </table:table-cell>
              <table:table-cell office:value-type="float" office:value="1289080171000">
                <text:p>1289080171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6.11.10 22:59</text:p>
              </table:table-cell>
              <table:table-cell office:value-type="float" office:value="1289080780000">
                <text:p>1289080780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6.11.10 23:09</text:p>
              </table:table-cell>
              <table:table-cell office:value-type="float" office:value="1289081390000">
                <text:p>1289081390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6.11.10 23:20</text:p>
              </table:table-cell>
              <table:table-cell office:value-type="float" office:value="1289082000000">
                <text:p>1289082000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6.11.10 23:30</text:p>
              </table:table-cell>
              <table:table-cell office:value-type="float" office:value="1289082610000">
                <text:p>1289082610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6.11.10 23:40</text:p>
              </table:table-cell>
              <table:table-cell office:value-type="float" office:value="1289083220000">
                <text:p>1289083220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6.11.10 23:50</text:p>
              </table:table-cell>
              <table:table-cell office:value-type="float" office:value="1289083847000">
                <text:p>1289083847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7.11.10 00:00</text:p>
              </table:table-cell>
              <table:table-cell office:value-type="float" office:value="1289084457000">
                <text:p>1289084457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7.11.10 00:11</text:p>
              </table:table-cell>
              <table:table-cell office:value-type="float" office:value="1289085067000">
                <text:p>1289085067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7.11.10 00:21</text:p>
              </table:table-cell>
              <table:table-cell office:value-type="float" office:value="1289085677000">
                <text:p>1289085677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07.11.10 00:31</text:p>
              </table:table-cell>
              <table:table-cell office:value-type="float" office:value="1289086287000">
                <text:p>128908628700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07.11.10 00:41</text:p>
              </table:table-cell>
              <table:table-cell office:value-type="float" office:value="1289086897000">
                <text:p>1289086897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7.11.10 00:51</text:p>
              </table:table-cell>
              <table:table-cell office:value-type="float" office:value="1289087507000">
                <text:p>1289087507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7.11.10 01:01</text:p>
              </table:table-cell>
              <table:table-cell office:value-type="float" office:value="1289088116000">
                <text:p>128908811600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07.11.10 01:12</text:p>
              </table:table-cell>
              <table:table-cell office:value-type="float" office:value="1289088726000">
                <text:p>1289088726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7.11.10 01:22</text:p>
              </table:table-cell>
              <table:table-cell office:value-type="float" office:value="1289089336000">
                <text:p>1289089336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7.11.10 01:32</text:p>
              </table:table-cell>
              <table:table-cell office:value-type="float" office:value="1289089964000">
                <text:p>1289089964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01:42</text:p>
              </table:table-cell>
              <table:table-cell office:value-type="float" office:value="1289090574000">
                <text:p>1289090574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7.11.10 01:53</text:p>
              </table:table-cell>
              <table:table-cell office:value-type="float" office:value="1289091183000">
                <text:p>1289091183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7.11.10 02:03</text:p>
              </table:table-cell>
              <table:table-cell office:value-type="float" office:value="1289091793000">
                <text:p>1289091793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7.11.10 02:13</text:p>
              </table:table-cell>
              <table:table-cell office:value-type="float" office:value="1289092403000">
                <text:p>1289092403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07.11.10 02:23</text:p>
              </table:table-cell>
              <table:table-cell office:value-type="float" office:value="1289093012000">
                <text:p>1289093012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7.11.10 02:33</text:p>
              </table:table-cell>
              <table:table-cell office:value-type="float" office:value="1289093622000">
                <text:p>1289093622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07.11.10 02:43</text:p>
              </table:table-cell>
              <table:table-cell office:value-type="float" office:value="1289094232000">
                <text:p>1289094232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07.11.10 02:54</text:p>
              </table:table-cell>
              <table:table-cell office:value-type="float" office:value="1289094842000">
                <text:p>1289094842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7.11.10 03:04</text:p>
              </table:table-cell>
              <table:table-cell office:value-type="float" office:value="1289095452000">
                <text:p>1289095452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7.11.10 03:14</text:p>
              </table:table-cell>
              <table:table-cell office:value-type="float" office:value="1289096061000">
                <text:p>1289096061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7.11.10 03:24</text:p>
              </table:table-cell>
              <table:table-cell office:value-type="float" office:value="1289096671000">
                <text:p>1289096671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7.11.10 03:34</text:p>
              </table:table-cell>
              <table:table-cell office:value-type="float" office:value="1289097280000">
                <text:p>1289097280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7.11.10 03:44</text:p>
              </table:table-cell>
              <table:table-cell office:value-type="float" office:value="1289097890000">
                <text:p>1289097890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07.11.10 03:54</text:p>
              </table:table-cell>
              <table:table-cell office:value-type="float" office:value="1289098498000">
                <text:p>1289098498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7.11.10 04:05</text:p>
              </table:table-cell>
              <table:table-cell office:value-type="float" office:value="1289099109000">
                <text:p>1289099109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07.11.10 04:15</text:p>
              </table:table-cell>
              <table:table-cell office:value-type="float" office:value="1289099719000">
                <text:p>1289099719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7.11.10 04:25</text:p>
              </table:table-cell>
              <table:table-cell office:value-type="float" office:value="1289100327000">
                <text:p>1289100327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7.11.10 04:35</text:p>
              </table:table-cell>
              <table:table-cell office:value-type="float" office:value="1289100937000">
                <text:p>1289100937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7.11.10 04:45</text:p>
              </table:table-cell>
              <table:table-cell office:value-type="float" office:value="1289101547000">
                <text:p>1289101547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07.11.10 04:55</text:p>
              </table:table-cell>
              <table:table-cell office:value-type="float" office:value="1289102156000">
                <text:p>1289102156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7.11.10 05:06</text:p>
              </table:table-cell>
              <table:table-cell office:value-type="float" office:value="1289102766000">
                <text:p>1289102766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07.11.10 05:16</text:p>
              </table:table-cell>
              <table:table-cell office:value-type="float" office:value="1289103376000">
                <text:p>1289103376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07.11.10 05:26</text:p>
              </table:table-cell>
              <table:table-cell office:value-type="float" office:value="1289103985000">
                <text:p>1289103985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7.11.10 05:36</text:p>
              </table:table-cell>
              <table:table-cell office:value-type="float" office:value="1289104595000">
                <text:p>1289104595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07.11.10 05:46</text:p>
              </table:table-cell>
              <table:table-cell office:value-type="float" office:value="1289105204000">
                <text:p>1289105204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7.11.10 05:56</text:p>
              </table:table-cell>
              <table:table-cell office:value-type="float" office:value="1289105814000">
                <text:p>1289105814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7.11.10 06:07</text:p>
              </table:table-cell>
              <table:table-cell office:value-type="float" office:value="1289106424000">
                <text:p>1289106424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7.11.10 06:17</text:p>
              </table:table-cell>
              <table:table-cell office:value-type="float" office:value="1289107033000">
                <text:p>1289107033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7.11.10 06:27</text:p>
              </table:table-cell>
              <table:table-cell office:value-type="float" office:value="1289107643000">
                <text:p>1289107643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7.11.10 06:37</text:p>
              </table:table-cell>
              <table:table-cell office:value-type="float" office:value="1289108253000">
                <text:p>1289108253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7.11.10 06:47</text:p>
              </table:table-cell>
              <table:table-cell office:value-type="float" office:value="1289108862000">
                <text:p>128910886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7.11.10 06:57</text:p>
              </table:table-cell>
              <table:table-cell office:value-type="float" office:value="1289109472000">
                <text:p>128910947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7.11.10 07:08</text:p>
              </table:table-cell>
              <table:table-cell office:value-type="float" office:value="1289110082000">
                <text:p>1289110082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7.11.10 07:18</text:p>
              </table:table-cell>
              <table:table-cell office:value-type="float" office:value="1289110691000">
                <text:p>1289110691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7.11.10 07:28</text:p>
              </table:table-cell>
              <table:table-cell office:value-type="float" office:value="1289111300000">
                <text:p>1289111300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7.11.10 07:38</text:p>
              </table:table-cell>
              <table:table-cell office:value-type="float" office:value="1289111910000">
                <text:p>1289111910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7.11.10 07:48</text:p>
              </table:table-cell>
              <table:table-cell office:value-type="float" office:value="1289112520000">
                <text:p>1289112520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7.11.10 07:58</text:p>
              </table:table-cell>
              <table:table-cell office:value-type="float" office:value="1289113130000">
                <text:p>1289113130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7.11.10 08:08</text:p>
              </table:table-cell>
              <table:table-cell office:value-type="float" office:value="1289113739000">
                <text:p>1289113739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7.11.10 08:19</text:p>
              </table:table-cell>
              <table:table-cell office:value-type="float" office:value="1289114349000">
                <text:p>1289114349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7.11.10 08:29</text:p>
              </table:table-cell>
              <table:table-cell office:value-type="float" office:value="1289114958000">
                <text:p>1289114958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7.11.10 08:39</text:p>
              </table:table-cell>
              <table:table-cell office:value-type="float" office:value="1289115568000">
                <text:p>1289115568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7.11.10 08:49</text:p>
              </table:table-cell>
              <table:table-cell office:value-type="float" office:value="1289116178000">
                <text:p>1289116178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7.11.10 09:00</text:p>
              </table:table-cell>
              <table:table-cell office:value-type="float" office:value="1289116806000">
                <text:p>1289116806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7.11.10 09:10</text:p>
              </table:table-cell>
              <table:table-cell office:value-type="float" office:value="1289117415000">
                <text:p>1289117415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09:20</text:p>
              </table:table-cell>
              <table:table-cell office:value-type="float" office:value="1289118044000">
                <text:p>1289118044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07.11.10 09:30</text:p>
              </table:table-cell>
              <table:table-cell office:value-type="float" office:value="1289118653000">
                <text:p>1289118653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07.11.10 09:41</text:p>
              </table:table-cell>
              <table:table-cell office:value-type="float" office:value="1289119262000">
                <text:p>1289119262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7.11.10 09:51</text:p>
              </table:table-cell>
              <table:table-cell office:value-type="float" office:value="1289119872000">
                <text:p>1289119872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0:01</text:p>
              </table:table-cell>
              <table:table-cell office:value-type="float" office:value="1289120481000">
                <text:p>1289120481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0:11</text:p>
              </table:table-cell>
              <table:table-cell office:value-type="float" office:value="1289121092000">
                <text:p>1289121092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0:21</text:p>
              </table:table-cell>
              <table:table-cell office:value-type="float" office:value="1289121701000">
                <text:p>1289121701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0:31</text:p>
              </table:table-cell>
              <table:table-cell office:value-type="float" office:value="1289122311000">
                <text:p>1289122311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10:42</text:p>
              </table:table-cell>
              <table:table-cell office:value-type="float" office:value="1289122920000">
                <text:p>1289122920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0:52</text:p>
              </table:table-cell>
              <table:table-cell office:value-type="float" office:value="1289123530000">
                <text:p>1289123530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1:02</text:p>
              </table:table-cell>
              <table:table-cell office:value-type="float" office:value="1289124158000">
                <text:p>1289124158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1:12</text:p>
              </table:table-cell>
              <table:table-cell office:value-type="float" office:value="1289124768000">
                <text:p>1289124768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7.11.10 11:22</text:p>
              </table:table-cell>
              <table:table-cell office:value-type="float" office:value="1289125378000">
                <text:p>1289125378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7.11.10 11:33</text:p>
              </table:table-cell>
              <table:table-cell office:value-type="float" office:value="1289125987000">
                <text:p>1289125987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7.11.10 11:43</text:p>
              </table:table-cell>
              <table:table-cell office:value-type="float" office:value="1289126596000">
                <text:p>1289126596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7.11.10 11:53</text:p>
              </table:table-cell>
              <table:table-cell office:value-type="float" office:value="1289127206000">
                <text:p>1289127206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7.11.10 12:03</text:p>
              </table:table-cell>
              <table:table-cell office:value-type="float" office:value="1289127816000">
                <text:p>1289127816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7.11.10 12:13</text:p>
              </table:table-cell>
              <table:table-cell office:value-type="float" office:value="1289128425000">
                <text:p>1289128425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7.11.10 12:23</text:p>
              </table:table-cell>
              <table:table-cell office:value-type="float" office:value="1289129035000">
                <text:p>1289129035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7.11.10 12:34</text:p>
              </table:table-cell>
              <table:table-cell office:value-type="float" office:value="1289129644000">
                <text:p>1289129644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7.11.10 12:44</text:p>
              </table:table-cell>
              <table:table-cell office:value-type="float" office:value="1289130273000">
                <text:p>1289130273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7.11.10 12:54</text:p>
              </table:table-cell>
              <table:table-cell office:value-type="float" office:value="1289130882000">
                <text:p>1289130882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7.11.10 13:04</text:p>
              </table:table-cell>
              <table:table-cell office:value-type="float" office:value="1289131492000">
                <text:p>1289131492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3:15</text:p>
              </table:table-cell>
              <table:table-cell office:value-type="float" office:value="1289132101000">
                <text:p>1289132101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3:25</text:p>
              </table:table-cell>
              <table:table-cell office:value-type="float" office:value="1289132711000">
                <text:p>1289132711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3:35</text:p>
              </table:table-cell>
              <table:table-cell office:value-type="float" office:value="1289133321000">
                <text:p>1289133321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13:45</text:p>
              </table:table-cell>
              <table:table-cell office:value-type="float" office:value="1289133930000">
                <text:p>1289133930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7.11.10 13:55</text:p>
              </table:table-cell>
              <table:table-cell office:value-type="float" office:value="1289134540000">
                <text:p>1289134540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07.11.10 14:05</text:p>
              </table:table-cell>
              <table:table-cell office:value-type="float" office:value="1289135149000">
                <text:p>1289135149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4:15</text:p>
              </table:table-cell>
              <table:table-cell office:value-type="float" office:value="1289135759000">
                <text:p>1289135759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4:26</text:p>
              </table:table-cell>
              <table:table-cell office:value-type="float" office:value="1289136368000">
                <text:p>1289136368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4:36</text:p>
              </table:table-cell>
              <table:table-cell office:value-type="float" office:value="1289136978000">
                <text:p>1289136978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14:46</text:p>
              </table:table-cell>
              <table:table-cell office:value-type="float" office:value="1289137588000">
                <text:p>1289137588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14:56</text:p>
              </table:table-cell>
              <table:table-cell office:value-type="float" office:value="1289138197000">
                <text:p>1289138197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5:06</text:p>
              </table:table-cell>
              <table:table-cell office:value-type="float" office:value="1289138807000">
                <text:p>1289138807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5:16</text:p>
              </table:table-cell>
              <table:table-cell office:value-type="float" office:value="1289139416000">
                <text:p>1289139416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5:27</text:p>
              </table:table-cell>
              <table:table-cell office:value-type="float" office:value="1289140026000">
                <text:p>1289140026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5:37</text:p>
              </table:table-cell>
              <table:table-cell office:value-type="float" office:value="1289140636000">
                <text:p>1289140636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15:47</text:p>
              </table:table-cell>
              <table:table-cell office:value-type="float" office:value="1289141245000">
                <text:p>1289141245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5:57</text:p>
              </table:table-cell>
              <table:table-cell office:value-type="float" office:value="1289141855000">
                <text:p>1289141855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7.11.10 16:07</text:p>
              </table:table-cell>
              <table:table-cell office:value-type="float" office:value="1289142465000">
                <text:p>1289142465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7.11.10 16:17</text:p>
              </table:table-cell>
              <table:table-cell office:value-type="float" office:value="1289143073000">
                <text:p>1289143073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16:28</text:p>
              </table:table-cell>
              <table:table-cell office:value-type="float" office:value="1289143683000">
                <text:p>1289143683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16:38</text:p>
              </table:table-cell>
              <table:table-cell office:value-type="float" office:value="1289144312000">
                <text:p>1289144312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16:48</text:p>
              </table:table-cell>
              <table:table-cell office:value-type="float" office:value="1289144921000">
                <text:p>1289144921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16:58</text:p>
              </table:table-cell>
              <table:table-cell office:value-type="float" office:value="1289145530000">
                <text:p>1289145530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17:09</text:p>
              </table:table-cell>
              <table:table-cell office:value-type="float" office:value="1289146140000">
                <text:p>1289146140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7.11.10 17:19</text:p>
              </table:table-cell>
              <table:table-cell office:value-type="float" office:value="1289146750000">
                <text:p>1289146750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7:29</text:p>
              </table:table-cell>
              <table:table-cell office:value-type="float" office:value="1289147359000">
                <text:p>1289147359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17:39</text:p>
              </table:table-cell>
              <table:table-cell office:value-type="float" office:value="1289147969000">
                <text:p>1289147969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17:49</text:p>
              </table:table-cell>
              <table:table-cell office:value-type="float" office:value="1289148579000">
                <text:p>1289148579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17:59</text:p>
              </table:table-cell>
              <table:table-cell office:value-type="float" office:value="1289149188000">
                <text:p>1289149188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18:09</text:p>
              </table:table-cell>
              <table:table-cell office:value-type="float" office:value="1289149798000">
                <text:p>1289149798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18:20</text:p>
              </table:table-cell>
              <table:table-cell office:value-type="float" office:value="1289150407000">
                <text:p>1289150407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7.11.10 18:30</text:p>
              </table:table-cell>
              <table:table-cell office:value-type="float" office:value="1289151017000">
                <text:p>1289151017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7.11.10 18:40</text:p>
              </table:table-cell>
              <table:table-cell office:value-type="float" office:value="1289151627000">
                <text:p>1289151627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7.11.10 18:50</text:p>
              </table:table-cell>
              <table:table-cell office:value-type="float" office:value="1289152255000">
                <text:p>1289152255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7.11.10 19:01</text:p>
              </table:table-cell>
              <table:table-cell office:value-type="float" office:value="1289152864000">
                <text:p>1289152864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7.11.10 19:11</text:p>
              </table:table-cell>
              <table:table-cell office:value-type="float" office:value="1289153474000">
                <text:p>1289153474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7.11.10 19:21</text:p>
              </table:table-cell>
              <table:table-cell office:value-type="float" office:value="1289154084000">
                <text:p>1289154084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7.11.10 19:31</text:p>
              </table:table-cell>
              <table:table-cell office:value-type="float" office:value="1289154694000">
                <text:p>1289154694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7.11.10 19:41</text:p>
              </table:table-cell>
              <table:table-cell office:value-type="float" office:value="1289155302000">
                <text:p>1289155302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7.11.10 19:51</text:p>
              </table:table-cell>
              <table:table-cell office:value-type="float" office:value="1289155912000">
                <text:p>1289155912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7.11.10 20:02</text:p>
              </table:table-cell>
              <table:table-cell office:value-type="float" office:value="1289156522000">
                <text:p>1289156522000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07.11.10 20:12</text:p>
              </table:table-cell>
              <table:table-cell office:value-type="float" office:value="1289157132000">
                <text:p>1289157132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7.11.10 20:22</text:p>
              </table:table-cell>
              <table:table-cell office:value-type="float" office:value="1289157741000">
                <text:p>1289157741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7.11.10 20:32</text:p>
              </table:table-cell>
              <table:table-cell office:value-type="float" office:value="1289158369000">
                <text:p>1289158369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20:42</text:p>
              </table:table-cell>
              <table:table-cell office:value-type="float" office:value="1289158979000">
                <text:p>1289158979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20:53</text:p>
              </table:table-cell>
              <table:table-cell office:value-type="float" office:value="1289159589000">
                <text:p>1289159589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21:03</text:p>
              </table:table-cell>
              <table:table-cell office:value-type="float" office:value="1289160198000">
                <text:p>1289160198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07.11.10 21:13</text:p>
              </table:table-cell>
              <table:table-cell office:value-type="float" office:value="1289160808000">
                <text:p>1289160808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7.11.10 21:23</text:p>
              </table:table-cell>
              <table:table-cell office:value-type="float" office:value="1289161418000">
                <text:p>1289161418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07.11.10 21:33</text:p>
              </table:table-cell>
              <table:table-cell office:value-type="float" office:value="1289162026000">
                <text:p>1289162026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07.11.10 21:43</text:p>
              </table:table-cell>
              <table:table-cell office:value-type="float" office:value="1289162636000">
                <text:p>1289162636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21:54</text:p>
              </table:table-cell>
              <table:table-cell office:value-type="float" office:value="1289163246000">
                <text:p>1289163246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7.11.10 22:04</text:p>
              </table:table-cell>
              <table:table-cell office:value-type="float" office:value="1289163855000">
                <text:p>1289163855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7.11.10 22:14</text:p>
              </table:table-cell>
              <table:table-cell office:value-type="float" office:value="1289164483000">
                <text:p>1289164483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7.11.10 22:24</text:p>
              </table:table-cell>
              <table:table-cell office:value-type="float" office:value="1289165093000">
                <text:p>1289165093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7.11.10 22:35</text:p>
              </table:table-cell>
              <table:table-cell office:value-type="float" office:value="1289165702000">
                <text:p>1289165702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22:45</text:p>
              </table:table-cell>
              <table:table-cell office:value-type="float" office:value="1289166312000">
                <text:p>1289166312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22:55</text:p>
              </table:table-cell>
              <table:table-cell office:value-type="float" office:value="1289166922000">
                <text:p>1289166922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23:05</text:p>
              </table:table-cell>
              <table:table-cell office:value-type="float" office:value="1289167530000">
                <text:p>1289167530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7.11.10 23:15</text:p>
              </table:table-cell>
              <table:table-cell office:value-type="float" office:value="1289168140000">
                <text:p>1289168140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7.11.10 23:25</text:p>
              </table:table-cell>
              <table:table-cell office:value-type="float" office:value="1289168750000">
                <text:p>1289168750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7.11.10 23:36</text:p>
              </table:table-cell>
              <table:table-cell office:value-type="float" office:value="1289169360000">
                <text:p>1289169360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23:46</text:p>
              </table:table-cell>
              <table:table-cell office:value-type="float" office:value="1289169969000">
                <text:p>1289169969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7.11.10 23:56</text:p>
              </table:table-cell>
              <table:table-cell office:value-type="float" office:value="1289170597000">
                <text:p>1289170597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8.11.10 00:06</text:p>
              </table:table-cell>
              <table:table-cell office:value-type="float" office:value="1289171207000">
                <text:p>1289171207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8.11.10 00:16</text:p>
              </table:table-cell>
              <table:table-cell office:value-type="float" office:value="1289171816000">
                <text:p>1289171816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08.11.10 00:27</text:p>
              </table:table-cell>
              <table:table-cell office:value-type="float" office:value="1289172426000">
                <text:p>1289172426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8.11.10 00:37</text:p>
              </table:table-cell>
              <table:table-cell office:value-type="float" office:value="1289173035000">
                <text:p>1289173035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8.11.10 00:47</text:p>
              </table:table-cell>
              <table:table-cell office:value-type="float" office:value="1289173645000">
                <text:p>1289173645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00:57</text:p>
              </table:table-cell>
              <table:table-cell office:value-type="float" office:value="1289174254000">
                <text:p>1289174254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8.11.10 01:07</text:p>
              </table:table-cell>
              <table:table-cell office:value-type="float" office:value="1289174863000">
                <text:p>1289174863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01:17</text:p>
              </table:table-cell>
              <table:table-cell office:value-type="float" office:value="1289175473000">
                <text:p>1289175473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01:28</text:p>
              </table:table-cell>
              <table:table-cell office:value-type="float" office:value="1289176083000">
                <text:p>1289176083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1:38</text:p>
              </table:table-cell>
              <table:table-cell office:value-type="float" office:value="1289176711000">
                <text:p>1289176711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1:48</text:p>
              </table:table-cell>
              <table:table-cell office:value-type="float" office:value="1289177320000">
                <text:p>1289177320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8.11.10 01:58</text:p>
              </table:table-cell>
              <table:table-cell office:value-type="float" office:value="1289177930000">
                <text:p>1289177930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2:08</text:p>
              </table:table-cell>
              <table:table-cell office:value-type="float" office:value="1289178539000">
                <text:p>1289178539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2:19</text:p>
              </table:table-cell>
              <table:table-cell office:value-type="float" office:value="1289179149000">
                <text:p>1289179149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2:29</text:p>
              </table:table-cell>
              <table:table-cell office:value-type="float" office:value="1289179758000">
                <text:p>1289179758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2:39</text:p>
              </table:table-cell>
              <table:table-cell office:value-type="float" office:value="1289180368000">
                <text:p>1289180368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2:49</text:p>
              </table:table-cell>
              <table:table-cell office:value-type="float" office:value="1289180977000">
                <text:p>1289180977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8.11.10 02:59</text:p>
              </table:table-cell>
              <table:table-cell office:value-type="float" office:value="1289181586000">
                <text:p>1289181586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3:09</text:p>
              </table:table-cell>
              <table:table-cell office:value-type="float" office:value="1289182196000">
                <text:p>1289182196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3:20</text:p>
              </table:table-cell>
              <table:table-cell office:value-type="float" office:value="1289182824000">
                <text:p>1289182824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8.11.10 03:30</text:p>
              </table:table-cell>
              <table:table-cell office:value-type="float" office:value="1289183434000">
                <text:p>1289183434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8.11.10 03:40</text:p>
              </table:table-cell>
              <table:table-cell office:value-type="float" office:value="1289184043000">
                <text:p>1289184043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8.11.10 03:50</text:p>
              </table:table-cell>
              <table:table-cell office:value-type="float" office:value="1289184652000">
                <text:p>1289184652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8.11.10 04:01</text:p>
              </table:table-cell>
              <table:table-cell office:value-type="float" office:value="1289185262000">
                <text:p>1289185262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8.11.10 04:11</text:p>
              </table:table-cell>
              <table:table-cell office:value-type="float" office:value="1289185871000">
                <text:p>1289185871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8.11.10 04:21</text:p>
              </table:table-cell>
              <table:table-cell office:value-type="float" office:value="1289186480000">
                <text:p>1289186480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4:31</text:p>
              </table:table-cell>
              <table:table-cell office:value-type="float" office:value="1289187090000">
                <text:p>1289187090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04:41</text:p>
              </table:table-cell>
              <table:table-cell office:value-type="float" office:value="1289187699000">
                <text:p>1289187699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8.11.10 04:51</text:p>
              </table:table-cell>
              <table:table-cell office:value-type="float" office:value="1289188309000">
                <text:p>1289188309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05:02</text:p>
              </table:table-cell>
              <table:table-cell office:value-type="float" office:value="1289188937000">
                <text:p>1289188937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8.11.10 05:12</text:p>
              </table:table-cell>
              <table:table-cell office:value-type="float" office:value="1289189546000">
                <text:p>1289189546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8.11.10 05:22</text:p>
              </table:table-cell>
              <table:table-cell office:value-type="float" office:value="1289190155000">
                <text:p>1289190155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05:32</text:p>
              </table:table-cell>
              <table:table-cell office:value-type="float" office:value="1289190765000">
                <text:p>1289190765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8.11.10 05:42</text:p>
              </table:table-cell>
              <table:table-cell office:value-type="float" office:value="1289191375000">
                <text:p>1289191375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8.11.10 05:53</text:p>
              </table:table-cell>
              <table:table-cell office:value-type="float" office:value="1289191985000">
                <text:p>1289191985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06:03</text:p>
              </table:table-cell>
              <table:table-cell office:value-type="float" office:value="1289192593000">
                <text:p>1289192593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8.11.10 06:13</text:p>
              </table:table-cell>
              <table:table-cell office:value-type="float" office:value="1289193203000">
                <text:p>1289193203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06:23</text:p>
              </table:table-cell>
              <table:table-cell office:value-type="float" office:value="1289193812000">
                <text:p>1289193812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06:33</text:p>
              </table:table-cell>
              <table:table-cell office:value-type="float" office:value="1289194422000">
                <text:p>1289194422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06:43</text:p>
              </table:table-cell>
              <table:table-cell office:value-type="float" office:value="1289195031000">
                <text:p>1289195031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06:54</text:p>
              </table:table-cell>
              <table:table-cell office:value-type="float" office:value="1289195641000">
                <text:p>1289195641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8.11.10 07:04</text:p>
              </table:table-cell>
              <table:table-cell office:value-type="float" office:value="1289196250000">
                <text:p>1289196250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07:14</text:p>
              </table:table-cell>
              <table:table-cell office:value-type="float" office:value="1289196860000">
                <text:p>1289196860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7:24</text:p>
              </table:table-cell>
              <table:table-cell office:value-type="float" office:value="1289197469000">
                <text:p>1289197469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7:34</text:p>
              </table:table-cell>
              <table:table-cell office:value-type="float" office:value="1289198078000">
                <text:p>1289198078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7:44</text:p>
              </table:table-cell>
              <table:table-cell office:value-type="float" office:value="1289198689000">
                <text:p>1289198689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8.11.10 07:54</text:p>
              </table:table-cell>
              <table:table-cell office:value-type="float" office:value="1289199298000">
                <text:p>1289199298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8:05</text:p>
              </table:table-cell>
              <table:table-cell office:value-type="float" office:value="1289199908000">
                <text:p>1289199908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8:15</text:p>
              </table:table-cell>
              <table:table-cell office:value-type="float" office:value="1289200517000">
                <text:p>1289200517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8:25</text:p>
              </table:table-cell>
              <table:table-cell office:value-type="float" office:value="1289201126000">
                <text:p>1289201126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8:35</text:p>
              </table:table-cell>
              <table:table-cell office:value-type="float" office:value="1289201735000">
                <text:p>1289201735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8.11.10 08:45</text:p>
              </table:table-cell>
              <table:table-cell office:value-type="float" office:value="1289202345000">
                <text:p>1289202345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8.11.10 08:55</text:p>
              </table:table-cell>
              <table:table-cell office:value-type="float" office:value="1289202954000">
                <text:p>1289202954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8.11.10 09:06</text:p>
              </table:table-cell>
              <table:table-cell office:value-type="float" office:value="1289203564000">
                <text:p>1289203564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8.11.10 09:16</text:p>
              </table:table-cell>
              <table:table-cell office:value-type="float" office:value="1289204173000">
                <text:p>1289204173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09:26</text:p>
              </table:table-cell>
              <table:table-cell office:value-type="float" office:value="1289204783000">
                <text:p>1289204783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8.11.10 09:36</text:p>
              </table:table-cell>
              <table:table-cell office:value-type="float" office:value="1289205393000">
                <text:p>1289205393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09:46</text:p>
              </table:table-cell>
              <table:table-cell office:value-type="float" office:value="1289206002000">
                <text:p>1289206002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09:56</text:p>
              </table:table-cell>
              <table:table-cell office:value-type="float" office:value="1289206612000">
                <text:p>1289206612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10:07</text:p>
              </table:table-cell>
              <table:table-cell office:value-type="float" office:value="1289207221000">
                <text:p>1289207221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8.11.10 10:17</text:p>
              </table:table-cell>
              <table:table-cell office:value-type="float" office:value="1289207831000">
                <text:p>1289207831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10:27</text:p>
              </table:table-cell>
              <table:table-cell office:value-type="float" office:value="1289208439000">
                <text:p>1289208439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8.11.10 10:37</text:p>
              </table:table-cell>
              <table:table-cell office:value-type="float" office:value="1289209049000">
                <text:p>1289209049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10:47</text:p>
              </table:table-cell>
              <table:table-cell office:value-type="float" office:value="1289209659000">
                <text:p>1289209659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8.11.10 10:57</text:p>
              </table:table-cell>
              <table:table-cell office:value-type="float" office:value="1289210269000">
                <text:p>1289210269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11:08</text:p>
              </table:table-cell>
              <table:table-cell office:value-type="float" office:value="1289210897000">
                <text:p>1289210897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8.11.10 11:18</text:p>
              </table:table-cell>
              <table:table-cell office:value-type="float" office:value="1289211506000">
                <text:p>1289211506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11:28</text:p>
              </table:table-cell>
              <table:table-cell office:value-type="float" office:value="1289212116000">
                <text:p>1289212116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11:38</text:p>
              </table:table-cell>
              <table:table-cell office:value-type="float" office:value="1289212725000">
                <text:p>1289212725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11:48</text:p>
              </table:table-cell>
              <table:table-cell office:value-type="float" office:value="1289213335000">
                <text:p>1289213335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11:59</text:p>
              </table:table-cell>
              <table:table-cell office:value-type="float" office:value="1289213944000">
                <text:p>1289213944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8.11.10 12:09</text:p>
              </table:table-cell>
              <table:table-cell office:value-type="float" office:value="1289214553000">
                <text:p>1289214553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8.11.10 12:19</text:p>
              </table:table-cell>
              <table:table-cell office:value-type="float" office:value="1289215163000">
                <text:p>1289215163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08.11.10 12:29</text:p>
              </table:table-cell>
              <table:table-cell office:value-type="float" office:value="1289215772000">
                <text:p>1289215772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8.11.10 12:39</text:p>
              </table:table-cell>
              <table:table-cell office:value-type="float" office:value="1289216382000">
                <text:p>1289216382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08.11.10 12:49</text:p>
              </table:table-cell>
              <table:table-cell office:value-type="float" office:value="1289216992000">
                <text:p>1289216992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8.11.10 13:00</text:p>
              </table:table-cell>
              <table:table-cell office:value-type="float" office:value="1289217600000">
                <text:p>1289217600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8.11.10 13:10</text:p>
              </table:table-cell>
              <table:table-cell office:value-type="float" office:value="1289218210000">
                <text:p>1289218210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13:20</text:p>
              </table:table-cell>
              <table:table-cell office:value-type="float" office:value="1289218820000">
                <text:p>1289218820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13:30</text:p>
              </table:table-cell>
              <table:table-cell office:value-type="float" office:value="1289219430000">
                <text:p>1289219430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13:40</text:p>
              </table:table-cell>
              <table:table-cell office:value-type="float" office:value="1289220039000">
                <text:p>1289220039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8.11.10 13:50</text:p>
              </table:table-cell>
              <table:table-cell office:value-type="float" office:value="1289220649000">
                <text:p>1289220649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08.11.10 14:00</text:p>
              </table:table-cell>
              <table:table-cell office:value-type="float" office:value="1289221258000">
                <text:p>1289221258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14:11</text:p>
              </table:table-cell>
              <table:table-cell office:value-type="float" office:value="1289221868000">
                <text:p>1289221868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8.11.10 14:21</text:p>
              </table:table-cell>
              <table:table-cell office:value-type="float" office:value="1289222476000">
                <text:p>1289222476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14:31</text:p>
              </table:table-cell>
              <table:table-cell office:value-type="float" office:value="1289223086000">
                <text:p>1289223086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08.11.10 14:41</text:p>
              </table:table-cell>
              <table:table-cell office:value-type="float" office:value="1289223695000">
                <text:p>1289223695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08.11.10 14:51</text:p>
              </table:table-cell>
              <table:table-cell office:value-type="float" office:value="1289224305000">
                <text:p>1289224305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15:01</text:p>
              </table:table-cell>
              <table:table-cell office:value-type="float" office:value="1289224915000">
                <text:p>1289224915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15:12</text:p>
              </table:table-cell>
              <table:table-cell office:value-type="float" office:value="1289225524000">
                <text:p>1289225524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08.11.10 15:22</text:p>
              </table:table-cell>
              <table:table-cell office:value-type="float" office:value="1289226133000">
                <text:p>1289226133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8.11.10 15:32</text:p>
              </table:table-cell>
              <table:table-cell office:value-type="float" office:value="1289226742000">
                <text:p>128922674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15:42</text:p>
              </table:table-cell>
              <table:table-cell office:value-type="float" office:value="1289227352000">
                <text:p>128922735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15:52</text:p>
              </table:table-cell>
              <table:table-cell office:value-type="float" office:value="1289227962000">
                <text:p>128922796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8.11.10 16:03</text:p>
              </table:table-cell>
              <table:table-cell office:value-type="float" office:value="1289228590000">
                <text:p>1289228590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8.11.10 16:13</text:p>
              </table:table-cell>
              <table:table-cell office:value-type="float" office:value="1289229199000">
                <text:p>1289229199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8.11.10 16:23</text:p>
              </table:table-cell>
              <table:table-cell office:value-type="float" office:value="1289229809000">
                <text:p>1289229809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8.11.10 16:33</text:p>
              </table:table-cell>
              <table:table-cell office:value-type="float" office:value="1289230418000">
                <text:p>1289230418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8.11.10 16:43</text:p>
              </table:table-cell>
              <table:table-cell office:value-type="float" office:value="1289231027000">
                <text:p>1289231027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8.11.10 16:53</text:p>
              </table:table-cell>
              <table:table-cell office:value-type="float" office:value="1289231637000">
                <text:p>1289231637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8.11.10 17:04</text:p>
              </table:table-cell>
              <table:table-cell office:value-type="float" office:value="1289232246000">
                <text:p>1289232246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8.11.10 17:14</text:p>
              </table:table-cell>
              <table:table-cell office:value-type="float" office:value="1289232855000">
                <text:p>1289232855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08.11.10 17:24</text:p>
              </table:table-cell>
              <table:table-cell office:value-type="float" office:value="1289233465000">
                <text:p>1289233465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8.11.10 17:34</text:p>
              </table:table-cell>
              <table:table-cell office:value-type="float" office:value="1289234074000">
                <text:p>1289234074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08.11.10 17:45</text:p>
              </table:table-cell>
              <table:table-cell office:value-type="float" office:value="1289234702000">
                <text:p>1289234702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08.11.10 17:55</text:p>
              </table:table-cell>
              <table:table-cell office:value-type="float" office:value="1289235312000">
                <text:p>1289235312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08.11.10 18:05</text:p>
              </table:table-cell>
              <table:table-cell office:value-type="float" office:value="1289235921000">
                <text:p>1289235921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08.11.10 18:15</text:p>
              </table:table-cell>
              <table:table-cell office:value-type="float" office:value="1289236531000">
                <text:p>1289236531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8.11.10 18:25</text:p>
              </table:table-cell>
              <table:table-cell office:value-type="float" office:value="1289237139000">
                <text:p>1289237139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08.11.10 18:35</text:p>
              </table:table-cell>
              <table:table-cell office:value-type="float" office:value="1289237750000">
                <text:p>1289237750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08.11.10 18:45</text:p>
              </table:table-cell>
              <table:table-cell office:value-type="float" office:value="1289238358000">
                <text:p>1289238358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8.11.10 18:56</text:p>
              </table:table-cell>
              <table:table-cell office:value-type="float" office:value="1289238968000">
                <text:p>1289238968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8.11.10 19:06</text:p>
              </table:table-cell>
              <table:table-cell office:value-type="float" office:value="1289239577000">
                <text:p>1289239577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08.11.10 19:16</text:p>
              </table:table-cell>
              <table:table-cell office:value-type="float" office:value="1289240186000">
                <text:p>128924018600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08.11.10 19:26</text:p>
              </table:table-cell>
              <table:table-cell office:value-type="float" office:value="1289240796000">
                <text:p>128924079600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08.11.10 19:36</text:p>
              </table:table-cell>
              <table:table-cell office:value-type="float" office:value="1289241405000">
                <text:p>128924140500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08.11.10 19:46</text:p>
              </table:table-cell>
              <table:table-cell office:value-type="float" office:value="1289242014000">
                <text:p>1289242014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08.11.10 19:57</text:p>
              </table:table-cell>
              <table:table-cell office:value-type="float" office:value="1289242624000">
                <text:p>1289242624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08.11.10 20:07</text:p>
              </table:table-cell>
              <table:table-cell office:value-type="float" office:value="1289243233000">
                <text:p>1289243233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08.11.10 20:17</text:p>
              </table:table-cell>
              <table:table-cell office:value-type="float" office:value="1289243843000">
                <text:p>1289243843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08.11.10 20:27</text:p>
              </table:table-cell>
              <table:table-cell office:value-type="float" office:value="1289244452000">
                <text:p>1289244452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8.11.10 20:37</text:p>
              </table:table-cell>
              <table:table-cell office:value-type="float" office:value="1289245062000">
                <text:p>1289245062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8.11.10 20:47</text:p>
              </table:table-cell>
              <table:table-cell office:value-type="float" office:value="1289245670000">
                <text:p>1289245670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08.11.10 20:58</text:p>
              </table:table-cell>
              <table:table-cell office:value-type="float" office:value="1289246280000">
                <text:p>1289246280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08.11.10 21:08</text:p>
              </table:table-cell>
              <table:table-cell office:value-type="float" office:value="1289246889000">
                <text:p>1289246889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08.11.10 21:18</text:p>
              </table:table-cell>
              <table:table-cell office:value-type="float" office:value="1289247499000">
                <text:p>1289247499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8.11.10 21:28</text:p>
              </table:table-cell>
              <table:table-cell office:value-type="float" office:value="1289248109000">
                <text:p>1289248109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08.11.10 21:38</text:p>
              </table:table-cell>
              <table:table-cell office:value-type="float" office:value="1289248718000">
                <text:p>1289248718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1:48</text:p>
              </table:table-cell>
              <table:table-cell office:value-type="float" office:value="1289249327000">
                <text:p>1289249327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1:58</text:p>
              </table:table-cell>
              <table:table-cell office:value-type="float" office:value="1289249936000">
                <text:p>1289249936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8.11.10 22:09</text:p>
              </table:table-cell>
              <table:table-cell office:value-type="float" office:value="1289250564000">
                <text:p>1289250564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2:19</text:p>
              </table:table-cell>
              <table:table-cell office:value-type="float" office:value="1289251173000">
                <text:p>1289251173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8.11.10 22:29</text:p>
              </table:table-cell>
              <table:table-cell office:value-type="float" office:value="1289251783000">
                <text:p>1289251783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2:39</text:p>
              </table:table-cell>
              <table:table-cell office:value-type="float" office:value="1289252392000">
                <text:p>1289252392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2:50</text:p>
              </table:table-cell>
              <table:table-cell office:value-type="float" office:value="1289253002000">
                <text:p>1289253002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3:00</text:p>
              </table:table-cell>
              <table:table-cell office:value-type="float" office:value="1289253611000">
                <text:p>1289253611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08.11.10 23:10</text:p>
              </table:table-cell>
              <table:table-cell office:value-type="float" office:value="1289254220000">
                <text:p>1289254220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08.11.10 23:20</text:p>
              </table:table-cell>
              <table:table-cell office:value-type="float" office:value="1289254829000">
                <text:p>1289254829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8.11.10 23:30</text:p>
              </table:table-cell>
              <table:table-cell office:value-type="float" office:value="1289255438000">
                <text:p>1289255438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08.11.10 23:40</text:p>
              </table:table-cell>
              <table:table-cell office:value-type="float" office:value="1289256048000">
                <text:p>1289256048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8.11.10 23:50</text:p>
              </table:table-cell>
              <table:table-cell office:value-type="float" office:value="1289256657000">
                <text:p>1289256657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0:01</text:p>
              </table:table-cell>
              <table:table-cell office:value-type="float" office:value="1289257266000">
                <text:p>1289257266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0:11</text:p>
              </table:table-cell>
              <table:table-cell office:value-type="float" office:value="1289257876000">
                <text:p>1289257876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00:21</text:p>
              </table:table-cell>
              <table:table-cell office:value-type="float" office:value="1289258485000">
                <text:p>1289258485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0:31</text:p>
              </table:table-cell>
              <table:table-cell office:value-type="float" office:value="1289259094000">
                <text:p>1289259094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09.11.10 00:41</text:p>
              </table:table-cell>
              <table:table-cell office:value-type="float" office:value="1289259704000">
                <text:p>1289259704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00:51</text:p>
              </table:table-cell>
              <table:table-cell office:value-type="float" office:value="1289260313000">
                <text:p>1289260313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1:02</text:p>
              </table:table-cell>
              <table:table-cell office:value-type="float" office:value="1289260923000">
                <text:p>1289260923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1:12</text:p>
              </table:table-cell>
              <table:table-cell office:value-type="float" office:value="1289261532000">
                <text:p>1289261532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1:22</text:p>
              </table:table-cell>
              <table:table-cell office:value-type="float" office:value="1289262141000">
                <text:p>1289262141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1:32</text:p>
              </table:table-cell>
              <table:table-cell office:value-type="float" office:value="1289262750000">
                <text:p>1289262750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1:42</text:p>
              </table:table-cell>
              <table:table-cell office:value-type="float" office:value="1289263360000">
                <text:p>1289263360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09.11.10 01:52</text:p>
              </table:table-cell>
              <table:table-cell office:value-type="float" office:value="1289263969000">
                <text:p>1289263969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02:02</text:p>
              </table:table-cell>
              <table:table-cell office:value-type="float" office:value="1289264578000">
                <text:p>1289264578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02:13</text:p>
              </table:table-cell>
              <table:table-cell office:value-type="float" office:value="1289265188000">
                <text:p>1289265188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09.11.10 02:23</text:p>
              </table:table-cell>
              <table:table-cell office:value-type="float" office:value="1289265796000">
                <text:p>1289265796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02:33</text:p>
              </table:table-cell>
              <table:table-cell office:value-type="float" office:value="1289266424000">
                <text:p>1289266424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09.11.10 02:43</text:p>
              </table:table-cell>
              <table:table-cell office:value-type="float" office:value="1289267034000">
                <text:p>1289267034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09.11.10 02:54</text:p>
              </table:table-cell>
              <table:table-cell office:value-type="float" office:value="1289267643000">
                <text:p>1289267643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9.11.10 03:04</text:p>
              </table:table-cell>
              <table:table-cell office:value-type="float" office:value="1289268252000">
                <text:p>1289268252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9.11.10 03:14</text:p>
              </table:table-cell>
              <table:table-cell office:value-type="float" office:value="1289268862000">
                <text:p>1289268862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9.11.10 03:24</text:p>
              </table:table-cell>
              <table:table-cell office:value-type="float" office:value="1289269471000">
                <text:p>1289269471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9.11.10 03:34</text:p>
              </table:table-cell>
              <table:table-cell office:value-type="float" office:value="1289270080000">
                <text:p>1289270080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9.11.10 03:44</text:p>
              </table:table-cell>
              <table:table-cell office:value-type="float" office:value="1289270690000">
                <text:p>1289270690000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09.11.10 03:54</text:p>
              </table:table-cell>
              <table:table-cell office:value-type="float" office:value="1289271298000">
                <text:p>1289271298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4:05</text:p>
              </table:table-cell>
              <table:table-cell office:value-type="float" office:value="1289271909000">
                <text:p>1289271909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4:15</text:p>
              </table:table-cell>
              <table:table-cell office:value-type="float" office:value="1289272536000">
                <text:p>1289272536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4:25</text:p>
              </table:table-cell>
              <table:table-cell office:value-type="float" office:value="1289273146000">
                <text:p>1289273146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4:35</text:p>
              </table:table-cell>
              <table:table-cell office:value-type="float" office:value="1289273754000">
                <text:p>1289273754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09.11.10 04:46</text:p>
              </table:table-cell>
              <table:table-cell office:value-type="float" office:value="1289274364000">
                <text:p>1289274364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4:56</text:p>
              </table:table-cell>
              <table:table-cell office:value-type="float" office:value="1289274973000">
                <text:p>1289274973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5:06</text:p>
              </table:table-cell>
              <table:table-cell office:value-type="float" office:value="1289275582000">
                <text:p>1289275582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5:16</text:p>
              </table:table-cell>
              <table:table-cell office:value-type="float" office:value="1289276191000">
                <text:p>1289276191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09.11.10 05:26</text:p>
              </table:table-cell>
              <table:table-cell office:value-type="float" office:value="1289276801000">
                <text:p>1289276801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5:36</text:p>
              </table:table-cell>
              <table:table-cell office:value-type="float" office:value="1289277410000">
                <text:p>1289277410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5:47</text:p>
              </table:table-cell>
              <table:table-cell office:value-type="float" office:value="1289278020000">
                <text:p>1289278020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5:57</text:p>
              </table:table-cell>
              <table:table-cell office:value-type="float" office:value="1289278629000">
                <text:p>1289278629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6:07</text:p>
              </table:table-cell>
              <table:table-cell office:value-type="float" office:value="1289279238000">
                <text:p>1289279238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6:17</text:p>
              </table:table-cell>
              <table:table-cell office:value-type="float" office:value="1289279847000">
                <text:p>1289279847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9.11.10 06:27</text:p>
              </table:table-cell>
              <table:table-cell office:value-type="float" office:value="1289280474000">
                <text:p>1289280474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6:38</text:p>
              </table:table-cell>
              <table:table-cell office:value-type="float" office:value="1289281084000">
                <text:p>1289281084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6:48</text:p>
              </table:table-cell>
              <table:table-cell office:value-type="float" office:value="1289281693000">
                <text:p>1289281693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6:58</text:p>
              </table:table-cell>
              <table:table-cell office:value-type="float" office:value="1289282302000">
                <text:p>128928230200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09.11.10 07:08</text:p>
              </table:table-cell>
              <table:table-cell office:value-type="float" office:value="1289282912000">
                <text:p>128928291200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09.11.10 07:18</text:p>
              </table:table-cell>
              <table:table-cell office:value-type="float" office:value="1289283522000">
                <text:p>1289283522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7:28</text:p>
              </table:table-cell>
              <table:table-cell office:value-type="float" office:value="1289284130000">
                <text:p>1289284130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7:39</text:p>
              </table:table-cell>
              <table:table-cell office:value-type="float" office:value="1289284740000">
                <text:p>1289284740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7:49</text:p>
              </table:table-cell>
              <table:table-cell office:value-type="float" office:value="1289285349000">
                <text:p>1289285349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7:59</text:p>
              </table:table-cell>
              <table:table-cell office:value-type="float" office:value="1289285958000">
                <text:p>1289285958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9.11.10 08:09</text:p>
              </table:table-cell>
              <table:table-cell office:value-type="float" office:value="1289286586000">
                <text:p>128928658600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09.11.10 08:19</text:p>
              </table:table-cell>
              <table:table-cell office:value-type="float" office:value="1289287195000">
                <text:p>1289287195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08:30</text:p>
              </table:table-cell>
              <table:table-cell office:value-type="float" office:value="1289287804000">
                <text:p>1289287804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9.11.10 08:40</text:p>
              </table:table-cell>
              <table:table-cell office:value-type="float" office:value="1289288414000">
                <text:p>1289288414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09.11.10 08:50</text:p>
              </table:table-cell>
              <table:table-cell office:value-type="float" office:value="1289289023000">
                <text:p>1289289023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9:00</text:p>
              </table:table-cell>
              <table:table-cell office:value-type="float" office:value="1289289632000">
                <text:p>1289289632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09.11.10 09:10</text:p>
              </table:table-cell>
              <table:table-cell office:value-type="float" office:value="1289290241000">
                <text:p>1289290241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09.11.10 09:20</text:p>
              </table:table-cell>
              <table:table-cell office:value-type="float" office:value="1289290850000">
                <text:p>1289290850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09:31</text:p>
              </table:table-cell>
              <table:table-cell office:value-type="float" office:value="1289291460000">
                <text:p>1289291460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09:41</text:p>
              </table:table-cell>
              <table:table-cell office:value-type="float" office:value="1289292069000">
                <text:p>1289292069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09.11.10 09:51</text:p>
              </table:table-cell>
              <table:table-cell office:value-type="float" office:value="1289292679000">
                <text:p>1289292679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09.11.10 10:01</text:p>
              </table:table-cell>
              <table:table-cell office:value-type="float" office:value="1289293287000">
                <text:p>1289293287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9.11.10 10:11</text:p>
              </table:table-cell>
              <table:table-cell office:value-type="float" office:value="1289293897000">
                <text:p>1289293897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09.11.10 10:21</text:p>
              </table:table-cell>
              <table:table-cell office:value-type="float" office:value="1289294506000">
                <text:p>1289294506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09.11.10 10:31</text:p>
              </table:table-cell>
              <table:table-cell office:value-type="float" office:value="1289295116000">
                <text:p>1289295116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9.11.10 10:42</text:p>
              </table:table-cell>
              <table:table-cell office:value-type="float" office:value="1289295725000">
                <text:p>1289295725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9.11.10 10:52</text:p>
              </table:table-cell>
              <table:table-cell office:value-type="float" office:value="1289296334000">
                <text:p>1289296334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9.11.10 11:02</text:p>
              </table:table-cell>
              <table:table-cell office:value-type="float" office:value="1289296944000">
                <text:p>1289296944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9.11.10 11:12</text:p>
              </table:table-cell>
              <table:table-cell office:value-type="float" office:value="1289297553000">
                <text:p>1289297553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09.11.10 11:22</text:p>
              </table:table-cell>
              <table:table-cell office:value-type="float" office:value="1289298162000">
                <text:p>1289298162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09.11.10 11:32</text:p>
              </table:table-cell>
              <table:table-cell office:value-type="float" office:value="1289298772000">
                <text:p>1289298772000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09.11.10 11:43</text:p>
              </table:table-cell>
              <table:table-cell office:value-type="float" office:value="1289299382000">
                <text:p>1289299382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9.11.10 11:53</text:p>
              </table:table-cell>
              <table:table-cell office:value-type="float" office:value="1289299990000">
                <text:p>1289299990000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09.11.10 12:03</text:p>
              </table:table-cell>
              <table:table-cell office:value-type="float" office:value="1289300600000">
                <text:p>128930060000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09.11.10 12:13</text:p>
              </table:table-cell>
              <table:table-cell office:value-type="float" office:value="1289301210000">
                <text:p>1289301210000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09.11.10 12:23</text:p>
              </table:table-cell>
              <table:table-cell office:value-type="float" office:value="1289301820000">
                <text:p>1289301820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9.11.10 12:33</text:p>
              </table:table-cell>
              <table:table-cell office:value-type="float" office:value="1289302428000">
                <text:p>1289302428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09.11.10 12:43</text:p>
              </table:table-cell>
              <table:table-cell office:value-type="float" office:value="1289303038000">
                <text:p>1289303038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09.11.10 12:54</text:p>
              </table:table-cell>
              <table:table-cell office:value-type="float" office:value="1289303647000">
                <text:p>1289303647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9.11.10 13:04</text:p>
              </table:table-cell>
              <table:table-cell office:value-type="float" office:value="1289304257000">
                <text:p>1289304257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9.11.10 13:14</text:p>
              </table:table-cell>
              <table:table-cell office:value-type="float" office:value="1289304866000">
                <text:p>1289304866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9.11.10 13:24</text:p>
              </table:table-cell>
              <table:table-cell office:value-type="float" office:value="1289305476000">
                <text:p>1289305476000</text:p>
              </table:table-cell>
              <table:table-cell office:value-type="float" office:value="6.56">
                <text:p>6.56</text:p>
              </table:table-cell>
            </table:table-row>
            <table:table-row>
              <table:table-cell office:value-type="string">
                <text:p>09.11.10 14:05</text:p>
              </table:table-cell>
              <table:table-cell office:value-type="float" office:value="1289307915000">
                <text:p>1289307915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09.11.10 14:15</text:p>
              </table:table-cell>
              <table:table-cell office:value-type="float" office:value="1289308524000">
                <text:p>1289308524000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09.11.10 14:35</text:p>
              </table:table-cell>
              <table:table-cell office:value-type="float" office:value="1289309742000">
                <text:p>1289309742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09.11.10 14:45</text:p>
              </table:table-cell>
              <table:table-cell office:value-type="float" office:value="1289310351000">
                <text:p>1289310351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09.11.10 14:56</text:p>
              </table:table-cell>
              <table:table-cell office:value-type="float" office:value="1289310960000">
                <text:p>1289310960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9.11.10 15:06</text:p>
              </table:table-cell>
              <table:table-cell office:value-type="float" office:value="1289311569000">
                <text:p>1289311569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09.11.10 15:16</text:p>
              </table:table-cell>
              <table:table-cell office:value-type="float" office:value="1289312178000">
                <text:p>1289312178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09.11.10 15:26</text:p>
              </table:table-cell>
              <table:table-cell office:value-type="float" office:value="1289312787000">
                <text:p>1289312787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09.11.10 15:36</text:p>
              </table:table-cell>
              <table:table-cell office:value-type="float" office:value="1289313396000">
                <text:p>1289313396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9.11.10 15:46</text:p>
              </table:table-cell>
              <table:table-cell office:value-type="float" office:value="1289314004000">
                <text:p>1289314004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09.11.10 15:56</text:p>
              </table:table-cell>
              <table:table-cell office:value-type="float" office:value="1289314613000">
                <text:p>1289314613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09.11.10 16:07</text:p>
              </table:table-cell>
              <table:table-cell office:value-type="float" office:value="1289315222000">
                <text:p>1289315222000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09.11.10 16:17</text:p>
              </table:table-cell>
              <table:table-cell office:value-type="float" office:value="1289315830000">
                <text:p>1289315830000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09.11.10 16:27</text:p>
              </table:table-cell>
              <table:table-cell office:value-type="float" office:value="1289316438000">
                <text:p>1289316438000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09.11.10 16:37</text:p>
              </table:table-cell>
              <table:table-cell office:value-type="float" office:value="1289317065000">
                <text:p>1289317065000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09.11.10 16:47</text:p>
              </table:table-cell>
              <table:table-cell office:value-type="float" office:value="1289317675000">
                <text:p>1289317675000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09.11.10 16:58</text:p>
              </table:table-cell>
              <table:table-cell office:value-type="float" office:value="1289318283000">
                <text:p>12893182830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9.11.10 17:08</text:p>
              </table:table-cell>
              <table:table-cell office:value-type="float" office:value="1289318891000">
                <text:p>128931889100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09.11.10 17:18</text:p>
              </table:table-cell>
              <table:table-cell office:value-type="float" office:value="1289319518000">
                <text:p>128931951800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09.11.10 17:28</text:p>
              </table:table-cell>
              <table:table-cell office:value-type="float" office:value="1289320127000">
                <text:p>128932012700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09.11.10 17:38</text:p>
              </table:table-cell>
              <table:table-cell office:value-type="float" office:value="1289320735000">
                <text:p>128932073500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09.11.10 17:49</text:p>
              </table:table-cell>
              <table:table-cell office:value-type="float" office:value="1289321344000">
                <text:p>1289321344000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09.11.10 17:59</text:p>
              </table:table-cell>
              <table:table-cell office:value-type="float" office:value="1289321989000">
                <text:p>128932198900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09.11.10 18:09</text:p>
              </table:table-cell>
              <table:table-cell office:value-type="float" office:value="1289322597000">
                <text:p>1289322597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09.11.10 18:20</text:p>
              </table:table-cell>
              <table:table-cell office:value-type="float" office:value="1289323206000">
                <text:p>1289323206000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09.11.10 18:30</text:p>
              </table:table-cell>
              <table:table-cell office:value-type="float" office:value="1289323815000">
                <text:p>1289323815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09.11.10 18:40</text:p>
              </table:table-cell>
              <table:table-cell office:value-type="float" office:value="1289324441000">
                <text:p>1289324441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09.11.10 18:50</text:p>
              </table:table-cell>
              <table:table-cell office:value-type="float" office:value="1289325050000">
                <text:p>1289325050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9.11.10 19:00</text:p>
              </table:table-cell>
              <table:table-cell office:value-type="float" office:value="1289325659000">
                <text:p>1289325659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09.11.10 19:11</text:p>
              </table:table-cell>
              <table:table-cell office:value-type="float" office:value="1289326267000">
                <text:p>1289326267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09.11.10 19:21</text:p>
              </table:table-cell>
              <table:table-cell office:value-type="float" office:value="1289326876000">
                <text:p>1289326876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09.11.10 19:31</text:p>
              </table:table-cell>
              <table:table-cell office:value-type="float" office:value="1289327484000">
                <text:p>128932748400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09.11.10 19:41</text:p>
              </table:table-cell>
              <table:table-cell office:value-type="float" office:value="1289328093000">
                <text:p>1289328093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09.11.10 19:51</text:p>
              </table:table-cell>
              <table:table-cell office:value-type="float" office:value="1289328702000">
                <text:p>1289328702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09.11.10 20:01</text:p>
              </table:table-cell>
              <table:table-cell office:value-type="float" office:value="1289329310000">
                <text:p>1289329310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09.11.10 20:11</text:p>
              </table:table-cell>
              <table:table-cell office:value-type="float" office:value="1289329919000">
                <text:p>1289329919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09.11.10 20:22</text:p>
              </table:table-cell>
              <table:table-cell office:value-type="float" office:value="1289330528000">
                <text:p>1289330528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9.11.10 20:32</text:p>
              </table:table-cell>
              <table:table-cell office:value-type="float" office:value="1289331155000">
                <text:p>1289331155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9.11.10 20:42</text:p>
              </table:table-cell>
              <table:table-cell office:value-type="float" office:value="1289331764000">
                <text:p>1289331764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9.11.10 20:52</text:p>
              </table:table-cell>
              <table:table-cell office:value-type="float" office:value="1289332372000">
                <text:p>1289332372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09.11.10 21:03</text:p>
              </table:table-cell>
              <table:table-cell office:value-type="float" office:value="1289332981000">
                <text:p>1289332981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09.11.10 21:13</text:p>
              </table:table-cell>
              <table:table-cell office:value-type="float" office:value="1289333590000">
                <text:p>1289333590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9.11.10 21:23</text:p>
              </table:table-cell>
              <table:table-cell office:value-type="float" office:value="1289334199000">
                <text:p>1289334199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9.11.10 21:33</text:p>
              </table:table-cell>
              <table:table-cell office:value-type="float" office:value="1289334807000">
                <text:p>1289334807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9.11.10 21:43</text:p>
              </table:table-cell>
              <table:table-cell office:value-type="float" office:value="1289335415000">
                <text:p>1289335415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9.11.10 21:53</text:p>
              </table:table-cell>
              <table:table-cell office:value-type="float" office:value="1289336024000">
                <text:p>1289336024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9.11.10 22:03</text:p>
              </table:table-cell>
              <table:table-cell office:value-type="float" office:value="1289336633000">
                <text:p>1289336633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9.11.10 22:14</text:p>
              </table:table-cell>
              <table:table-cell office:value-type="float" office:value="1289337242000">
                <text:p>1289337242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09.11.10 22:24</text:p>
              </table:table-cell>
              <table:table-cell office:value-type="float" office:value="1289337869000">
                <text:p>1289337869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09.11.10 22:34</text:p>
              </table:table-cell>
              <table:table-cell office:value-type="float" office:value="1289338477000">
                <text:p>1289338477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9.11.10 22:44</text:p>
              </table:table-cell>
              <table:table-cell office:value-type="float" office:value="1289339086000">
                <text:p>1289339086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9.11.10 22:54</text:p>
              </table:table-cell>
              <table:table-cell office:value-type="float" office:value="1289339695000">
                <text:p>1289339695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9.11.10 23:05</text:p>
              </table:table-cell>
              <table:table-cell office:value-type="float" office:value="1289340304000">
                <text:p>1289340304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09.11.10 23:15</text:p>
              </table:table-cell>
              <table:table-cell office:value-type="float" office:value="1289340913000">
                <text:p>1289340913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09.11.10 23:25</text:p>
              </table:table-cell>
              <table:table-cell office:value-type="float" office:value="1289341522000">
                <text:p>128934152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09.11.10 23:35</text:p>
              </table:table-cell>
              <table:table-cell office:value-type="float" office:value="1289342130000">
                <text:p>1289342130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09.11.10 23:45</text:p>
              </table:table-cell>
              <table:table-cell office:value-type="float" office:value="1289342739000">
                <text:p>1289342739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09.11.10 23:55</text:p>
              </table:table-cell>
              <table:table-cell office:value-type="float" office:value="1289343348000">
                <text:p>1289343348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00:05</text:p>
              </table:table-cell>
              <table:table-cell office:value-type="float" office:value="1289343956000">
                <text:p>1289343956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00:16</text:p>
              </table:table-cell>
              <table:table-cell office:value-type="float" office:value="1289344583000">
                <text:p>1289344583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.11.10 00:26</text:p>
              </table:table-cell>
              <table:table-cell office:value-type="float" office:value="1289345192000">
                <text:p>1289345192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00:36</text:p>
              </table:table-cell>
              <table:table-cell office:value-type="float" office:value="1289345801000">
                <text:p>1289345801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00:46</text:p>
              </table:table-cell>
              <table:table-cell office:value-type="float" office:value="1289346410000">
                <text:p>1289346410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0.11.10 00:56</text:p>
              </table:table-cell>
              <table:table-cell office:value-type="float" office:value="1289347018000">
                <text:p>1289347018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0.11.10 01:07</text:p>
              </table:table-cell>
              <table:table-cell office:value-type="float" office:value="1289347627000">
                <text:p>1289347627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0.11.10 01:17</text:p>
              </table:table-cell>
              <table:table-cell office:value-type="float" office:value="1289348236000">
                <text:p>1289348236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0.11.10 01:27</text:p>
              </table:table-cell>
              <table:table-cell office:value-type="float" office:value="1289348845000">
                <text:p>1289348845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0.11.10 01:37</text:p>
              </table:table-cell>
              <table:table-cell office:value-type="float" office:value="1289349454000">
                <text:p>1289349454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0.11.10 01:47</text:p>
              </table:table-cell>
              <table:table-cell office:value-type="float" office:value="1289350063000">
                <text:p>1289350063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0.11.10 01:57</text:p>
              </table:table-cell>
              <table:table-cell office:value-type="float" office:value="1289350671000">
                <text:p>1289350671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.11.10 02:08</text:p>
              </table:table-cell>
              <table:table-cell office:value-type="float" office:value="1289351299000">
                <text:p>1289351299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0.11.10 02:18</text:p>
              </table:table-cell>
              <table:table-cell office:value-type="float" office:value="1289351907000">
                <text:p>1289351907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0.11.10 02:28</text:p>
              </table:table-cell>
              <table:table-cell office:value-type="float" office:value="1289352516000">
                <text:p>1289352516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0.11.10 02:38</text:p>
              </table:table-cell>
              <table:table-cell office:value-type="float" office:value="1289353124000">
                <text:p>1289353124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10.11.10 02:49</text:p>
              </table:table-cell>
              <table:table-cell office:value-type="float" office:value="1289353769000">
                <text:p>1289353769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0.11.10 02:59</text:p>
              </table:table-cell>
              <table:table-cell office:value-type="float" office:value="1289354378000">
                <text:p>128935437800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0.11.10 03:09</text:p>
              </table:table-cell>
              <table:table-cell office:value-type="float" office:value="1289354987000">
                <text:p>1289354987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0.11.10 03:19</text:p>
              </table:table-cell>
              <table:table-cell office:value-type="float" office:value="1289355595000">
                <text:p>1289355595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0.11.10 03:30</text:p>
              </table:table-cell>
              <table:table-cell office:value-type="float" office:value="1289356222000">
                <text:p>1289356222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0.11.10 03:40</text:p>
              </table:table-cell>
              <table:table-cell office:value-type="float" office:value="1289356831000">
                <text:p>1289356831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10.11.10 03:50</text:p>
              </table:table-cell>
              <table:table-cell office:value-type="float" office:value="1289357439000">
                <text:p>1289357439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0.11.10 04:00</text:p>
              </table:table-cell>
              <table:table-cell office:value-type="float" office:value="1289358047000">
                <text:p>1289358047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0.11.10 04:11</text:p>
              </table:table-cell>
              <table:table-cell office:value-type="float" office:value="1289358693000">
                <text:p>1289358693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0.11.10 04:21</text:p>
              </table:table-cell>
              <table:table-cell office:value-type="float" office:value="1289359302000">
                <text:p>1289359302000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10.11.10 04:31</text:p>
              </table:table-cell>
              <table:table-cell office:value-type="float" office:value="1289359911000">
                <text:p>1289359911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.11.10 04:41</text:p>
              </table:table-cell>
              <table:table-cell office:value-type="float" office:value="1289360519000">
                <text:p>1289360519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0.11.10 04:52</text:p>
              </table:table-cell>
              <table:table-cell office:value-type="float" office:value="1289361146000">
                <text:p>1289361146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0.11.10 05:02</text:p>
              </table:table-cell>
              <table:table-cell office:value-type="float" office:value="1289361755000">
                <text:p>1289361755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0.11.10 05:12</text:p>
              </table:table-cell>
              <table:table-cell office:value-type="float" office:value="1289362363000">
                <text:p>1289362363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0.11.10 05:22</text:p>
              </table:table-cell>
              <table:table-cell office:value-type="float" office:value="1289362973000">
                <text:p>1289362973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0.11.10 05:33</text:p>
              </table:table-cell>
              <table:table-cell office:value-type="float" office:value="1289363580000">
                <text:p>1289363580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.11.10 05:43</text:p>
              </table:table-cell>
              <table:table-cell office:value-type="float" office:value="1289364189000">
                <text:p>1289364189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0.11.10 05:53</text:p>
              </table:table-cell>
              <table:table-cell office:value-type="float" office:value="1289364798000">
                <text:p>1289364798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.11.10 06:03</text:p>
              </table:table-cell>
              <table:table-cell office:value-type="float" office:value="1289365406000">
                <text:p>1289365406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.11.10 06:13</text:p>
              </table:table-cell>
              <table:table-cell office:value-type="float" office:value="1289366015000">
                <text:p>1289366015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.11.10 06:23</text:p>
              </table:table-cell>
              <table:table-cell office:value-type="float" office:value="1289366624000">
                <text:p>1289366624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0.11.10 06:33</text:p>
              </table:table-cell>
              <table:table-cell office:value-type="float" office:value="1289367234000">
                <text:p>1289367234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0.11.10 06:44</text:p>
              </table:table-cell>
              <table:table-cell office:value-type="float" office:value="1289367859000">
                <text:p>1289367859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.11.10 06:54</text:p>
              </table:table-cell>
              <table:table-cell office:value-type="float" office:value="1289368468000">
                <text:p>1289368468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0.11.10 07:04</text:p>
              </table:table-cell>
              <table:table-cell office:value-type="float" office:value="1289369077000">
                <text:p>1289369077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.11.10 07:14</text:p>
              </table:table-cell>
              <table:table-cell office:value-type="float" office:value="1289369686000">
                <text:p>1289369686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0.11.10 07:24</text:p>
              </table:table-cell>
              <table:table-cell office:value-type="float" office:value="1289370294000">
                <text:p>1289370294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0.11.10 07:35</text:p>
              </table:table-cell>
              <table:table-cell office:value-type="float" office:value="1289370902000">
                <text:p>1289370902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.11.10 07:45</text:p>
              </table:table-cell>
              <table:table-cell office:value-type="float" office:value="1289371511000">
                <text:p>1289371511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0.11.10 07:55</text:p>
              </table:table-cell>
              <table:table-cell office:value-type="float" office:value="1289372121000">
                <text:p>1289372121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.11.10 08:05</text:p>
              </table:table-cell>
              <table:table-cell office:value-type="float" office:value="1289372729000">
                <text:p>1289372729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0.11.10 08:15</text:p>
              </table:table-cell>
              <table:table-cell office:value-type="float" office:value="1289373337000">
                <text:p>1289373337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.11.10 08:25</text:p>
              </table:table-cell>
              <table:table-cell office:value-type="float" office:value="1289373946000">
                <text:p>1289373946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.11.10 08:36</text:p>
              </table:table-cell>
              <table:table-cell office:value-type="float" office:value="1289374574000">
                <text:p>1289374574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08:46</text:p>
              </table:table-cell>
              <table:table-cell office:value-type="float" office:value="1289375183000">
                <text:p>1289375183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08:56</text:p>
              </table:table-cell>
              <table:table-cell office:value-type="float" office:value="1289375791000">
                <text:p>1289375791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0.11.10 09:06</text:p>
              </table:table-cell>
              <table:table-cell office:value-type="float" office:value="1289376400000">
                <text:p>1289376400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0.11.10 09:16</text:p>
              </table:table-cell>
              <table:table-cell office:value-type="float" office:value="1289377009000">
                <text:p>1289377009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09:26</text:p>
              </table:table-cell>
              <table:table-cell office:value-type="float" office:value="1289377617000">
                <text:p>1289377617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.11.10 09:37</text:p>
              </table:table-cell>
              <table:table-cell office:value-type="float" office:value="1289378226000">
                <text:p>1289378226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.11.10 09:47</text:p>
              </table:table-cell>
              <table:table-cell office:value-type="float" office:value="1289378834000">
                <text:p>1289378834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.11.10 09:57</text:p>
              </table:table-cell>
              <table:table-cell office:value-type="float" office:value="1289379443000">
                <text:p>1289379443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.11.10 10:07</text:p>
              </table:table-cell>
              <table:table-cell office:value-type="float" office:value="1289380053000">
                <text:p>1289380053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.11.10 10:17</text:p>
              </table:table-cell>
              <table:table-cell office:value-type="float" office:value="1289380661000">
                <text:p>1289380661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0.11.10 10:28</text:p>
              </table:table-cell>
              <table:table-cell office:value-type="float" office:value="1289381289000">
                <text:p>1289381289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0.11.10 10:38</text:p>
              </table:table-cell>
              <table:table-cell office:value-type="float" office:value="1289381897000">
                <text:p>1289381897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10:48</text:p>
              </table:table-cell>
              <table:table-cell office:value-type="float" office:value="1289382506000">
                <text:p>1289382506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10:58</text:p>
              </table:table-cell>
              <table:table-cell office:value-type="float" office:value="1289383114000">
                <text:p>1289383114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0.11.10 11:08</text:p>
              </table:table-cell>
              <table:table-cell office:value-type="float" office:value="1289383723000">
                <text:p>1289383723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0.11.10 11:18</text:p>
              </table:table-cell>
              <table:table-cell office:value-type="float" office:value="1289384332000">
                <text:p>1289384332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0.11.10 11:29</text:p>
              </table:table-cell>
              <table:table-cell office:value-type="float" office:value="1289384941000">
                <text:p>1289384941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11:39</text:p>
              </table:table-cell>
              <table:table-cell office:value-type="float" office:value="1289385550000">
                <text:p>1289385550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11:49</text:p>
              </table:table-cell>
              <table:table-cell office:value-type="float" office:value="1289386158000">
                <text:p>1289386158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0.11.10 11:59</text:p>
              </table:table-cell>
              <table:table-cell office:value-type="float" office:value="1289386767000">
                <text:p>1289386767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0.11.10 12:09</text:p>
              </table:table-cell>
              <table:table-cell office:value-type="float" office:value="1289387376000">
                <text:p>1289387376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0.11.10 12:19</text:p>
              </table:table-cell>
              <table:table-cell office:value-type="float" office:value="1289387984000">
                <text:p>1289387984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2:29</text:p>
              </table:table-cell>
              <table:table-cell office:value-type="float" office:value="1289388593000">
                <text:p>1289388593000</text:p>
              </table:table-cell>
              <table:table-cell office:value-type="float" office:value="6.12">
                <text:p>6.12</text:p>
              </table:table-cell>
            </table:table-row>
            <table:table-row>
              <table:table-cell office:value-type="string">
                <text:p>10.11.10 12:40</text:p>
              </table:table-cell>
              <table:table-cell office:value-type="float" office:value="1289389202000">
                <text:p>1289389202000</text:p>
              </table:table-cell>
              <table:table-cell office:value-type="float" office:value="6.37">
                <text:p>6.37</text:p>
              </table:table-cell>
            </table:table-row>
            <table:table-row>
              <table:table-cell office:value-type="string">
                <text:p>10.11.10 12:50</text:p>
              </table:table-cell>
              <table:table-cell office:value-type="float" office:value="1289389811000">
                <text:p>1289389811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.11.10 13:00</text:p>
              </table:table-cell>
              <table:table-cell office:value-type="float" office:value="1289390420000">
                <text:p>1289390420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.11.10 13:10</text:p>
              </table:table-cell>
              <table:table-cell office:value-type="float" office:value="1289391029000">
                <text:p>1289391029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10.11.10 13:20</text:p>
              </table:table-cell>
              <table:table-cell office:value-type="float" office:value="1289391637000">
                <text:p>1289391637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0.11.10 13:30</text:p>
              </table:table-cell>
              <table:table-cell office:value-type="float" office:value="1289392246000">
                <text:p>1289392246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.11.10 13:40</text:p>
              </table:table-cell>
              <table:table-cell office:value-type="float" office:value="1289392854000">
                <text:p>1289392854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0.11.10 13:51</text:p>
              </table:table-cell>
              <table:table-cell office:value-type="float" office:value="1289393464000">
                <text:p>1289393464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4:01</text:p>
              </table:table-cell>
              <table:table-cell office:value-type="float" office:value="1289394073000">
                <text:p>1289394073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.11.10 14:11</text:p>
              </table:table-cell>
              <table:table-cell office:value-type="float" office:value="1289394699000">
                <text:p>1289394699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0.11.10 14:21</text:p>
              </table:table-cell>
              <table:table-cell office:value-type="float" office:value="1289395309000">
                <text:p>1289395309000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10.11.10 14:31</text:p>
              </table:table-cell>
              <table:table-cell office:value-type="float" office:value="1289395917000">
                <text:p>1289395917000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10.11.10 14:42</text:p>
              </table:table-cell>
              <table:table-cell office:value-type="float" office:value="1289396526000">
                <text:p>1289396526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4:52</text:p>
              </table:table-cell>
              <table:table-cell office:value-type="float" office:value="1289397135000">
                <text:p>1289397135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5:02</text:p>
              </table:table-cell>
              <table:table-cell office:value-type="float" office:value="1289397743000">
                <text:p>1289397743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5:12</text:p>
              </table:table-cell>
              <table:table-cell office:value-type="float" office:value="1289398352000">
                <text:p>1289398352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.11.10 15:22</text:p>
              </table:table-cell>
              <table:table-cell office:value-type="float" office:value="1289398961000">
                <text:p>1289398961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5:32</text:p>
              </table:table-cell>
              <table:table-cell office:value-type="float" office:value="1289399569000">
                <text:p>1289399569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5:42</text:p>
              </table:table-cell>
              <table:table-cell office:value-type="float" office:value="1289400178000">
                <text:p>1289400178000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10.11.10 15:53</text:p>
              </table:table-cell>
              <table:table-cell office:value-type="float" office:value="1289400787000">
                <text:p>1289400787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0.11.10 16:03</text:p>
              </table:table-cell>
              <table:table-cell office:value-type="float" office:value="1289401415000">
                <text:p>1289401415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0.11.10 16:13</text:p>
              </table:table-cell>
              <table:table-cell office:value-type="float" office:value="1289402024000">
                <text:p>1289402024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0.11.10 16:23</text:p>
              </table:table-cell>
              <table:table-cell office:value-type="float" office:value="1289402633000">
                <text:p>1289402633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16:34</text:p>
              </table:table-cell>
              <table:table-cell office:value-type="float" office:value="1289403241000">
                <text:p>1289403241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.11.10 16:44</text:p>
              </table:table-cell>
              <table:table-cell office:value-type="float" office:value="1289403850000">
                <text:p>1289403850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.11.10 16:54</text:p>
              </table:table-cell>
              <table:table-cell office:value-type="float" office:value="1289404458000">
                <text:p>1289404458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0.11.10 17:04</text:p>
              </table:table-cell>
              <table:table-cell office:value-type="float" office:value="1289405066000">
                <text:p>1289405066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.11.10 17:14</text:p>
              </table:table-cell>
              <table:table-cell office:value-type="float" office:value="1289405675000">
                <text:p>1289405675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0.11.10 17:24</text:p>
              </table:table-cell>
              <table:table-cell office:value-type="float" office:value="1289406284000">
                <text:p>1289406284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0.11.10 17:34</text:p>
              </table:table-cell>
              <table:table-cell office:value-type="float" office:value="1289406893000">
                <text:p>1289406893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0.11.10 17:45</text:p>
              </table:table-cell>
              <table:table-cell office:value-type="float" office:value="1289407501000">
                <text:p>1289407501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0.11.10 17:55</text:p>
              </table:table-cell>
              <table:table-cell office:value-type="float" office:value="1289408109000">
                <text:p>1289408109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0.11.10 18:05</text:p>
              </table:table-cell>
              <table:table-cell office:value-type="float" office:value="1289408718000">
                <text:p>1289408718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.11.10 18:15</text:p>
              </table:table-cell>
              <table:table-cell office:value-type="float" office:value="1289409326000">
                <text:p>1289409326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0.11.10 18:25</text:p>
              </table:table-cell>
              <table:table-cell office:value-type="float" office:value="1289409935000">
                <text:p>1289409935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0.11.10 18:36</text:p>
              </table:table-cell>
              <table:table-cell office:value-type="float" office:value="1289410580000">
                <text:p>1289410580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0.11.10 18:46</text:p>
              </table:table-cell>
              <table:table-cell office:value-type="float" office:value="1289411190000">
                <text:p>1289411190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0.11.10 18:56</text:p>
              </table:table-cell>
              <table:table-cell office:value-type="float" office:value="1289411799000">
                <text:p>1289411799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0.11.10 19:06</text:p>
              </table:table-cell>
              <table:table-cell office:value-type="float" office:value="1289412407000">
                <text:p>1289412407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0.11.10 19:17</text:p>
              </table:table-cell>
              <table:table-cell office:value-type="float" office:value="1289413034000">
                <text:p>1289413034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0.11.10 19:27</text:p>
              </table:table-cell>
              <table:table-cell office:value-type="float" office:value="1289413642000">
                <text:p>1289413642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0.11.10 19:37</text:p>
              </table:table-cell>
              <table:table-cell office:value-type="float" office:value="1289414251000">
                <text:p>1289414251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0.11.10 19:47</text:p>
              </table:table-cell>
              <table:table-cell office:value-type="float" office:value="1289414859000">
                <text:p>1289414859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19:57</text:p>
              </table:table-cell>
              <table:table-cell office:value-type="float" office:value="1289415468000">
                <text:p>1289415468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20:07</text:p>
              </table:table-cell>
              <table:table-cell office:value-type="float" office:value="1289416077000">
                <text:p>1289416077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20:18</text:p>
              </table:table-cell>
              <table:table-cell office:value-type="float" office:value="1289416686000">
                <text:p>1289416686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.11.10 20:28</text:p>
              </table:table-cell>
              <table:table-cell office:value-type="float" office:value="1289417294000">
                <text:p>1289417294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.11.10 20:38</text:p>
              </table:table-cell>
              <table:table-cell office:value-type="float" office:value="1289417903000">
                <text:p>1289417903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20:48</text:p>
              </table:table-cell>
              <table:table-cell office:value-type="float" office:value="1289418512000">
                <text:p>1289418512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20:58</text:p>
              </table:table-cell>
              <table:table-cell office:value-type="float" office:value="1289419121000">
                <text:p>1289419121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21:08</text:p>
              </table:table-cell>
              <table:table-cell office:value-type="float" office:value="1289419729000">
                <text:p>1289419729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21:18</text:p>
              </table:table-cell>
              <table:table-cell office:value-type="float" office:value="1289420338000">
                <text:p>1289420338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21:29</text:p>
              </table:table-cell>
              <table:table-cell office:value-type="float" office:value="1289420947000">
                <text:p>1289420947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21:39</text:p>
              </table:table-cell>
              <table:table-cell office:value-type="float" office:value="1289421555000">
                <text:p>1289421555000</text:p>
              </table:table-cell>
              <table:table-cell office:value-type="float" office:value="5.62">
                <text:p>5.62</text:p>
              </table:table-cell>
            </table:table-row>
            <table:table-row>
              <table:table-cell office:value-type="string">
                <text:p>10.11.10 21:49</text:p>
              </table:table-cell>
              <table:table-cell office:value-type="float" office:value="1289422163000">
                <text:p>1289422163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21:59</text:p>
              </table:table-cell>
              <table:table-cell office:value-type="float" office:value="1289422772000">
                <text:p>1289422772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0.11.10 22:09</text:p>
              </table:table-cell>
              <table:table-cell office:value-type="float" office:value="1289423381000">
                <text:p>1289423381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.11.10 22:19</text:p>
              </table:table-cell>
              <table:table-cell office:value-type="float" office:value="1289423989000">
                <text:p>1289423989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22:29</text:p>
              </table:table-cell>
              <table:table-cell office:value-type="float" office:value="1289424599000">
                <text:p>1289424599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0.11.10 22:40</text:p>
              </table:table-cell>
              <table:table-cell office:value-type="float" office:value="1289425207000">
                <text:p>1289425207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22:50</text:p>
              </table:table-cell>
              <table:table-cell office:value-type="float" office:value="1289425816000">
                <text:p>1289425816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23:00</text:p>
              </table:table-cell>
              <table:table-cell office:value-type="float" office:value="1289426424000">
                <text:p>1289426424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.11.10 23:10</text:p>
              </table:table-cell>
              <table:table-cell office:value-type="float" office:value="1289427033000">
                <text:p>1289427033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23:20</text:p>
              </table:table-cell>
              <table:table-cell office:value-type="float" office:value="1289427641000">
                <text:p>1289427641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23:31</text:p>
              </table:table-cell>
              <table:table-cell office:value-type="float" office:value="1289428287000">
                <text:p>1289428287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0.11.10 23:41</text:p>
              </table:table-cell>
              <table:table-cell office:value-type="float" office:value="1289428895000">
                <text:p>1289428895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0.11.10 23:51</text:p>
              </table:table-cell>
              <table:table-cell office:value-type="float" office:value="1289429504000">
                <text:p>1289429504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1.11.10 00:01</text:p>
              </table:table-cell>
              <table:table-cell office:value-type="float" office:value="1289430113000">
                <text:p>1289430113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1.11.10 00:12</text:p>
              </table:table-cell>
              <table:table-cell office:value-type="float" office:value="1289430722000">
                <text:p>1289430722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1.11.10 00:22</text:p>
              </table:table-cell>
              <table:table-cell office:value-type="float" office:value="1289431330000">
                <text:p>1289431330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1.11.10 00:32</text:p>
              </table:table-cell>
              <table:table-cell office:value-type="float" office:value="1289431939000">
                <text:p>1289431939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1.11.10 00:42</text:p>
              </table:table-cell>
              <table:table-cell office:value-type="float" office:value="1289432547000">
                <text:p>12894325470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1.11.10 00:52</text:p>
              </table:table-cell>
              <table:table-cell office:value-type="float" office:value="1289433157000">
                <text:p>1289433157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1.11.10 01:02</text:p>
              </table:table-cell>
              <table:table-cell office:value-type="float" office:value="1289433764000">
                <text:p>1289433764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1.11.10 01:12</text:p>
              </table:table-cell>
              <table:table-cell office:value-type="float" office:value="1289434373000">
                <text:p>1289434373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.11.10 01:23</text:p>
              </table:table-cell>
              <table:table-cell office:value-type="float" office:value="1289434982000">
                <text:p>1289434982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1.11.10 01:33</text:p>
              </table:table-cell>
              <table:table-cell office:value-type="float" office:value="1289435591000">
                <text:p>1289435591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1.11.10 01:43</text:p>
              </table:table-cell>
              <table:table-cell office:value-type="float" office:value="1289436199000">
                <text:p>1289436199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.11.10 01:53</text:p>
              </table:table-cell>
              <table:table-cell office:value-type="float" office:value="1289436808000">
                <text:p>1289436808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2:03</text:p>
              </table:table-cell>
              <table:table-cell office:value-type="float" office:value="1289437417000">
                <text:p>1289437417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2:14</text:p>
              </table:table-cell>
              <table:table-cell office:value-type="float" office:value="1289438043000">
                <text:p>1289438043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2:24</text:p>
              </table:table-cell>
              <table:table-cell office:value-type="float" office:value="1289438652000">
                <text:p>1289438652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.11.10 02:34</text:p>
              </table:table-cell>
              <table:table-cell office:value-type="float" office:value="1289439260000">
                <text:p>1289439260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2:44</text:p>
              </table:table-cell>
              <table:table-cell office:value-type="float" office:value="1289439869000">
                <text:p>1289439869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2:55</text:p>
              </table:table-cell>
              <table:table-cell office:value-type="float" office:value="1289440514000">
                <text:p>1289440514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3:05</text:p>
              </table:table-cell>
              <table:table-cell office:value-type="float" office:value="1289441123000">
                <text:p>1289441123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03:15</text:p>
              </table:table-cell>
              <table:table-cell office:value-type="float" office:value="1289441732000">
                <text:p>1289441732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1.11.10 03:25</text:p>
              </table:table-cell>
              <table:table-cell office:value-type="float" office:value="1289442340000">
                <text:p>1289442340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3:36</text:p>
              </table:table-cell>
              <table:table-cell office:value-type="float" office:value="1289442967000">
                <text:p>1289442967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3:46</text:p>
              </table:table-cell>
              <table:table-cell office:value-type="float" office:value="1289443576000">
                <text:p>1289443576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3:56</text:p>
              </table:table-cell>
              <table:table-cell office:value-type="float" office:value="1289444184000">
                <text:p>1289444184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4:06</text:p>
              </table:table-cell>
              <table:table-cell office:value-type="float" office:value="1289444793000">
                <text:p>1289444793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4:17</text:p>
              </table:table-cell>
              <table:table-cell office:value-type="float" office:value="1289445420000">
                <text:p>1289445420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1.11.10 04:27</text:p>
              </table:table-cell>
              <table:table-cell office:value-type="float" office:value="1289446029000">
                <text:p>1289446029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4:37</text:p>
              </table:table-cell>
              <table:table-cell office:value-type="float" office:value="1289446637000">
                <text:p>1289446637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1.11.10 04:47</text:p>
              </table:table-cell>
              <table:table-cell office:value-type="float" office:value="1289447246000">
                <text:p>1289447246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1.11.10 04:57</text:p>
              </table:table-cell>
              <table:table-cell office:value-type="float" office:value="1289447854000">
                <text:p>1289447854000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11.11.10 05:07</text:p>
              </table:table-cell>
              <table:table-cell office:value-type="float" office:value="1289448462000">
                <text:p>1289448462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1.11.10 05:17</text:p>
              </table:table-cell>
              <table:table-cell office:value-type="float" office:value="1289449070000">
                <text:p>1289449070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1.11.10 05:27</text:p>
              </table:table-cell>
              <table:table-cell office:value-type="float" office:value="1289449679000">
                <text:p>1289449679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5:38</text:p>
              </table:table-cell>
              <table:table-cell office:value-type="float" office:value="1289450288000">
                <text:p>1289450288000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11.11.10 05:48</text:p>
              </table:table-cell>
              <table:table-cell office:value-type="float" office:value="1289450896000">
                <text:p>1289450896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1.11.10 05:58</text:p>
              </table:table-cell>
              <table:table-cell office:value-type="float" office:value="1289451505000">
                <text:p>1289451505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1.11.10 06:08</text:p>
              </table:table-cell>
              <table:table-cell office:value-type="float" office:value="1289452113000">
                <text:p>1289452113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1.11.10 06:18</text:p>
              </table:table-cell>
              <table:table-cell office:value-type="float" office:value="1289452722000">
                <text:p>1289452722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1.11.10 06:28</text:p>
              </table:table-cell>
              <table:table-cell office:value-type="float" office:value="1289453329000">
                <text:p>1289453329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1.11.10 06:38</text:p>
              </table:table-cell>
              <table:table-cell office:value-type="float" office:value="1289453938000">
                <text:p>1289453938000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1.11.10 06:49</text:p>
              </table:table-cell>
              <table:table-cell office:value-type="float" office:value="1289454547000">
                <text:p>1289454547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.11.10 06:59</text:p>
              </table:table-cell>
              <table:table-cell office:value-type="float" office:value="1289455155000">
                <text:p>1289455155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1.11.10 07:09</text:p>
              </table:table-cell>
              <table:table-cell office:value-type="float" office:value="1289455764000">
                <text:p>1289455764000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11.11.10 07:19</text:p>
              </table:table-cell>
              <table:table-cell office:value-type="float" office:value="1289456372000">
                <text:p>1289456372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1.11.10 07:29</text:p>
              </table:table-cell>
              <table:table-cell office:value-type="float" office:value="1289456999000">
                <text:p>1289456999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1.11.10 07:40</text:p>
              </table:table-cell>
              <table:table-cell office:value-type="float" office:value="1289457607000">
                <text:p>1289457607000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1.11.10 07:50</text:p>
              </table:table-cell>
              <table:table-cell office:value-type="float" office:value="1289458216000">
                <text:p>1289458216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1.11.10 08:00</text:p>
              </table:table-cell>
              <table:table-cell office:value-type="float" office:value="1289458824000">
                <text:p>1289458824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1.11.10 08:10</text:p>
              </table:table-cell>
              <table:table-cell office:value-type="float" office:value="1289459450000">
                <text:p>1289459450000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11.11.10 08:20</text:p>
              </table:table-cell>
              <table:table-cell office:value-type="float" office:value="1289460059000">
                <text:p>1289460059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1.11.10 08:31</text:p>
              </table:table-cell>
              <table:table-cell office:value-type="float" office:value="1289460668000">
                <text:p>1289460668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1.11.10 08:41</text:p>
              </table:table-cell>
              <table:table-cell office:value-type="float" office:value="1289461276000">
                <text:p>1289461276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.11.10 08:51</text:p>
              </table:table-cell>
              <table:table-cell office:value-type="float" office:value="1289461903000">
                <text:p>128946190300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11.11.10 09:01</text:p>
              </table:table-cell>
              <table:table-cell office:value-type="float" office:value="1289462512000">
                <text:p>1289462512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.11.10 09:11</text:p>
              </table:table-cell>
              <table:table-cell office:value-type="float" office:value="1289463119000">
                <text:p>1289463119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1.11.10 09:22</text:p>
              </table:table-cell>
              <table:table-cell office:value-type="float" office:value="1289463728000">
                <text:p>1289463728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1.11.10 09:32</text:p>
              </table:table-cell>
              <table:table-cell office:value-type="float" office:value="1289464355000">
                <text:p>1289464355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1.11.10 09:42</text:p>
              </table:table-cell>
              <table:table-cell office:value-type="float" office:value="1289464963000">
                <text:p>1289464963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1.11.10 09:52</text:p>
              </table:table-cell>
              <table:table-cell office:value-type="float" office:value="1289465572000">
                <text:p>1289465572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1.11.10 10:03</text:p>
              </table:table-cell>
              <table:table-cell office:value-type="float" office:value="1289466180000">
                <text:p>1289466180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10:13</text:p>
              </table:table-cell>
              <table:table-cell office:value-type="float" office:value="1289466825000">
                <text:p>128946682500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11.11.10 10:23</text:p>
              </table:table-cell>
              <table:table-cell office:value-type="float" office:value="1289467435000">
                <text:p>1289467435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1.11.10 10:34</text:p>
              </table:table-cell>
              <table:table-cell office:value-type="float" office:value="1289468043000">
                <text:p>1289468043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1.11.10 10:44</text:p>
              </table:table-cell>
              <table:table-cell office:value-type="float" office:value="1289468651000">
                <text:p>1289468651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1.11.10 10:54</text:p>
              </table:table-cell>
              <table:table-cell office:value-type="float" office:value="1289469278000">
                <text:p>1289469278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1.11.10 11:04</text:p>
              </table:table-cell>
              <table:table-cell office:value-type="float" office:value="1289469887000">
                <text:p>1289469887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1.11.10 11:14</text:p>
              </table:table-cell>
              <table:table-cell office:value-type="float" office:value="1289470495000">
                <text:p>1289470495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11:25</text:p>
              </table:table-cell>
              <table:table-cell office:value-type="float" office:value="1289471104000">
                <text:p>1289471104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1.11.10 11:35</text:p>
              </table:table-cell>
              <table:table-cell office:value-type="float" office:value="1289471712000">
                <text:p>1289471712000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11.11.10 11:45</text:p>
              </table:table-cell>
              <table:table-cell office:value-type="float" office:value="1289472321000">
                <text:p>1289472321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11:55</text:p>
              </table:table-cell>
              <table:table-cell office:value-type="float" office:value="1289472929000">
                <text:p>1289472929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1.11.10 12:05</text:p>
              </table:table-cell>
              <table:table-cell office:value-type="float" office:value="1289473538000">
                <text:p>1289473538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1.11.10 12:15</text:p>
              </table:table-cell>
              <table:table-cell office:value-type="float" office:value="1289474147000">
                <text:p>1289474147000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11.11.10 12:25</text:p>
              </table:table-cell>
              <table:table-cell office:value-type="float" office:value="1289474756000">
                <text:p>1289474756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1.11.10 12:36</text:p>
              </table:table-cell>
              <table:table-cell office:value-type="float" office:value="1289475364000">
                <text:p>1289475364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1.11.10 12:46</text:p>
              </table:table-cell>
              <table:table-cell office:value-type="float" office:value="1289475992000">
                <text:p>1289475992000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1.11.10 12:56</text:p>
              </table:table-cell>
              <table:table-cell office:value-type="float" office:value="1289476601000">
                <text:p>1289476601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11.11.10 13:06</text:p>
              </table:table-cell>
              <table:table-cell office:value-type="float" office:value="1289477210000">
                <text:p>128947721000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11.11.10 13:16</text:p>
              </table:table-cell>
              <table:table-cell office:value-type="float" office:value="1289477818000">
                <text:p>12894778180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1.11.10 13:27</text:p>
              </table:table-cell>
              <table:table-cell office:value-type="float" office:value="1289478427000">
                <text:p>1289478427000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1.11.10 13:37</text:p>
              </table:table-cell>
              <table:table-cell office:value-type="float" office:value="1289479035000">
                <text:p>1289479035000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string">
                <text:p>11.11.10 13:47</text:p>
              </table:table-cell>
              <table:table-cell office:value-type="float" office:value="1289479644000">
                <text:p>12894796440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.11.10 13:57</text:p>
              </table:table-cell>
              <table:table-cell office:value-type="float" office:value="1289480253000">
                <text:p>1289480253000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1.11.10 14:07</text:p>
              </table:table-cell>
              <table:table-cell office:value-type="float" office:value="1289480861000">
                <text:p>1289480861000</text:p>
              </table:table-cell>
              <table:table-cell office:value-type="float" office:value="5.56">
                <text:p>5.56</text:p>
              </table:table-cell>
            </table:table-row>
            <table:table-row>
              <table:table-cell office:value-type="string">
                <text:p>11.11.10 14:17</text:p>
              </table:table-cell>
              <table:table-cell office:value-type="float" office:value="1289481471000">
                <text:p>1289481471000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1.11.10 14:27</text:p>
              </table:table-cell>
              <table:table-cell office:value-type="float" office:value="1289482079000">
                <text:p>1289482079000</text:p>
              </table:table-cell>
              <table:table-cell office:value-type="float" office:value="5.37">
                <text:p>5.37</text:p>
              </table:table-cell>
            </table:table-row>
            <table:table-row>
              <table:table-cell office:value-type="string">
                <text:p>11.11.10 14:38</text:p>
              </table:table-cell>
              <table:table-cell office:value-type="float" office:value="1289482688000">
                <text:p>1289482688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1.11.10 14:48</text:p>
              </table:table-cell>
              <table:table-cell office:value-type="float" office:value="1289483296000">
                <text:p>1289483296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1.11.10 14:58</text:p>
              </table:table-cell>
              <table:table-cell office:value-type="float" office:value="1289483905000">
                <text:p>12894839050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.11.10 15:08</text:p>
              </table:table-cell>
              <table:table-cell office:value-type="float" office:value="1289484513000">
                <text:p>1289484513000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11.11.10 15:19</text:p>
              </table:table-cell>
              <table:table-cell office:value-type="float" office:value="1289485140000">
                <text:p>1289485140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.11.10 15:29</text:p>
              </table:table-cell>
              <table:table-cell office:value-type="float" office:value="1289485749000">
                <text:p>1289485749000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1.11.10 15:39</text:p>
              </table:table-cell>
              <table:table-cell office:value-type="float" office:value="1289486359000">
                <text:p>1289486359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1.11.10 15:49</text:p>
              </table:table-cell>
              <table:table-cell office:value-type="float" office:value="1289486966000">
                <text:p>1289486966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1.11.10 15:59</text:p>
              </table:table-cell>
              <table:table-cell office:value-type="float" office:value="1289487593000">
                <text:p>1289487593000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1.11.10 16:10</text:p>
              </table:table-cell>
              <table:table-cell office:value-type="float" office:value="1289488202000">
                <text:p>1289488202000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11.11.10 16:20</text:p>
              </table:table-cell>
              <table:table-cell office:value-type="float" office:value="1289488809000">
                <text:p>1289488809000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1.11.10 16:30</text:p>
              </table:table-cell>
              <table:table-cell office:value-type="float" office:value="1289489417000">
                <text:p>128948941700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1.11.10 16:40</text:p>
              </table:table-cell>
              <table:table-cell office:value-type="float" office:value="1289490025000">
                <text:p>1289490025000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1.11.10 16:50</text:p>
              </table:table-cell>
              <table:table-cell office:value-type="float" office:value="1289490634000">
                <text:p>1289490634000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1.11.10 17:00</text:p>
              </table:table-cell>
              <table:table-cell office:value-type="float" office:value="1289491241000">
                <text:p>1289491241000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11.11.10 17:10</text:p>
              </table:table-cell>
              <table:table-cell office:value-type="float" office:value="1289491850000">
                <text:p>128949185000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1.11.10 17:21</text:p>
              </table:table-cell>
              <table:table-cell office:value-type="float" office:value="1289492477000">
                <text:p>1289492477000</text:p>
              </table:table-cell>
              <table:table-cell office:value-type="float" office:value="-0.13">
                <text:p>-0.13</text:p>
              </table:table-cell>
            </table:table-row>
            <table:table-row>
              <table:table-cell office:value-type="string">
                <text:p>11.11.10 17:31</text:p>
              </table:table-cell>
              <table:table-cell office:value-type="float" office:value="1289493085000">
                <text:p>1289493085000</text:p>
              </table:table-cell>
              <table:table-cell office:value-type="float" office:value="-0.19">
                <text:p>-0.19</text:p>
              </table:table-cell>
            </table:table-row>
            <table:table-row>
              <table:table-cell office:value-type="string">
                <text:p>11.11.10 17:41</text:p>
              </table:table-cell>
              <table:table-cell office:value-type="float" office:value="1289493693000">
                <text:p>12894936930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1.11.10 17:51</text:p>
              </table:table-cell>
              <table:table-cell office:value-type="float" office:value="1289494301000">
                <text:p>1289494301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.11.10 18:01</text:p>
              </table:table-cell>
              <table:table-cell office:value-type="float" office:value="1289494909000">
                <text:p>12894949090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.11.10 18:11</text:p>
              </table:table-cell>
              <table:table-cell office:value-type="float" office:value="1289495517000">
                <text:p>128949551700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1.11.10 18:22</text:p>
              </table:table-cell>
              <table:table-cell office:value-type="float" office:value="1289496125000">
                <text:p>12894961250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1.11.10 18:32</text:p>
              </table:table-cell>
              <table:table-cell office:value-type="float" office:value="1289496734000">
                <text:p>1289496734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1.11.10 18:42</text:p>
              </table:table-cell>
              <table:table-cell office:value-type="float" office:value="1289497360000">
                <text:p>1289497360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1.11.10 18:52</text:p>
              </table:table-cell>
              <table:table-cell office:value-type="float" office:value="1289497968000">
                <text:p>1289497968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1.11.10 19:02</text:p>
              </table:table-cell>
              <table:table-cell office:value-type="float" office:value="1289498576000">
                <text:p>128949857600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11.11.10 19:13</text:p>
              </table:table-cell>
              <table:table-cell office:value-type="float" office:value="1289499184000">
                <text:p>1289499184000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1.11.10 19:23</text:p>
              </table:table-cell>
              <table:table-cell office:value-type="float" office:value="1289499792000">
                <text:p>128949979200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1.11.10 19:33</text:p>
              </table:table-cell>
              <table:table-cell office:value-type="float" office:value="1289500400000">
                <text:p>12895004000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1.11.10 19:43</text:p>
              </table:table-cell>
              <table:table-cell office:value-type="float" office:value="1289501009000">
                <text:p>12895010090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1.11.10 19:53</text:p>
              </table:table-cell>
              <table:table-cell office:value-type="float" office:value="1289501616000">
                <text:p>128950161600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1.11.10 20:04</text:p>
              </table:table-cell>
              <table:table-cell office:value-type="float" office:value="1289502244000">
                <text:p>128950224400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11.11.10 20:14</text:p>
              </table:table-cell>
              <table:table-cell office:value-type="float" office:value="1289502852000">
                <text:p>128950285200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11.11.10 20:24</text:p>
              </table:table-cell>
              <table:table-cell office:value-type="float" office:value="1289503460000">
                <text:p>128950346000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1.11.10 20:34</text:p>
              </table:table-cell>
              <table:table-cell office:value-type="float" office:value="1289504068000">
                <text:p>12895040680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.11.10 20:44</text:p>
              </table:table-cell>
              <table:table-cell office:value-type="float" office:value="1289504675000">
                <text:p>1289504675000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11.11.10 20:54</text:p>
              </table:table-cell>
              <table:table-cell office:value-type="float" office:value="1289505284000">
                <text:p>128950528400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1.11.10 21:04</text:p>
              </table:table-cell>
              <table:table-cell office:value-type="float" office:value="1289505892000">
                <text:p>1289505892000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1.11.10 21:15</text:p>
              </table:table-cell>
              <table:table-cell office:value-type="float" office:value="1289506500000">
                <text:p>1289506500000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11.11.10 21:25</text:p>
              </table:table-cell>
              <table:table-cell office:value-type="float" office:value="1289507127000">
                <text:p>1289507127000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1.11.10 21:35</text:p>
              </table:table-cell>
              <table:table-cell office:value-type="float" office:value="1289507735000">
                <text:p>1289507735000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11.11.10 21:45</text:p>
              </table:table-cell>
              <table:table-cell office:value-type="float" office:value="1289508343000">
                <text:p>1289508343000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1.11.10 21:55</text:p>
              </table:table-cell>
              <table:table-cell office:value-type="float" office:value="1289508951000">
                <text:p>128950895100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11.11.10 22:06</text:p>
              </table:table-cell>
              <table:table-cell office:value-type="float" office:value="1289509578000">
                <text:p>1289509578000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11.11.10 22:16</text:p>
              </table:table-cell>
              <table:table-cell office:value-type="float" office:value="1289510186000">
                <text:p>128951018600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11.11.10 22:26</text:p>
              </table:table-cell>
              <table:table-cell office:value-type="float" office:value="1289510794000">
                <text:p>128951079400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11.11.10 22:36</text:p>
              </table:table-cell>
              <table:table-cell office:value-type="float" office:value="1289511402000">
                <text:p>1289511402000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11.11.10 22:47</text:p>
              </table:table-cell>
              <table:table-cell office:value-type="float" office:value="1289512029000">
                <text:p>1289512029000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11.11.10 22:57</text:p>
              </table:table-cell>
              <table:table-cell office:value-type="float" office:value="1289512637000">
                <text:p>1289512637000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1.11.10 23:07</text:p>
              </table:table-cell>
              <table:table-cell office:value-type="float" office:value="1289513246000">
                <text:p>1289513246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1.11.10 23:17</text:p>
              </table:table-cell>
              <table:table-cell office:value-type="float" office:value="1289513853000">
                <text:p>1289513853000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1.11.10 23:28</text:p>
              </table:table-cell>
              <table:table-cell office:value-type="float" office:value="1289514481000">
                <text:p>1289514481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1.11.10 23:38</text:p>
              </table:table-cell>
              <table:table-cell office:value-type="float" office:value="1289515089000">
                <text:p>1289515089000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11.11.10 23:48</text:p>
              </table:table-cell>
              <table:table-cell office:value-type="float" office:value="1289515697000">
                <text:p>1289515697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11.11.10 23:58</text:p>
              </table:table-cell>
              <table:table-cell office:value-type="float" office:value="1289516306000">
                <text:p>1289516306000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12.11.10 00:08</text:p>
              </table:table-cell>
              <table:table-cell office:value-type="float" office:value="1289516914000">
                <text:p>12895169140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2.11.10 00:18</text:p>
              </table:table-cell>
              <table:table-cell office:value-type="float" office:value="1289517522000">
                <text:p>1289517522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2.11.10 00:28</text:p>
              </table:table-cell>
              <table:table-cell office:value-type="float" office:value="1289518130000">
                <text:p>1289518130000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12.11.10 00:38</text:p>
              </table:table-cell>
              <table:table-cell office:value-type="float" office:value="1289518738000">
                <text:p>1289518738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2.11.10 00:49</text:p>
              </table:table-cell>
              <table:table-cell office:value-type="float" office:value="1289519347000">
                <text:p>1289519347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2.11.10 00:59</text:p>
              </table:table-cell>
              <table:table-cell office:value-type="float" office:value="1289519956000">
                <text:p>1289519956000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12.11.10 01:09</text:p>
              </table:table-cell>
              <table:table-cell office:value-type="float" office:value="1289520564000">
                <text:p>1289520564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2.11.10 01:19</text:p>
              </table:table-cell>
              <table:table-cell office:value-type="float" office:value="1289521172000">
                <text:p>1289521172000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2.11.10 01:29</text:p>
              </table:table-cell>
              <table:table-cell office:value-type="float" office:value="1289521780000">
                <text:p>1289521780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2.11.10 01:39</text:p>
              </table:table-cell>
              <table:table-cell office:value-type="float" office:value="1289522388000">
                <text:p>1289522388000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2.11.10 01:49</text:p>
              </table:table-cell>
              <table:table-cell office:value-type="float" office:value="1289522997000">
                <text:p>1289522997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2:00</text:p>
              </table:table-cell>
              <table:table-cell office:value-type="float" office:value="1289523605000">
                <text:p>1289523605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2:10</text:p>
              </table:table-cell>
              <table:table-cell office:value-type="float" office:value="1289524214000">
                <text:p>1289524214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2:20</text:p>
              </table:table-cell>
              <table:table-cell office:value-type="float" office:value="1289524822000">
                <text:p>1289524822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2:30</text:p>
              </table:table-cell>
              <table:table-cell office:value-type="float" office:value="1289525430000">
                <text:p>1289525430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2:40</text:p>
              </table:table-cell>
              <table:table-cell office:value-type="float" office:value="1289526039000">
                <text:p>1289526039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2:50</text:p>
              </table:table-cell>
              <table:table-cell office:value-type="float" office:value="1289526647000">
                <text:p>1289526647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3:00</text:p>
              </table:table-cell>
              <table:table-cell office:value-type="float" office:value="1289527256000">
                <text:p>1289527256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3:11</text:p>
              </table:table-cell>
              <table:table-cell office:value-type="float" office:value="1289527864000">
                <text:p>1289527864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3:21</text:p>
              </table:table-cell>
              <table:table-cell office:value-type="float" office:value="1289528473000">
                <text:p>1289528473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2.11.10 03:31</text:p>
              </table:table-cell>
              <table:table-cell office:value-type="float" office:value="1289529081000">
                <text:p>1289529081000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12.11.10 03:41</text:p>
              </table:table-cell>
              <table:table-cell office:value-type="float" office:value="1289529690000">
                <text:p>1289529690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3:51</text:p>
              </table:table-cell>
              <table:table-cell office:value-type="float" office:value="1289530317000">
                <text:p>1289530317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4:02</text:p>
              </table:table-cell>
              <table:table-cell office:value-type="float" office:value="1289530925000">
                <text:p>1289530925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4:12</text:p>
              </table:table-cell>
              <table:table-cell office:value-type="float" office:value="1289531533000">
                <text:p>1289531533000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12.11.10 04:22</text:p>
              </table:table-cell>
              <table:table-cell office:value-type="float" office:value="1289532141000">
                <text:p>1289532141000</text:p>
              </table:table-cell>
              <table:table-cell office:value-type="float" office:value="3.87">
                <text:p>3.87</text:p>
              </table:table-cell>
            </table:table-row>
            <table:table-row>
              <table:table-cell office:value-type="string">
                <text:p>12.11.10 04:32</text:p>
              </table:table-cell>
              <table:table-cell office:value-type="float" office:value="1289532750000">
                <text:p>12895327500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.11.10 04:42</text:p>
              </table:table-cell>
              <table:table-cell office:value-type="float" office:value="1289533358000">
                <text:p>1289533358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2.11.10 04:52</text:p>
              </table:table-cell>
              <table:table-cell office:value-type="float" office:value="1289533966000">
                <text:p>1289533966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2.11.10 05:02</text:p>
              </table:table-cell>
              <table:table-cell office:value-type="float" office:value="1289534575000">
                <text:p>1289534575000</text:p>
              </table:table-cell>
              <table:table-cell office:value-type="float" office:value="4.06">
                <text:p>4.06</text:p>
              </table:table-cell>
            </table:table-row>
            <table:table-row>
              <table:table-cell office:value-type="string">
                <text:p>12.11.10 05:13</text:p>
              </table:table-cell>
              <table:table-cell office:value-type="float" office:value="1289535183000">
                <text:p>1289535183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2.11.10 05:23</text:p>
              </table:table-cell>
              <table:table-cell office:value-type="float" office:value="1289535791000">
                <text:p>128953579100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12.11.10 05:33</text:p>
              </table:table-cell>
              <table:table-cell office:value-type="float" office:value="1289536400000">
                <text:p>1289536400000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12.11.10 05:43</text:p>
              </table:table-cell>
              <table:table-cell office:value-type="float" office:value="1289537008000">
                <text:p>12895370080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2.11.10 05:53</text:p>
              </table:table-cell>
              <table:table-cell office:value-type="float" office:value="1289537616000">
                <text:p>1289537616000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12.11.10 06:03</text:p>
              </table:table-cell>
              <table:table-cell office:value-type="float" office:value="1289538226000">
                <text:p>1289538226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2.11.10 06:13</text:p>
              </table:table-cell>
              <table:table-cell office:value-type="float" office:value="1289538834000">
                <text:p>12895388340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12.11.10 06:24</text:p>
              </table:table-cell>
              <table:table-cell office:value-type="float" office:value="1289539461000">
                <text:p>1289539461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2.11.10 06:34</text:p>
              </table:table-cell>
              <table:table-cell office:value-type="float" office:value="1289540069000">
                <text:p>1289540069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2.11.10 06:44</text:p>
              </table:table-cell>
              <table:table-cell office:value-type="float" office:value="1289540677000">
                <text:p>1289540677000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12.11.10 06:54</text:p>
              </table:table-cell>
              <table:table-cell office:value-type="float" office:value="1289541286000">
                <text:p>1289541286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2.11.10 07:04</text:p>
              </table:table-cell>
              <table:table-cell office:value-type="float" office:value="1289541895000">
                <text:p>1289541895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2.11.10 07:15</text:p>
              </table:table-cell>
              <table:table-cell office:value-type="float" office:value="1289542503000">
                <text:p>1289542503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2.11.10 07:25</text:p>
              </table:table-cell>
              <table:table-cell office:value-type="float" office:value="1289543111000">
                <text:p>1289543111000</text:p>
              </table:table-cell>
              <table:table-cell office:value-type="float" office:value="5.31">
                <text:p>5.31</text:p>
              </table:table-cell>
            </table:table-row>
            <table:table-row>
              <table:table-cell office:value-type="string">
                <text:p>12.11.10 07:35</text:p>
              </table:table-cell>
              <table:table-cell office:value-type="float" office:value="1289543720000">
                <text:p>1289543720000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12.11.10 07:45</text:p>
              </table:table-cell>
              <table:table-cell office:value-type="float" office:value="1289544328000">
                <text:p>1289544328000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2.11.10 07:55</text:p>
              </table:table-cell>
              <table:table-cell office:value-type="float" office:value="1289544937000">
                <text:p>1289544937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2.11.10 08:05</text:p>
              </table:table-cell>
              <table:table-cell office:value-type="float" office:value="1289545546000">
                <text:p>1289545546000</text:p>
              </table:table-cell>
              <table:table-cell office:value-type="float" office:value="6.31">
                <text:p>6.31</text:p>
              </table:table-cell>
            </table:table-row>
            <table:table-row>
              <table:table-cell office:value-type="string">
                <text:p>12.11.10 08:15</text:p>
              </table:table-cell>
              <table:table-cell office:value-type="float" office:value="1289546155000">
                <text:p>128954615500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2.11.10 08:26</text:p>
              </table:table-cell>
              <table:table-cell office:value-type="float" office:value="1289546763000">
                <text:p>1289546763000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12.11.10 08:36</text:p>
              </table:table-cell>
              <table:table-cell office:value-type="float" office:value="1289547372000">
                <text:p>1289547372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2.11.10 08:46</text:p>
              </table:table-cell>
              <table:table-cell office:value-type="float" office:value="1289547981000">
                <text:p>128954798100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.11.10 08:56</text:p>
              </table:table-cell>
              <table:table-cell office:value-type="float" office:value="1289548590000">
                <text:p>1289548590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12.11.10 09:06</text:p>
              </table:table-cell>
              <table:table-cell office:value-type="float" office:value="1289549200000">
                <text:p>1289549200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12.11.10 09:16</text:p>
              </table:table-cell>
              <table:table-cell office:value-type="float" office:value="1289549810000">
                <text:p>1289549810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2.11.10 09:26</text:p>
              </table:table-cell>
              <table:table-cell office:value-type="float" office:value="1289550419000">
                <text:p>1289550419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2.11.10 09:37</text:p>
              </table:table-cell>
              <table:table-cell office:value-type="float" office:value="1289551028000">
                <text:p>1289551028000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2.11.10 09:47</text:p>
              </table:table-cell>
              <table:table-cell office:value-type="float" office:value="1289551637000">
                <text:p>1289551637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12.11.10 09:57</text:p>
              </table:table-cell>
              <table:table-cell office:value-type="float" office:value="1289552266000">
                <text:p>1289552266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2.11.10 10:07</text:p>
              </table:table-cell>
              <table:table-cell office:value-type="float" office:value="1289552874000">
                <text:p>12895528740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.11.10 10:18</text:p>
              </table:table-cell>
              <table:table-cell office:value-type="float" office:value="1289553484000">
                <text:p>1289553484000</text:p>
              </table:table-cell>
              <table:table-cell office:value-type="float" office:value="9.68">
                <text:p>9.68</text:p>
              </table:table-cell>
            </table:table-row>
            <table:table-row>
              <table:table-cell office:value-type="string">
                <text:p>12.11.10 10:28</text:p>
              </table:table-cell>
              <table:table-cell office:value-type="float" office:value="1289554093000">
                <text:p>1289554093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2.11.10 10:38</text:p>
              </table:table-cell>
              <table:table-cell office:value-type="float" office:value="1289554702000">
                <text:p>128955470200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2.11.10 10:48</text:p>
              </table:table-cell>
              <table:table-cell office:value-type="float" office:value="1289555311000">
                <text:p>128955531100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12.11.10 10:58</text:p>
              </table:table-cell>
              <table:table-cell office:value-type="float" office:value="1289555921000">
                <text:p>1289555921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2.11.10 11:09</text:p>
              </table:table-cell>
              <table:table-cell office:value-type="float" office:value="1289556548000">
                <text:p>1289556548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.11.10 11:19</text:p>
              </table:table-cell>
              <table:table-cell office:value-type="float" office:value="1289557157000">
                <text:p>1289557157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2.11.10 11:29</text:p>
              </table:table-cell>
              <table:table-cell office:value-type="float" office:value="1289557768000">
                <text:p>1289557768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2.11.10 11:39</text:p>
              </table:table-cell>
              <table:table-cell office:value-type="float" office:value="1289558375000">
                <text:p>1289558375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.11.10 11:49</text:p>
              </table:table-cell>
              <table:table-cell office:value-type="float" office:value="1289558985000">
                <text:p>1289558985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12.11.10 11:59</text:p>
              </table:table-cell>
              <table:table-cell office:value-type="float" office:value="1289559594000">
                <text:p>128955959400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12.11.10 12:10</text:p>
              </table:table-cell>
              <table:table-cell office:value-type="float" office:value="1289560203000">
                <text:p>128956020300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12.11.10 12:20</text:p>
              </table:table-cell>
              <table:table-cell office:value-type="float" office:value="1289560830000">
                <text:p>1289560830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2.11.10 12:30</text:p>
              </table:table-cell>
              <table:table-cell office:value-type="float" office:value="1289561441000">
                <text:p>1289561441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2.11.10 12:40</text:p>
              </table:table-cell>
              <table:table-cell office:value-type="float" office:value="1289562051000">
                <text:p>1289562051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12.11.10 12:51</text:p>
              </table:table-cell>
              <table:table-cell office:value-type="float" office:value="1289562660000">
                <text:p>1289562660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2.11.10 13:01</text:p>
              </table:table-cell>
              <table:table-cell office:value-type="float" office:value="1289563270000">
                <text:p>128956327000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12.11.10 13:11</text:p>
              </table:table-cell>
              <table:table-cell office:value-type="float" office:value="1289563880000">
                <text:p>1289563880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12.11.10 13:21</text:p>
              </table:table-cell>
              <table:table-cell office:value-type="float" office:value="1289564489000">
                <text:p>128956448900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2.11.10 13:31</text:p>
              </table:table-cell>
              <table:table-cell office:value-type="float" office:value="1289565098000">
                <text:p>1289565098000</text:p>
              </table:table-cell>
              <table:table-cell office:value-type="float" office:value="9.43">
                <text:p>9.43</text:p>
              </table:table-cell>
            </table:table-row>
            <table:table-row>
              <table:table-cell office:value-type="string">
                <text:p>12.11.10 13:41</text:p>
              </table:table-cell>
              <table:table-cell office:value-type="float" office:value="1289565708000">
                <text:p>1289565708000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12.11.10 13:51</text:p>
              </table:table-cell>
              <table:table-cell office:value-type="float" office:value="1289566317000">
                <text:p>1289566317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14:02</text:p>
              </table:table-cell>
              <table:table-cell office:value-type="float" office:value="1289566926000">
                <text:p>1289566926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14:12</text:p>
              </table:table-cell>
              <table:table-cell office:value-type="float" office:value="1289567535000">
                <text:p>1289567535000</text:p>
              </table:table-cell>
              <table:table-cell office:value-type="float" office:value="7.31">
                <text:p>7.31</text:p>
              </table:table-cell>
            </table:table-row>
            <table:table-row>
              <table:table-cell office:value-type="string">
                <text:p>12.11.10 14:22</text:p>
              </table:table-cell>
              <table:table-cell office:value-type="float" office:value="1289568143000">
                <text:p>1289568143000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2.11.10 14:32</text:p>
              </table:table-cell>
              <table:table-cell office:value-type="float" office:value="1289568753000">
                <text:p>1289568753000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2.11.10 14:42</text:p>
              </table:table-cell>
              <table:table-cell office:value-type="float" office:value="1289569362000">
                <text:p>1289569362000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12.11.10 14:52</text:p>
              </table:table-cell>
              <table:table-cell office:value-type="float" office:value="1289569971000">
                <text:p>1289569971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2.11.10 15:03</text:p>
              </table:table-cell>
              <table:table-cell office:value-type="float" office:value="1289570581000">
                <text:p>1289570581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12.11.10 15:13</text:p>
              </table:table-cell>
              <table:table-cell office:value-type="float" office:value="1289571190000">
                <text:p>1289571190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.11.10 15:23</text:p>
              </table:table-cell>
              <table:table-cell office:value-type="float" office:value="1289571799000">
                <text:p>1289571799000</text:p>
              </table:table-cell>
              <table:table-cell office:value-type="float" office:value="9.18">
                <text:p>9.18</text:p>
              </table:table-cell>
            </table:table-row>
            <table:table-row>
              <table:table-cell office:value-type="string">
                <text:p>12.11.10 15:33</text:p>
              </table:table-cell>
              <table:table-cell office:value-type="float" office:value="1289572408000">
                <text:p>128957240800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12.11.10 15:43</text:p>
              </table:table-cell>
              <table:table-cell office:value-type="float" office:value="1289573017000">
                <text:p>1289573017000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12.11.10 15:53</text:p>
              </table:table-cell>
              <table:table-cell office:value-type="float" office:value="1289573627000">
                <text:p>1289573627000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12.11.10 16:03</text:p>
              </table:table-cell>
              <table:table-cell office:value-type="float" office:value="1289574236000">
                <text:p>1289574236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2.11.10 16:14</text:p>
              </table:table-cell>
              <table:table-cell office:value-type="float" office:value="1289574846000">
                <text:p>1289574846000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12.11.10 16:24</text:p>
              </table:table-cell>
              <table:table-cell office:value-type="float" office:value="1289575455000">
                <text:p>1289575455000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12.11.10 16:34</text:p>
              </table:table-cell>
              <table:table-cell office:value-type="float" office:value="1289576064000">
                <text:p>128957606400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2.11.10 16:44</text:p>
              </table:table-cell>
              <table:table-cell office:value-type="float" office:value="1289576692000">
                <text:p>1289576692000</text:p>
              </table:table-cell>
              <table:table-cell office:value-type="float" office:value="8.56">
                <text:p>8.56</text:p>
              </table:table-cell>
            </table:table-row>
            <table:table-row>
              <table:table-cell office:value-type="string">
                <text:p>12.11.10 16:55</text:p>
              </table:table-cell>
              <table:table-cell office:value-type="float" office:value="1289577300000">
                <text:p>1289577300000</text:p>
              </table:table-cell>
              <table:table-cell office:value-type="float" office:value="8.43">
                <text:p>8.43</text:p>
              </table:table-cell>
            </table:table-row>
            <table:table-row>
              <table:table-cell office:value-type="string">
                <text:p>12.11.10 17:05</text:p>
              </table:table-cell>
              <table:table-cell office:value-type="float" office:value="1289577910000">
                <text:p>1289577910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.11.10 17:15</text:p>
              </table:table-cell>
              <table:table-cell office:value-type="float" office:value="1289578519000">
                <text:p>128957851900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2.11.10 17:25</text:p>
              </table:table-cell>
              <table:table-cell office:value-type="float" office:value="1289579128000">
                <text:p>1289579128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17:35</text:p>
              </table:table-cell>
              <table:table-cell office:value-type="float" office:value="1289579737000">
                <text:p>1289579737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2.11.10 17:45</text:p>
              </table:table-cell>
              <table:table-cell office:value-type="float" office:value="1289580346000">
                <text:p>12895803460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2.11.10 17:55</text:p>
              </table:table-cell>
              <table:table-cell office:value-type="float" office:value="1289580954000">
                <text:p>1289580954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12.11.10 18:06</text:p>
              </table:table-cell>
              <table:table-cell office:value-type="float" office:value="1289581564000">
                <text:p>1289581564000</text:p>
              </table:table-cell>
              <table:table-cell office:value-type="float" office:value="7.12">
                <text:p>7.12</text:p>
              </table:table-cell>
            </table:table-row>
            <table:table-row>
              <table:table-cell office:value-type="string">
                <text:p>12.11.10 18:16</text:p>
              </table:table-cell>
              <table:table-cell office:value-type="float" office:value="1289582172000">
                <text:p>1289582172000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12.11.10 18:26</text:p>
              </table:table-cell>
              <table:table-cell office:value-type="float" office:value="1289582781000">
                <text:p>1289582781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2.11.10 18:36</text:p>
              </table:table-cell>
              <table:table-cell office:value-type="float" office:value="1289583390000">
                <text:p>1289583390000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12.11.10 18:46</text:p>
              </table:table-cell>
              <table:table-cell office:value-type="float" office:value="1289584000000">
                <text:p>1289584000000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12.11.10 18:56</text:p>
              </table:table-cell>
              <table:table-cell office:value-type="float" office:value="1289584608000">
                <text:p>1289584608000</text:p>
              </table:table-cell>
              <table:table-cell office:value-type="float" office:value="6.87">
                <text:p>6.87</text:p>
              </table:table-cell>
            </table:table-row>
            <table:table-row>
              <table:table-cell office:value-type="string">
                <text:p>12.11.10 19:06</text:p>
              </table:table-cell>
              <table:table-cell office:value-type="float" office:value="1289585217000">
                <text:p>1289585217000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2.11.10 19:17</text:p>
              </table:table-cell>
              <table:table-cell office:value-type="float" office:value="1289585826000">
                <text:p>12895858260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12.11.10 19:27</text:p>
              </table:table-cell>
              <table:table-cell office:value-type="float" office:value="1289586454000">
                <text:p>1289586454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19:37</text:p>
              </table:table-cell>
              <table:table-cell office:value-type="float" office:value="1289587063000">
                <text:p>1289587063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2.11.10 19:47</text:p>
              </table:table-cell>
              <table:table-cell office:value-type="float" office:value="1289587671000">
                <text:p>128958767100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2.11.10 19:58</text:p>
              </table:table-cell>
              <table:table-cell office:value-type="float" office:value="1289588280000">
                <text:p>1289588280000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2.11.10 20:08</text:p>
              </table:table-cell>
              <table:table-cell office:value-type="float" office:value="1289588889000">
                <text:p>128958888900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12.11.10 20:18</text:p>
              </table:table-cell>
              <table:table-cell office:value-type="float" office:value="1289589498000">
                <text:p>1289589498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.11.10 20:28</text:p>
              </table:table-cell>
              <table:table-cell office:value-type="float" office:value="1289590108000">
                <text:p>1289590108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2.11.10 20:38</text:p>
              </table:table-cell>
              <table:table-cell office:value-type="float" office:value="1289590735000">
                <text:p>1289590735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2.11.10 20:49</text:p>
              </table:table-cell>
              <table:table-cell office:value-type="float" office:value="1289591344000">
                <text:p>1289591344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2.11.10 20:59</text:p>
              </table:table-cell>
              <table:table-cell office:value-type="float" office:value="1289591953000">
                <text:p>1289591953000</text:p>
              </table:table-cell>
              <table:table-cell office:value-type="float" office:value="8.06">
                <text:p>8.06</text:p>
              </table:table-cell>
            </table:table-row>
            <table:table-row>
              <table:table-cell office:value-type="string">
                <text:p>12.11.10 21:09</text:p>
              </table:table-cell>
              <table:table-cell office:value-type="float" office:value="1289592562000">
                <text:p>1289592562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2.11.10 21:19</text:p>
              </table:table-cell>
              <table:table-cell office:value-type="float" office:value="1289593171000">
                <text:p>1289593171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2.11.10 21:29</text:p>
              </table:table-cell>
              <table:table-cell office:value-type="float" office:value="1289593780000">
                <text:p>1289593780000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2.11.10 21:39</text:p>
              </table:table-cell>
              <table:table-cell office:value-type="float" office:value="1289594389000">
                <text:p>1289594389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2.11.10 21:49</text:p>
              </table:table-cell>
              <table:table-cell office:value-type="float" office:value="1289594998000">
                <text:p>1289594998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2.11.10 22:00</text:p>
              </table:table-cell>
              <table:table-cell office:value-type="float" office:value="1289595607000">
                <text:p>1289595607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2.11.10 22:10</text:p>
              </table:table-cell>
              <table:table-cell office:value-type="float" office:value="1289596216000">
                <text:p>1289596216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2.11.10 22:20</text:p>
              </table:table-cell>
              <table:table-cell office:value-type="float" office:value="1289596825000">
                <text:p>1289596825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2.11.10 22:30</text:p>
              </table:table-cell>
              <table:table-cell office:value-type="float" office:value="1289597435000">
                <text:p>1289597435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2.11.10 22:40</text:p>
              </table:table-cell>
              <table:table-cell office:value-type="float" office:value="1289598043000">
                <text:p>1289598043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2.11.10 22:50</text:p>
              </table:table-cell>
              <table:table-cell office:value-type="float" office:value="1289598652000">
                <text:p>1289598652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23:01</text:p>
              </table:table-cell>
              <table:table-cell office:value-type="float" office:value="1289599261000">
                <text:p>1289599261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23:11</text:p>
              </table:table-cell>
              <table:table-cell office:value-type="float" office:value="1289599870000">
                <text:p>1289599870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23:21</text:p>
              </table:table-cell>
              <table:table-cell office:value-type="float" office:value="1289600479000">
                <text:p>1289600479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2.11.10 23:31</text:p>
              </table:table-cell>
              <table:table-cell office:value-type="float" office:value="1289601088000">
                <text:p>1289601088000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12.11.10 23:41</text:p>
              </table:table-cell>
              <table:table-cell office:value-type="float" office:value="1289601697000">
                <text:p>1289601697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2.11.10 23:51</text:p>
              </table:table-cell>
              <table:table-cell office:value-type="float" office:value="1289602306000">
                <text:p>1289602306000</text:p>
              </table:table-cell>
              <table:table-cell office:value-type="float" office:value="7.43">
                <text:p>7.43</text:p>
              </table:table-cell>
            </table:table-row>
            <table:table-row>
              <table:table-cell office:value-type="string">
                <text:p>13.11.10 00:01</text:p>
              </table:table-cell>
              <table:table-cell office:value-type="float" office:value="1289602914000">
                <text:p>1289602914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3.11.10 00:12</text:p>
              </table:table-cell>
              <table:table-cell office:value-type="float" office:value="1289603523000">
                <text:p>1289603523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3.11.10 00:22</text:p>
              </table:table-cell>
              <table:table-cell office:value-type="float" office:value="1289604133000">
                <text:p>128960413300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13.11.10 00:32</text:p>
              </table:table-cell>
              <table:table-cell office:value-type="float" office:value="1289604741000">
                <text:p>1289604741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3.11.10 00:42</text:p>
              </table:table-cell>
              <table:table-cell office:value-type="float" office:value="1289605351000">
                <text:p>1289605351000</text:p>
              </table:table-cell>
              <table:table-cell office:value-type="float" office:value="7.56">
                <text:p>7.56</text:p>
              </table:table-cell>
            </table:table-row>
            <table:table-row>
              <table:table-cell office:value-type="string">
                <text:p>13.11.10 00:52</text:p>
              </table:table-cell>
              <table:table-cell office:value-type="float" office:value="1289605960000">
                <text:p>1289605960000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3.11.10 01:02</text:p>
              </table:table-cell>
              <table:table-cell office:value-type="float" office:value="1289606568000">
                <text:p>1289606568000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3.11.10 01:12</text:p>
              </table:table-cell>
              <table:table-cell office:value-type="float" office:value="1289607177000">
                <text:p>1289607177000</text:p>
              </table:table-cell>
              <table:table-cell office:value-type="float" office:value="7.68">
                <text:p>7.68</text:p>
              </table:table-cell>
            </table:table-row>
            <table:table-row>
              <table:table-cell office:value-type="string">
                <text:p>13.11.10 01:23</text:p>
              </table:table-cell>
              <table:table-cell office:value-type="float" office:value="1289607786000">
                <text:p>1289607786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3.11.10 01:33</text:p>
              </table:table-cell>
              <table:table-cell office:value-type="float" office:value="1289608395000">
                <text:p>1289608395000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3.11.10 01:43</text:p>
              </table:table-cell>
              <table:table-cell office:value-type="float" office:value="1289609005000">
                <text:p>128960900500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13.11.10 01:53</text:p>
              </table:table-cell>
              <table:table-cell office:value-type="float" office:value="1289609613000">
                <text:p>1289609613000</text:p>
              </table:table-cell>
              <table:table-cell office:value-type="float" office:value="7.93">
                <text:p>7.93</text:p>
              </table:table-cell>
            </table:table-row>
            <table:table-row>
              <table:table-cell office:value-type="string">
                <text:p>13.11.10 02:04</text:p>
              </table:table-cell>
              <table:table-cell office:value-type="float" office:value="1289610259000">
                <text:p>12896102590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.11.10 02:14</text:p>
              </table:table-cell>
              <table:table-cell office:value-type="float" office:value="1289610868000">
                <text:p>1289610868000</text:p>
              </table:table-cell>
              <table:table-cell office:value-type="float" office:value="8.12">
                <text:p>8.12</text:p>
              </table:table-cell>
            </table:table-row>
            <table:table-row>
              <table:table-cell office:value-type="string">
                <text:p>13.11.10 02:24</text:p>
              </table:table-cell>
              <table:table-cell office:value-type="float" office:value="1289611477000">
                <text:p>128961147700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13.11.10 02:34</text:p>
              </table:table-cell>
              <table:table-cell office:value-type="float" office:value="1289612087000">
                <text:p>1289612087000</text:p>
              </table:table-cell>
              <table:table-cell office:value-type="float" office:value="8.68">
                <text:p>8.68</text:p>
              </table:table-cell>
            </table:table-row>
            <table:table-row>
              <table:table-cell office:value-type="string">
                <text:p>13.11.10 02:44</text:p>
              </table:table-cell>
              <table:table-cell office:value-type="float" office:value="1289612695000">
                <text:p>1289612695000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13.11.10 02:55</text:p>
              </table:table-cell>
              <table:table-cell office:value-type="float" office:value="1289613304000">
                <text:p>1289613304000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13.11.10 03:05</text:p>
              </table:table-cell>
              <table:table-cell office:value-type="float" office:value="1289613914000">
                <text:p>1289613914000</text:p>
              </table:table-cell>
              <table:table-cell office:value-type="float" office:value="9.37">
                <text:p>9.37</text:p>
              </table:table-cell>
            </table:table-row>
            <table:table-row>
              <table:table-cell office:value-type="string">
                <text:p>13.11.10 03:15</text:p>
              </table:table-cell>
              <table:table-cell office:value-type="float" office:value="1289614523000">
                <text:p>12896145230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.11.10 03:25</text:p>
              </table:table-cell>
              <table:table-cell office:value-type="float" office:value="1289615133000">
                <text:p>128961513300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3.11.10 03:35</text:p>
              </table:table-cell>
              <table:table-cell office:value-type="float" office:value="1289615741000">
                <text:p>1289615741000</text:p>
              </table:table-cell>
              <table:table-cell office:value-type="float" office:value="9.62">
                <text:p>9.62</text:p>
              </table:table-cell>
            </table:table-row>
            <table:table-row>
              <table:table-cell office:value-type="string">
                <text:p>13.11.10 03:45</text:p>
              </table:table-cell>
              <table:table-cell office:value-type="float" office:value="1289616351000">
                <text:p>1289616351000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13.11.10 03:56</text:p>
              </table:table-cell>
              <table:table-cell office:value-type="float" office:value="1289616961000">
                <text:p>1289616961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3.11.10 04:06</text:p>
              </table:table-cell>
              <table:table-cell office:value-type="float" office:value="1289617569000">
                <text:p>1289617569000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13.11.10 04:16</text:p>
              </table:table-cell>
              <table:table-cell office:value-type="float" office:value="1289618179000">
                <text:p>1289618179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3.11.10 04:26</text:p>
              </table:table-cell>
              <table:table-cell office:value-type="float" office:value="1289618807000">
                <text:p>1289618807000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13.11.10 04:36</text:p>
              </table:table-cell>
              <table:table-cell office:value-type="float" office:value="1289619417000">
                <text:p>1289619417000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13.11.10 04:47</text:p>
              </table:table-cell>
              <table:table-cell office:value-type="float" office:value="1289620026000">
                <text:p>1289620026000</text:p>
              </table:table-cell>
              <table:table-cell office:value-type="float" office:value="10.31">
                <text:p>10.31</text:p>
              </table:table-cell>
            </table:table-row>
            <table:table-row>
              <table:table-cell office:value-type="string">
                <text:p>13.11.10 04:57</text:p>
              </table:table-cell>
              <table:table-cell office:value-type="float" office:value="1289620635000">
                <text:p>128962063500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.11.10 05:07</text:p>
              </table:table-cell>
              <table:table-cell office:value-type="float" office:value="1289621245000">
                <text:p>1289621245000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13.11.10 05:17</text:p>
              </table:table-cell>
              <table:table-cell office:value-type="float" office:value="1289621854000">
                <text:p>1289621854000</text:p>
              </table:table-cell>
              <table:table-cell office:value-type="float" office:value="10.68">
                <text:p>10.68</text:p>
              </table:table-cell>
            </table:table-row>
            <table:table-row>
              <table:table-cell office:value-type="string">
                <text:p>13.11.10 05:27</text:p>
              </table:table-cell>
              <table:table-cell office:value-type="float" office:value="1289622464000">
                <text:p>1289622464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13.11.10 05:38</text:p>
              </table:table-cell>
              <table:table-cell office:value-type="float" office:value="1289623092000">
                <text:p>1289623092000</text:p>
              </table:table-cell>
              <table:table-cell office:value-type="float" office:value="10.81">
                <text:p>10.81</text:p>
              </table:table-cell>
            </table:table-row>
            <table:table-row>
              <table:table-cell office:value-type="string">
                <text:p>13.11.10 05:48</text:p>
              </table:table-cell>
              <table:table-cell office:value-type="float" office:value="1289623701000">
                <text:p>128962370100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.11.10 05:58</text:p>
              </table:table-cell>
              <table:table-cell office:value-type="float" office:value="1289624311000">
                <text:p>1289624311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13.11.10 06:08</text:p>
              </table:table-cell>
              <table:table-cell office:value-type="float" office:value="1289624921000">
                <text:p>1289624921000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13.11.10 06:18</text:p>
              </table:table-cell>
              <table:table-cell office:value-type="float" office:value="1289625530000">
                <text:p>1289625530000</text:p>
              </table:table-cell>
              <table:table-cell office:value-type="float" office:value="11.18">
                <text:p>11.18</text:p>
              </table:table-cell>
            </table:table-row>
            <table:table-row>
              <table:table-cell office:value-type="string">
                <text:p>13.11.10 06:29</text:p>
              </table:table-cell>
              <table:table-cell office:value-type="float" office:value="1289626140000">
                <text:p>1289626140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13.11.10 06:39</text:p>
              </table:table-cell>
              <table:table-cell office:value-type="float" office:value="1289626750000">
                <text:p>1289626750000</text:p>
              </table:table-cell>
              <table:table-cell office:value-type="float" office:value="11.37">
                <text:p>11.37</text:p>
              </table:table-cell>
            </table:table-row>
            <table:table-row>
              <table:table-cell office:value-type="string">
                <text:p>13.11.10 06:49</text:p>
              </table:table-cell>
              <table:table-cell office:value-type="float" office:value="1289627359000">
                <text:p>1289627359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13.11.10 06:59</text:p>
              </table:table-cell>
              <table:table-cell office:value-type="float" office:value="1289627969000">
                <text:p>128962796900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3.11.10 07:09</text:p>
              </table:table-cell>
              <table:table-cell office:value-type="float" office:value="1289628579000">
                <text:p>1289628579000</text:p>
              </table:table-cell>
              <table:table-cell office:value-type="float" office:value="11.43">
                <text:p>11.43</text:p>
              </table:table-cell>
            </table:table-row>
            <table:table-row>
              <table:table-cell office:value-type="string">
                <text:p>13.11.10 07:20</text:p>
              </table:table-cell>
              <table:table-cell office:value-type="float" office:value="1289629207000">
                <text:p>1289629207000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13.11.10 07:30</text:p>
              </table:table-cell>
              <table:table-cell office:value-type="float" office:value="1289629817000">
                <text:p>1289629817000</text:p>
              </table:table-cell>
              <table:table-cell office:value-type="float" office:value="11.68">
                <text:p>11.68</text:p>
              </table:table-cell>
            </table:table-row>
            <table:table-row>
              <table:table-cell office:value-type="string">
                <text:p>13.11.10 07:40</text:p>
              </table:table-cell>
              <table:table-cell office:value-type="float" office:value="1289630426000">
                <text:p>1289630426000</text:p>
              </table:table-cell>
              <table:table-cell office:value-type="float" office:value="11.81">
                <text:p>11.81</text:p>
              </table:table-cell>
            </table:table-row>
            <table:table-row>
              <table:table-cell office:value-type="string">
                <text:p>13.11.10 07:50</text:p>
              </table:table-cell>
              <table:table-cell office:value-type="float" office:value="1289631036000">
                <text:p>1289631036000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13.11.10 08:00</text:p>
              </table:table-cell>
              <table:table-cell office:value-type="float" office:value="1289631646000">
                <text:p>1289631646000</text:p>
              </table:table-cell>
              <table:table-cell office:value-type="float" office:value="12.31">
                <text:p>12.31</text:p>
              </table:table-cell>
            </table:table-row>
            <table:table-row>
              <table:table-cell office:value-type="string">
                <text:p>13.11.10 08:10</text:p>
              </table:table-cell>
              <table:table-cell office:value-type="float" office:value="1289632256000">
                <text:p>1289632256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3.11.10 08:21</text:p>
              </table:table-cell>
              <table:table-cell office:value-type="float" office:value="1289632866000">
                <text:p>1289632866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3.11.10 08:31</text:p>
              </table:table-cell>
              <table:table-cell office:value-type="float" office:value="1289633476000">
                <text:p>1289633476000</text:p>
              </table:table-cell>
              <table:table-cell office:value-type="float" office:value="12.25">
                <text:p>12.25</text:p>
              </table:table-cell>
            </table:table-row>
            <table:table-row>
              <table:table-cell office:value-type="string">
                <text:p>13.11.10 08:41</text:p>
              </table:table-cell>
              <table:table-cell office:value-type="float" office:value="1289634085000">
                <text:p>1289634085000</text:p>
              </table:table-cell>
              <table:table-cell office:value-type="float" office:value="12.18">
                <text:p>12.18</text:p>
              </table:table-cell>
            </table:table-row>
            <table:table-row>
              <table:table-cell office:value-type="string">
                <text:p>13.11.10 08:51</text:p>
              </table:table-cell>
              <table:table-cell office:value-type="float" office:value="1289634695000">
                <text:p>1289634695000</text:p>
              </table:table-cell>
              <table:table-cell office:value-type="float" office:value="12.37">
                <text:p>12.37</text:p>
              </table:table-cell>
            </table:table-row>
            <table:table-row>
              <table:table-cell office:value-type="string">
                <text:p>13.11.10 09:02</text:p>
              </table:table-cell>
              <table:table-cell office:value-type="float" office:value="1289635324000">
                <text:p>1289635324000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13.11.10 09:12</text:p>
              </table:table-cell>
              <table:table-cell office:value-type="float" office:value="1289635934000">
                <text:p>1289635934000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13.11.10 09:22</text:p>
              </table:table-cell>
              <table:table-cell office:value-type="float" office:value="1289636544000">
                <text:p>1289636544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3.11.10 09:32</text:p>
              </table:table-cell>
              <table:table-cell office:value-type="float" office:value="1289637154000">
                <text:p>1289637154000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13.11.10 09:42</text:p>
              </table:table-cell>
              <table:table-cell office:value-type="float" office:value="1289637764000">
                <text:p>1289637764000</text:p>
              </table:table-cell>
              <table:table-cell office:value-type="float" office:value="12.56">
                <text:p>12.56</text:p>
              </table:table-cell>
            </table:table-row>
            <table:table-row>
              <table:table-cell office:value-type="string">
                <text:p>13.11.10 09:52</text:p>
              </table:table-cell>
              <table:table-cell office:value-type="float" office:value="1289638374000">
                <text:p>1289638374000</text:p>
              </table:table-cell>
              <table:table-cell office:value-type="float" office:value="12.43">
                <text:p>12.43</text:p>
              </table:table-cell>
            </table:table-row>
            <table:table-row>
              <table:table-cell office:value-type="string">
                <text:p>13.11.10 10:03</text:p>
              </table:table-cell>
              <table:table-cell office:value-type="float" office:value="1289638985000">
                <text:p>128963898500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3.11.10 10:13</text:p>
              </table:table-cell>
              <table:table-cell office:value-type="float" office:value="1289639594000">
                <text:p>1289639594000</text:p>
              </table:table-cell>
              <table:table-cell office:value-type="float" office:value="12.56">
                <text:p>12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