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uvnitr ulu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um</text:p>
          </table:table-cell>
          <table:table-cell office:value-type="string">
            <text:p>časová značka</text:p>
          </table:table-cell>
          <table:table-cell office:value-type="string">
            <text:p>teplota</text:p>
          </table:table-cell>
        </table:table-row>
        <table:table-row table:style-name="ro1">
          <table:table-cell office:value-type="date" office:date-value="2010-10-31T00:03:42">
            <text:p>31.10.10 00:03</text:p>
          </table:table-cell>
          <table:table-cell office:value-type="float" office:value="1288479822000">
            <text:p>1288479822000</text:p>
          </table:table-cell>
          <table:table-cell office:value-type="float" office:value="21.18">
            <text:p>21,18</text:p>
          </table:table-cell>
        </table:table-row>
        <table:table-row table:style-name="ro1">
          <table:table-cell office:value-type="date" office:date-value="2010-10-31T00:13:46">
            <text:p>31.10.10 00:13</text:p>
            <draw:frame table:end-cell-address="List1.W35" table:end-x="2.224cm" table:end-y="0.052cm" draw:z-index="0" draw:style-name="gr1" svg:width="52.537cm" svg:height="13.706cm" svg:x="0cm" svg:y="0.292cm">
              <draw:object draw:notify-on-update-of-ranges="List1.A2:List1.A1920 List1.B2:List1.B1920 List1.A1:List1.A1 List1.C2:List1.C19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1288480426000">
            <text:p>1288480426000</text:p>
          </table:table-cell>
          <table:table-cell office:value-type="float" office:value="20.93">
            <text:p>20,93</text:p>
          </table:table-cell>
        </table:table-row>
        <table:table-row table:style-name="ro1">
          <table:table-cell office:value-type="date" office:date-value="2010-10-31T00:23:50">
            <text:p>31.10.10 00:23</text:p>
          </table:table-cell>
          <table:table-cell office:value-type="float" office:value="1288481030000">
            <text:p>1288481030000</text:p>
          </table:table-cell>
          <table:table-cell office:value-type="float" office:value="20.75">
            <text:p>20,75</text:p>
          </table:table-cell>
        </table:table-row>
        <table:table-row table:style-name="ro1">
          <table:table-cell office:value-type="date" office:date-value="2010-10-31T00:33:54">
            <text:p>31.10.10 00:33</text:p>
          </table:table-cell>
          <table:table-cell office:value-type="float" office:value="1288481634000">
            <text:p>1288481634000</text:p>
          </table:table-cell>
          <table:table-cell office:value-type="float" office:value="20.62">
            <text:p>20,62</text:p>
          </table:table-cell>
        </table:table-row>
        <table:table-row table:style-name="ro1">
          <table:table-cell office:value-type="date" office:date-value="2010-10-31T00:43:57">
            <text:p>31.10.10 00:43</text:p>
          </table:table-cell>
          <table:table-cell office:value-type="float" office:value="1288482237000">
            <text:p>1288482237000</text:p>
          </table:table-cell>
          <table:table-cell office:value-type="float" office:value="20.56">
            <text:p>20,56</text:p>
          </table:table-cell>
        </table:table-row>
        <table:table-row table:style-name="ro1">
          <table:table-cell office:value-type="date" office:date-value="2010-10-31T00:54:01">
            <text:p>31.10.10 00:54</text:p>
          </table:table-cell>
          <table:table-cell office:value-type="float" office:value="1288482841000">
            <text:p>1288482841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0-31T01:04:05">
            <text:p>31.10.10 01:04</text:p>
          </table:table-cell>
          <table:table-cell office:value-type="float" office:value="1288483445000">
            <text:p>1288483445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0-31T01:14:09">
            <text:p>31.10.10 01:14</text:p>
          </table:table-cell>
          <table:table-cell office:value-type="float" office:value="1288484049000">
            <text:p>1288484049000</text:p>
          </table:table-cell>
          <table:table-cell office:value-type="float" office:value="19.93">
            <text:p>19,93</text:p>
          </table:table-cell>
        </table:table-row>
        <table:table-row table:style-name="ro1">
          <table:table-cell office:value-type="date" office:date-value="2010-10-31T01:24:13">
            <text:p>31.10.10 01:24</text:p>
          </table:table-cell>
          <table:table-cell office:value-type="float" office:value="1288484653000">
            <text:p>1288484653000</text:p>
          </table:table-cell>
          <table:table-cell office:value-type="float" office:value="19.56">
            <text:p>19,56</text:p>
          </table:table-cell>
        </table:table-row>
        <table:table-row table:style-name="ro1">
          <table:table-cell office:value-type="date" office:date-value="2010-10-31T01:34:17">
            <text:p>31.10.10 01:34</text:p>
          </table:table-cell>
          <table:table-cell office:value-type="float" office:value="1288485257000">
            <text:p>1288485257000</text:p>
          </table:table-cell>
          <table:table-cell office:value-type="float" office:value="19.25">
            <text:p>19,25</text:p>
          </table:table-cell>
        </table:table-row>
        <table:table-row table:style-name="ro1">
          <table:table-cell office:value-type="date" office:date-value="2010-10-31T01:44:20">
            <text:p>31.10.10 01:44</text:p>
          </table:table-cell>
          <table:table-cell office:value-type="float" office:value="1288485860000">
            <text:p>1288485860000</text:p>
          </table:table-cell>
          <table:table-cell office:value-type="float" office:value="19.37">
            <text:p>19,37</text:p>
          </table:table-cell>
        </table:table-row>
        <table:table-row table:style-name="ro1">
          <table:table-cell office:value-type="date" office:date-value="2010-10-31T01:54:24">
            <text:p>31.10.10 01:54</text:p>
          </table:table-cell>
          <table:table-cell office:value-type="float" office:value="1288486464000">
            <text:p>1288486464000</text:p>
          </table:table-cell>
          <table:table-cell office:value-type="float" office:value="19.18">
            <text:p>19,18</text:p>
          </table:table-cell>
        </table:table-row>
        <table:table-row table:style-name="ro1">
          <table:table-cell office:value-type="date" office:date-value="2010-10-31T02:00:15">
            <text:p>31.10.10 02:00</text:p>
          </table:table-cell>
          <table:table-cell office:value-type="float" office:value="1288486815000">
            <text:p>1288486815000</text:p>
          </table:table-cell>
          <table:table-cell office:value-type="float" office:value="19.06">
            <text:p>19,06</text:p>
          </table:table-cell>
        </table:table-row>
        <table:table-row table:style-name="ro1">
          <table:table-cell office:value-type="date" office:date-value="2010-10-31T02:10:19">
            <text:p>31.10.10 02:10</text:p>
          </table:table-cell>
          <table:table-cell office:value-type="float" office:value="1288487419000">
            <text:p>1288487419000</text:p>
          </table:table-cell>
          <table:table-cell office:value-type="float" office:value="19.18">
            <text:p>19,18</text:p>
          </table:table-cell>
        </table:table-row>
        <table:table-row table:style-name="ro1">
          <table:table-cell office:value-type="date" office:date-value="2010-10-31T02:20:23">
            <text:p>31.10.10 02:20</text:p>
          </table:table-cell>
          <table:table-cell office:value-type="float" office:value="1288488023000">
            <text:p>1288488023000</text:p>
          </table:table-cell>
          <table:table-cell office:value-type="float" office:value="18.68">
            <text:p>18,68</text:p>
          </table:table-cell>
        </table:table-row>
        <table:table-row table:style-name="ro1">
          <table:table-cell office:value-type="date" office:date-value="2010-10-31T02:30:26">
            <text:p>31.10.10 02:30</text:p>
          </table:table-cell>
          <table:table-cell office:value-type="float" office:value="1288488626000">
            <text:p>1288488626000</text:p>
          </table:table-cell>
          <table:table-cell office:value-type="float" office:value="18.81">
            <text:p>18,81</text:p>
          </table:table-cell>
        </table:table-row>
        <table:table-row table:style-name="ro1">
          <table:table-cell office:value-type="date" office:date-value="2010-10-31T02:40:30.000001">
            <text:p>31.10.10 02:40</text:p>
          </table:table-cell>
          <table:table-cell office:value-type="float" office:value="1288489230000">
            <text:p>1288489230000</text:p>
          </table:table-cell>
          <table:table-cell office:value-type="float" office:value="18.93">
            <text:p>18,93</text:p>
          </table:table-cell>
        </table:table-row>
        <table:table-row table:style-name="ro1">
          <table:table-cell office:value-type="date" office:date-value="2010-10-31T02:50:33">
            <text:p>31.10.10 02:50</text:p>
          </table:table-cell>
          <table:table-cell office:value-type="float" office:value="1288489833000">
            <text:p>1288489833000</text:p>
          </table:table-cell>
          <table:table-cell office:value-type="float" office:value="18.37">
            <text:p>18,37</text:p>
          </table:table-cell>
        </table:table-row>
        <table:table-row table:style-name="ro1">
          <table:table-cell office:value-type="date" office:date-value="2010-10-31T03:00:40">
            <text:p>31.10.10 03:00</text:p>
          </table:table-cell>
          <table:table-cell office:value-type="float" office:value="1288490440000">
            <text:p>1288490440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0-31T03:10:44">
            <text:p>31.10.10 03:10</text:p>
          </table:table-cell>
          <table:table-cell office:value-type="float" office:value="1288491044000">
            <text:p>1288491044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0-31T03:20:47">
            <text:p>31.10.10 03:20</text:p>
          </table:table-cell>
          <table:table-cell office:value-type="float" office:value="1288491647000">
            <text:p>1288491647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0-31T03:30:51">
            <text:p>31.10.10 03:30</text:p>
          </table:table-cell>
          <table:table-cell office:value-type="float" office:value="1288492251000">
            <text:p>1288492251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0-31T03:40:55.000001">
            <text:p>31.10.10 03:40</text:p>
          </table:table-cell>
          <table:table-cell office:value-type="float" office:value="1288492855000">
            <text:p>1288492855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0-31T03:50:57.999999">
            <text:p>31.10.10 03:50</text:p>
          </table:table-cell>
          <table:table-cell office:value-type="float" office:value="1288493458000">
            <text:p>1288493458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0-31T04:01:02">
            <text:p>31.10.10 04:01</text:p>
          </table:table-cell>
          <table:table-cell office:value-type="float" office:value="1288494062000">
            <text:p>1288494062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0-31T04:11:07">
            <text:p>31.10.10 04:11</text:p>
          </table:table-cell>
          <table:table-cell office:value-type="float" office:value="1288494667000">
            <text:p>1288494667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0-31T04:21:09">
            <text:p>31.10.10 04:21</text:p>
          </table:table-cell>
          <table:table-cell office:value-type="float" office:value="1288495269000">
            <text:p>1288495269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0-31T04:31:12.999999">
            <text:p>31.10.10 04:31</text:p>
          </table:table-cell>
          <table:table-cell office:value-type="float" office:value="1288495873000">
            <text:p>1288495873000</text:p>
          </table:table-cell>
          <table:table-cell office:value-type="float" office:value="16.56">
            <text:p>16,56</text:p>
          </table:table-cell>
        </table:table-row>
        <table:table-row table:style-name="ro1">
          <table:table-cell office:value-type="date" office:date-value="2010-10-31T04:41:16">
            <text:p>31.10.10 04:41</text:p>
          </table:table-cell>
          <table:table-cell office:value-type="float" office:value="1288496476000">
            <text:p>1288496476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0-31T04:51:20">
            <text:p>31.10.10 04:51</text:p>
          </table:table-cell>
          <table:table-cell office:value-type="float" office:value="1288497080000">
            <text:p>1288497080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0-31T05:01:23">
            <text:p>31.10.10 05:01</text:p>
          </table:table-cell>
          <table:table-cell office:value-type="float" office:value="1288497683000">
            <text:p>1288497683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0-31T05:11:27.000001">
            <text:p>31.10.10 05:11</text:p>
          </table:table-cell>
          <table:table-cell office:value-type="float" office:value="1288498287000">
            <text:p>1288498287000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date" office:date-value="2010-10-31T05:21:31">
            <text:p>31.10.10 05:21</text:p>
          </table:table-cell>
          <table:table-cell office:value-type="float" office:value="1288498891000">
            <text:p>1288498891000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date" office:date-value="2010-10-31T05:31:34">
            <text:p>31.10.10 05:31</text:p>
          </table:table-cell>
          <table:table-cell office:value-type="float" office:value="1288499494000">
            <text:p>12884994940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10-31T05:41:37">
            <text:p>31.10.10 05:41</text:p>
          </table:table-cell>
          <table:table-cell office:value-type="float" office:value="1288500097000">
            <text:p>1288500097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0-31T05:51:41">
            <text:p>31.10.10 05:51</text:p>
          </table:table-cell>
          <table:table-cell office:value-type="float" office:value="1288500701000">
            <text:p>1288500701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0-31T06:01:44">
            <text:p>31.10.10 06:01</text:p>
          </table:table-cell>
          <table:table-cell office:value-type="float" office:value="1288501304000">
            <text:p>1288501304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0-31T06:11:48">
            <text:p>31.10.10 06:11</text:p>
          </table:table-cell>
          <table:table-cell office:value-type="float" office:value="1288501908000">
            <text:p>1288501908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0-31T06:21:51">
            <text:p>31.10.10 06:21</text:p>
          </table:table-cell>
          <table:table-cell office:value-type="float" office:value="1288502511000">
            <text:p>1288502511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0-31T06:31:55">
            <text:p>31.10.10 06:31</text:p>
          </table:table-cell>
          <table:table-cell office:value-type="float" office:value="1288503115000">
            <text:p>1288503115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0-31T06:41:58">
            <text:p>31.10.10 06:41</text:p>
          </table:table-cell>
          <table:table-cell office:value-type="float" office:value="1288503718000">
            <text:p>1288503718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0-31T06:52:03">
            <text:p>31.10.10 06:52</text:p>
          </table:table-cell>
          <table:table-cell office:value-type="float" office:value="1288504323000">
            <text:p>1288504323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0-31T07:02:06">
            <text:p>31.10.10 07:02</text:p>
          </table:table-cell>
          <table:table-cell office:value-type="float" office:value="1288504926000">
            <text:p>1288504926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0-31T07:12:09.999999">
            <text:p>31.10.10 07:12</text:p>
          </table:table-cell>
          <table:table-cell office:value-type="float" office:value="1288505530000">
            <text:p>1288505530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0-31T07:22:13">
            <text:p>31.10.10 07:22</text:p>
          </table:table-cell>
          <table:table-cell office:value-type="float" office:value="1288506133000">
            <text:p>1288506133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0-31T07:32:16">
            <text:p>31.10.10 07:32</text:p>
          </table:table-cell>
          <table:table-cell office:value-type="float" office:value="1288506736000">
            <text:p>1288506736000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date" office:date-value="2010-10-31T07:42:20">
            <text:p>31.10.10 07:42</text:p>
          </table:table-cell>
          <table:table-cell office:value-type="float" office:value="1288507340000">
            <text:p>1288507340000</text:p>
          </table:table-cell>
          <table:table-cell office:value-type="float" office:value="15.37">
            <text:p>15,37</text:p>
          </table:table-cell>
        </table:table-row>
        <table:table-row table:style-name="ro1">
          <table:table-cell office:value-type="date" office:date-value="2010-10-31T07:52:23">
            <text:p>31.10.10 07:52</text:p>
          </table:table-cell>
          <table:table-cell office:value-type="float" office:value="1288507943000">
            <text:p>1288507943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0-31T08:02:27">
            <text:p>31.10.10 08:02</text:p>
          </table:table-cell>
          <table:table-cell office:value-type="float" office:value="1288508547000">
            <text:p>1288508547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0-31T08:12:31">
            <text:p>31.10.10 08:12</text:p>
          </table:table-cell>
          <table:table-cell office:value-type="float" office:value="1288509151000">
            <text:p>1288509151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0-31T08:22:33">
            <text:p>31.10.10 08:22</text:p>
          </table:table-cell>
          <table:table-cell office:value-type="float" office:value="1288509753000">
            <text:p>1288509753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0-31T08:32:38">
            <text:p>31.10.10 08:32</text:p>
          </table:table-cell>
          <table:table-cell office:value-type="float" office:value="1288510358000">
            <text:p>1288510358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0-31T08:42:40">
            <text:p>31.10.10 08:42</text:p>
          </table:table-cell>
          <table:table-cell office:value-type="float" office:value="1288510960000">
            <text:p>1288510960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0-31T08:52:44.000001">
            <text:p>31.10.10 08:52</text:p>
          </table:table-cell>
          <table:table-cell office:value-type="float" office:value="1288511564000">
            <text:p>1288511564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0-31T09:02:48">
            <text:p>31.10.10 09:02</text:p>
          </table:table-cell>
          <table:table-cell office:value-type="float" office:value="1288512168000">
            <text:p>1288512168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0-31T09:12:52">
            <text:p>31.10.10 09:12</text:p>
          </table:table-cell>
          <table:table-cell office:value-type="float" office:value="1288512772000">
            <text:p>1288512772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0-31T09:22:55">
            <text:p>31.10.10 09:22</text:p>
          </table:table-cell>
          <table:table-cell office:value-type="float" office:value="1288513375000">
            <text:p>1288513375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0-31T09:32:59">
            <text:p>31.10.10 09:32</text:p>
          </table:table-cell>
          <table:table-cell office:value-type="float" office:value="1288513979000">
            <text:p>1288513979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0-31T09:43:02">
            <text:p>31.10.10 09:43</text:p>
          </table:table-cell>
          <table:table-cell office:value-type="float" office:value="1288514582000">
            <text:p>1288514582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0-31T09:53:06">
            <text:p>31.10.10 09:53</text:p>
          </table:table-cell>
          <table:table-cell office:value-type="float" office:value="1288515186000">
            <text:p>1288515186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0-31T10:03:10">
            <text:p>31.10.10 10:03</text:p>
          </table:table-cell>
          <table:table-cell office:value-type="float" office:value="1288515790000">
            <text:p>1288515790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0-31T10:13:13">
            <text:p>31.10.10 10:13</text:p>
          </table:table-cell>
          <table:table-cell office:value-type="float" office:value="1288516393000">
            <text:p>1288516393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0-31T10:23:17">
            <text:p>31.10.10 10:23</text:p>
          </table:table-cell>
          <table:table-cell office:value-type="float" office:value="1288516997000">
            <text:p>1288516997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0-31T10:33:40">
            <text:p>31.10.10 10:33</text:p>
          </table:table-cell>
          <table:table-cell office:value-type="float" office:value="1288517620000">
            <text:p>1288517620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0-31T10:43:44">
            <text:p>31.10.10 10:43</text:p>
          </table:table-cell>
          <table:table-cell office:value-type="float" office:value="1288518224000">
            <text:p>1288518224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0-31T10:53:48">
            <text:p>31.10.10 10:53</text:p>
          </table:table-cell>
          <table:table-cell office:value-type="float" office:value="1288518828000">
            <text:p>1288518828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0-31T11:03:52">
            <text:p>31.10.10 11:03</text:p>
          </table:table-cell>
          <table:table-cell office:value-type="float" office:value="1288519432000">
            <text:p>1288519432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0-31T11:13:55.000001">
            <text:p>31.10.10 11:13</text:p>
          </table:table-cell>
          <table:table-cell office:value-type="float" office:value="1288520035000">
            <text:p>1288520035000</text:p>
          </table:table-cell>
          <table:table-cell office:value-type="float" office:value="15.18">
            <text:p>15,18</text:p>
          </table:table-cell>
        </table:table-row>
        <table:table-row table:style-name="ro1">
          <table:table-cell office:value-type="date" office:date-value="2010-10-31T11:23:59">
            <text:p>31.10.10 11:23</text:p>
          </table:table-cell>
          <table:table-cell office:value-type="float" office:value="1288520639000">
            <text:p>1288520639000</text:p>
          </table:table-cell>
          <table:table-cell office:value-type="float" office:value="15.18">
            <text:p>15,18</text:p>
          </table:table-cell>
        </table:table-row>
        <table:table-row table:style-name="ro1">
          <table:table-cell office:value-type="date" office:date-value="2010-10-31T11:34:03">
            <text:p>31.10.10 11:34</text:p>
          </table:table-cell>
          <table:table-cell office:value-type="float" office:value="1288521243000">
            <text:p>1288521243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0-31T11:44:07">
            <text:p>31.10.10 11:44</text:p>
          </table:table-cell>
          <table:table-cell office:value-type="float" office:value="1288521847000">
            <text:p>1288521847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0-31T11:54:12">
            <text:p>31.10.10 11:54</text:p>
          </table:table-cell>
          <table:table-cell office:value-type="float" office:value="1288522452000">
            <text:p>1288522452000</text:p>
          </table:table-cell>
          <table:table-cell office:value-type="float" office:value="15.43">
            <text:p>15,43</text:p>
          </table:table-cell>
        </table:table-row>
        <table:table-row table:style-name="ro1">
          <table:table-cell office:value-type="date" office:date-value="2010-10-31T12:04:16">
            <text:p>31.10.10 12:04</text:p>
          </table:table-cell>
          <table:table-cell office:value-type="float" office:value="1288523056000">
            <text:p>1288523056000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date" office:date-value="2010-10-31T12:14:20">
            <text:p>31.10.10 12:14</text:p>
          </table:table-cell>
          <table:table-cell office:value-type="float" office:value="1288523660000">
            <text:p>1288523660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0-31T12:24:24">
            <text:p>31.10.10 12:24</text:p>
          </table:table-cell>
          <table:table-cell office:value-type="float" office:value="1288524264000">
            <text:p>1288524264000</text:p>
          </table:table-cell>
          <table:table-cell office:value-type="float" office:value="15.75">
            <text:p>15,75</text:p>
          </table:table-cell>
        </table:table-row>
        <table:table-row table:style-name="ro1">
          <table:table-cell office:value-type="date" office:date-value="2010-10-31T12:34:28">
            <text:p>31.10.10 12:34</text:p>
          </table:table-cell>
          <table:table-cell office:value-type="float" office:value="1288524868000">
            <text:p>1288524868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0-31T12:44:32">
            <text:p>31.10.10 12:44</text:p>
          </table:table-cell>
          <table:table-cell office:value-type="float" office:value="1288525472000">
            <text:p>1288525472000</text:p>
          </table:table-cell>
          <table:table-cell office:value-type="float" office:value="15.87">
            <text:p>15,87</text:p>
          </table:table-cell>
        </table:table-row>
        <table:table-row table:style-name="ro1">
          <table:table-cell office:value-type="date" office:date-value="2010-10-31T12:54:37">
            <text:p>31.10.10 12:54</text:p>
          </table:table-cell>
          <table:table-cell office:value-type="float" office:value="1288526077000">
            <text:p>1288526077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0-31T13:04:41">
            <text:p>31.10.10 13:04</text:p>
          </table:table-cell>
          <table:table-cell office:value-type="float" office:value="1288526681000">
            <text:p>1288526681000</text:p>
          </table:table-cell>
          <table:table-cell office:value-type="float" office:value="16.18">
            <text:p>16,18</text:p>
          </table:table-cell>
        </table:table-row>
        <table:table-row table:style-name="ro1">
          <table:table-cell office:value-type="date" office:date-value="2010-10-31T13:14:45">
            <text:p>31.10.10 13:14</text:p>
          </table:table-cell>
          <table:table-cell office:value-type="float" office:value="1288527285000">
            <text:p>1288527285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0-31T13:24:50">
            <text:p>31.10.10 13:24</text:p>
          </table:table-cell>
          <table:table-cell office:value-type="float" office:value="1288527890000">
            <text:p>1288527890000</text:p>
          </table:table-cell>
          <table:table-cell office:value-type="float" office:value="16.62">
            <text:p>16,62</text:p>
          </table:table-cell>
        </table:table-row>
        <table:table-row table:style-name="ro1">
          <table:table-cell office:value-type="date" office:date-value="2010-10-31T13:34:54">
            <text:p>31.10.10 13:34</text:p>
          </table:table-cell>
          <table:table-cell office:value-type="float" office:value="1288528494000">
            <text:p>1288528494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0-31T13:44:59">
            <text:p>31.10.10 13:44</text:p>
          </table:table-cell>
          <table:table-cell office:value-type="float" office:value="1288529099000">
            <text:p>1288529099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0-31T13:55:04">
            <text:p>31.10.10 13:55</text:p>
          </table:table-cell>
          <table:table-cell office:value-type="float" office:value="1288529704000">
            <text:p>1288529704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0-31T14:05:09">
            <text:p>31.10.10 14:05</text:p>
          </table:table-cell>
          <table:table-cell office:value-type="float" office:value="1288530309000">
            <text:p>1288530309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0-31T14:15:14">
            <text:p>31.10.10 14:15</text:p>
          </table:table-cell>
          <table:table-cell office:value-type="float" office:value="1288530914000">
            <text:p>1288530914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0-31T14:25:19">
            <text:p>31.10.10 14:25</text:p>
          </table:table-cell>
          <table:table-cell office:value-type="float" office:value="1288531519000">
            <text:p>1288531519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0-31T14:35:24">
            <text:p>31.10.10 14:35</text:p>
          </table:table-cell>
          <table:table-cell office:value-type="float" office:value="1288532124000">
            <text:p>128853212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0-31T14:45:30">
            <text:p>31.10.10 14:45</text:p>
          </table:table-cell>
          <table:table-cell office:value-type="float" office:value="1288532730000">
            <text:p>1288532730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0-31T14:55:55.000001">
            <text:p>31.10.10 14:55</text:p>
          </table:table-cell>
          <table:table-cell office:value-type="float" office:value="1288533355000">
            <text:p>1288533355000</text:p>
          </table:table-cell>
          <table:table-cell office:value-type="float" office:value="18.43">
            <text:p>18,43</text:p>
          </table:table-cell>
        </table:table-row>
        <table:table-row table:style-name="ro1">
          <table:table-cell office:value-type="date" office:date-value="2010-10-31T15:06:00">
            <text:p>31.10.10 15:06</text:p>
          </table:table-cell>
          <table:table-cell office:value-type="float" office:value="1288533960000">
            <text:p>1288533960000</text:p>
          </table:table-cell>
          <table:table-cell office:value-type="float" office:value="18.62">
            <text:p>18,62</text:p>
          </table:table-cell>
        </table:table-row>
        <table:table-row table:style-name="ro1">
          <table:table-cell office:value-type="date" office:date-value="2010-10-31T15:16:06">
            <text:p>31.10.10 15:16</text:p>
          </table:table-cell>
          <table:table-cell office:value-type="float" office:value="1288534566000">
            <text:p>12885345660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0-10-31T15:26:19">
            <text:p>31.10.10 15:26</text:p>
          </table:table-cell>
          <table:table-cell office:value-type="float" office:value="1288535179000">
            <text:p>1288535179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0-31T15:36:25">
            <text:p>31.10.10 15:36</text:p>
          </table:table-cell>
          <table:table-cell office:value-type="float" office:value="1288535785000">
            <text:p>1288535785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0-31T15:46:31">
            <text:p>31.10.10 15:46</text:p>
          </table:table-cell>
          <table:table-cell office:value-type="float" office:value="1288536391000">
            <text:p>1288536391000</text:p>
          </table:table-cell>
          <table:table-cell office:value-type="float" office:value="20.62">
            <text:p>20,62</text:p>
          </table:table-cell>
        </table:table-row>
        <table:table-row table:style-name="ro1">
          <table:table-cell office:value-type="date" office:date-value="2010-10-31T15:56:36.000001">
            <text:p>31.10.10 15:56</text:p>
          </table:table-cell>
          <table:table-cell office:value-type="float" office:value="1288536996000">
            <text:p>1288536996000</text:p>
          </table:table-cell>
          <table:table-cell office:value-type="float" office:value="20.75">
            <text:p>20,75</text:p>
          </table:table-cell>
        </table:table-row>
        <table:table-row table:style-name="ro1">
          <table:table-cell office:value-type="date" office:date-value="2010-10-31T16:06:41.999999">
            <text:p>31.10.10 16:06</text:p>
          </table:table-cell>
          <table:table-cell office:value-type="float" office:value="1288537602000">
            <text:p>1288537602000</text:p>
          </table:table-cell>
          <table:table-cell office:value-type="float" office:value="20.68">
            <text:p>20,68</text:p>
          </table:table-cell>
        </table:table-row>
        <table:table-row table:style-name="ro1">
          <table:table-cell office:value-type="date" office:date-value="2010-10-31T16:16:49">
            <text:p>31.10.10 16:16</text:p>
          </table:table-cell>
          <table:table-cell office:value-type="float" office:value="1288538209000">
            <text:p>1288538209000</text:p>
          </table:table-cell>
          <table:table-cell office:value-type="float" office:value="20.56">
            <text:p>20,56</text:p>
          </table:table-cell>
        </table:table-row>
        <table:table-row table:style-name="ro1">
          <table:table-cell office:value-type="date" office:date-value="2010-10-31T16:26:54">
            <text:p>31.10.10 16:26</text:p>
          </table:table-cell>
          <table:table-cell office:value-type="float" office:value="1288538814000">
            <text:p>1288538814000</text:p>
          </table:table-cell>
          <table:table-cell office:value-type="float" office:value="20.81">
            <text:p>20,81</text:p>
          </table:table-cell>
        </table:table-row>
        <table:table-row table:style-name="ro1">
          <table:table-cell office:value-type="date" office:date-value="2010-10-31T16:36:59.999999">
            <text:p>31.10.10 16:37</text:p>
          </table:table-cell>
          <table:table-cell office:value-type="float" office:value="1288539420000">
            <text:p>1288539420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0-31T16:47:04.999999">
            <text:p>31.10.10 16:47</text:p>
          </table:table-cell>
          <table:table-cell office:value-type="float" office:value="1288540025000">
            <text:p>128854002500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10-10-31T16:57:09.999999">
            <text:p>31.10.10 16:57</text:p>
          </table:table-cell>
          <table:table-cell office:value-type="float" office:value="1288540630000">
            <text:p>1288540630000</text:p>
          </table:table-cell>
          <table:table-cell office:value-type="float" office:value="20.18">
            <text:p>20,18</text:p>
          </table:table-cell>
        </table:table-row>
        <table:table-row table:style-name="ro1">
          <table:table-cell office:value-type="date" office:date-value="2010-10-31T17:07:16">
            <text:p>31.10.10 17:07</text:p>
          </table:table-cell>
          <table:table-cell office:value-type="float" office:value="1288541236000">
            <text:p>1288541236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0-31T17:17:21">
            <text:p>31.10.10 17:17</text:p>
          </table:table-cell>
          <table:table-cell office:value-type="float" office:value="1288541841000">
            <text:p>1288541841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0-31T17:27:26">
            <text:p>31.10.10 17:27</text:p>
          </table:table-cell>
          <table:table-cell office:value-type="float" office:value="1288542446000">
            <text:p>1288542446000</text:p>
          </table:table-cell>
          <table:table-cell office:value-type="float" office:value="20.31">
            <text:p>20,31</text:p>
          </table:table-cell>
        </table:table-row>
        <table:table-row table:style-name="ro1">
          <table:table-cell office:value-type="date" office:date-value="2010-10-31T17:37:32">
            <text:p>31.10.10 17:37</text:p>
          </table:table-cell>
          <table:table-cell office:value-type="float" office:value="1288543052000">
            <text:p>1288543052000</text:p>
          </table:table-cell>
          <table:table-cell office:value-type="float" office:value="20.31">
            <text:p>20,31</text:p>
          </table:table-cell>
        </table:table-row>
        <table:table-row table:style-name="ro1">
          <table:table-cell office:value-type="date" office:date-value="2010-10-31T17:47:36">
            <text:p>31.10.10 17:47</text:p>
          </table:table-cell>
          <table:table-cell office:value-type="float" office:value="1288543656000">
            <text:p>1288543656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0-31T17:57:41">
            <text:p>31.10.10 17:57</text:p>
          </table:table-cell>
          <table:table-cell office:value-type="float" office:value="1288544261000">
            <text:p>1288544261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0-31T18:07:46">
            <text:p>31.10.10 18:07</text:p>
          </table:table-cell>
          <table:table-cell office:value-type="float" office:value="1288544866000">
            <text:p>1288544866000</text:p>
          </table:table-cell>
          <table:table-cell office:value-type="float" office:value="19.93">
            <text:p>19,93</text:p>
          </table:table-cell>
        </table:table-row>
        <table:table-row table:style-name="ro1">
          <table:table-cell office:value-type="date" office:date-value="2010-10-31T18:17:50">
            <text:p>31.10.10 18:17</text:p>
          </table:table-cell>
          <table:table-cell office:value-type="float" office:value="1288545470000">
            <text:p>1288545470000</text:p>
          </table:table-cell>
          <table:table-cell office:value-type="float" office:value="19.93">
            <text:p>19,93</text:p>
          </table:table-cell>
        </table:table-row>
        <table:table-row table:style-name="ro1">
          <table:table-cell office:value-type="date" office:date-value="2010-10-31T18:27:55.000001">
            <text:p>31.10.10 18:27</text:p>
          </table:table-cell>
          <table:table-cell office:value-type="float" office:value="1288546075000">
            <text:p>1288546075000</text:p>
          </table:table-cell>
          <table:table-cell office:value-type="float" office:value="19.87">
            <text:p>19,87</text:p>
          </table:table-cell>
        </table:table-row>
        <table:table-row table:style-name="ro1">
          <table:table-cell office:value-type="date" office:date-value="2010-10-31T18:38:19">
            <text:p>31.10.10 18:38</text:p>
          </table:table-cell>
          <table:table-cell office:value-type="float" office:value="1288546699000">
            <text:p>1288546699000</text:p>
          </table:table-cell>
          <table:table-cell office:value-type="float" office:value="19.81">
            <text:p>19,81</text:p>
          </table:table-cell>
        </table:table-row>
        <table:table-row table:style-name="ro1">
          <table:table-cell office:value-type="date" office:date-value="2010-10-31T18:48:23">
            <text:p>31.10.10 18:48</text:p>
          </table:table-cell>
          <table:table-cell office:value-type="float" office:value="1288547303000">
            <text:p>1288547303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0-31T18:58:28">
            <text:p>31.10.10 18:58</text:p>
          </table:table-cell>
          <table:table-cell office:value-type="float" office:value="1288547908000">
            <text:p>1288547908000</text:p>
          </table:table-cell>
          <table:table-cell office:value-type="float" office:value="19.62">
            <text:p>19,62</text:p>
          </table:table-cell>
        </table:table-row>
        <table:table-row table:style-name="ro1">
          <table:table-cell office:value-type="date" office:date-value="2010-10-31T19:08:32">
            <text:p>31.10.10 19:08</text:p>
          </table:table-cell>
          <table:table-cell office:value-type="float" office:value="1288548512000">
            <text:p>1288548512000</text:p>
          </table:table-cell>
          <table:table-cell office:value-type="float" office:value="19.56">
            <text:p>19,56</text:p>
          </table:table-cell>
        </table:table-row>
        <table:table-row table:style-name="ro1">
          <table:table-cell office:value-type="date" office:date-value="2010-10-31T19:18:36">
            <text:p>31.10.10 19:18</text:p>
          </table:table-cell>
          <table:table-cell office:value-type="float" office:value="1288549116000">
            <text:p>1288549116000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office:value-type="date" office:date-value="2010-10-31T19:28:41">
            <text:p>31.10.10 19:28</text:p>
          </table:table-cell>
          <table:table-cell office:value-type="float" office:value="1288549721000">
            <text:p>1288549721000</text:p>
          </table:table-cell>
          <table:table-cell office:value-type="float" office:value="19.43">
            <text:p>19,43</text:p>
          </table:table-cell>
        </table:table-row>
        <table:table-row table:style-name="ro1">
          <table:table-cell office:value-type="date" office:date-value="2010-10-31T19:38:46">
            <text:p>31.10.10 19:38</text:p>
          </table:table-cell>
          <table:table-cell office:value-type="float" office:value="1288550326000">
            <text:p>1288550326000</text:p>
          </table:table-cell>
          <table:table-cell office:value-type="float" office:value="19.43">
            <text:p>19,43</text:p>
          </table:table-cell>
        </table:table-row>
        <table:table-row table:style-name="ro1">
          <table:table-cell office:value-type="date" office:date-value="2010-10-31T19:49:29">
            <text:p>31.10.10 19:49</text:p>
          </table:table-cell>
          <table:table-cell office:value-type="float" office:value="1288550969000">
            <text:p>1288550969000</text:p>
          </table:table-cell>
          <table:table-cell office:value-type="float" office:value="19.56">
            <text:p>19,56</text:p>
          </table:table-cell>
        </table:table-row>
        <table:table-row table:style-name="ro1">
          <table:table-cell office:value-type="date" office:date-value="2010-10-31T19:59:33">
            <text:p>31.10.10 19:59</text:p>
          </table:table-cell>
          <table:table-cell office:value-type="float" office:value="1288551573000">
            <text:p>1288551573000</text:p>
          </table:table-cell>
          <table:table-cell office:value-type="float" office:value="19.37">
            <text:p>19,37</text:p>
          </table:table-cell>
        </table:table-row>
        <table:table-row table:style-name="ro1">
          <table:table-cell office:value-type="date" office:date-value="2010-10-31T20:09:37">
            <text:p>31.10.10 20:09</text:p>
          </table:table-cell>
          <table:table-cell office:value-type="float" office:value="1288552177000">
            <text:p>1288552177000</text:p>
          </table:table-cell>
          <table:table-cell office:value-type="float" office:value="19.25">
            <text:p>19,25</text:p>
          </table:table-cell>
        </table:table-row>
        <table:table-row table:style-name="ro1">
          <table:table-cell office:value-type="date" office:date-value="2010-10-31T20:19:41">
            <text:p>31.10.10 20:19</text:p>
          </table:table-cell>
          <table:table-cell office:value-type="float" office:value="1288552781000">
            <text:p>1288552781000</text:p>
          </table:table-cell>
          <table:table-cell office:value-type="float" office:value="19.18">
            <text:p>19,18</text:p>
          </table:table-cell>
        </table:table-row>
        <table:table-row table:style-name="ro1">
          <table:table-cell office:value-type="date" office:date-value="2010-10-31T20:29:45">
            <text:p>31.10.10 20:29</text:p>
          </table:table-cell>
          <table:table-cell office:value-type="float" office:value="1288553385000">
            <text:p>12885533850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0-10-31T20:39:49">
            <text:p>31.10.10 20:39</text:p>
          </table:table-cell>
          <table:table-cell office:value-type="float" office:value="1288553989000">
            <text:p>1288553989000</text:p>
          </table:table-cell>
          <table:table-cell office:value-type="float" office:value="18.87">
            <text:p>18,87</text:p>
          </table:table-cell>
        </table:table-row>
        <table:table-row table:style-name="ro1">
          <table:table-cell office:value-type="date" office:date-value="2010-10-31T20:49:54">
            <text:p>31.10.10 20:49</text:p>
          </table:table-cell>
          <table:table-cell office:value-type="float" office:value="1288554594000">
            <text:p>1288554594000</text:p>
          </table:table-cell>
          <table:table-cell office:value-type="float" office:value="18.75">
            <text:p>18,75</text:p>
          </table:table-cell>
        </table:table-row>
        <table:table-row table:style-name="ro1">
          <table:table-cell office:value-type="date" office:date-value="2010-10-31T20:59:58">
            <text:p>31.10.10 20:59</text:p>
          </table:table-cell>
          <table:table-cell office:value-type="float" office:value="1288555198000">
            <text:p>1288555198000</text:p>
          </table:table-cell>
          <table:table-cell office:value-type="float" office:value="18.62">
            <text:p>18,62</text:p>
          </table:table-cell>
        </table:table-row>
        <table:table-row table:style-name="ro1">
          <table:table-cell office:value-type="date" office:date-value="2010-10-31T21:10:02">
            <text:p>31.10.10 21:10</text:p>
          </table:table-cell>
          <table:table-cell office:value-type="float" office:value="1288555802000">
            <text:p>1288555802000</text:p>
          </table:table-cell>
          <table:table-cell office:value-type="float" office:value="18.56">
            <text:p>18,56</text:p>
          </table:table-cell>
        </table:table-row>
        <table:table-row table:style-name="ro1">
          <table:table-cell office:value-type="date" office:date-value="2010-10-31T21:20:06">
            <text:p>31.10.10 21:20</text:p>
          </table:table-cell>
          <table:table-cell office:value-type="float" office:value="1288556406000">
            <text:p>1288556406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0-31T21:30:29">
            <text:p>31.10.10 21:30</text:p>
          </table:table-cell>
          <table:table-cell office:value-type="float" office:value="1288557029000">
            <text:p>1288557029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0-31T21:40:33">
            <text:p>31.10.10 21:40</text:p>
          </table:table-cell>
          <table:table-cell office:value-type="float" office:value="1288557633000">
            <text:p>1288557633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0-31T21:50:37">
            <text:p>31.10.10 21:50</text:p>
          </table:table-cell>
          <table:table-cell office:value-type="float" office:value="1288558237000">
            <text:p>128855823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0-31T22:00:41">
            <text:p>31.10.10 22:00</text:p>
          </table:table-cell>
          <table:table-cell office:value-type="float" office:value="1288558841000">
            <text:p>128855884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0-31T22:10:44">
            <text:p>31.10.10 22:10</text:p>
          </table:table-cell>
          <table:table-cell office:value-type="float" office:value="1288559444000">
            <text:p>1288559444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0-31T22:20:49">
            <text:p>31.10.10 22:20</text:p>
          </table:table-cell>
          <table:table-cell office:value-type="float" office:value="1288560049000">
            <text:p>1288560049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0-31T22:30:53">
            <text:p>31.10.10 22:30</text:p>
          </table:table-cell>
          <table:table-cell office:value-type="float" office:value="1288560653000">
            <text:p>1288560653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0-31T22:40:57">
            <text:p>31.10.10 22:40</text:p>
          </table:table-cell>
          <table:table-cell office:value-type="float" office:value="1288561257000">
            <text:p>1288561257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0-31T22:51:01">
            <text:p>31.10.10 22:51</text:p>
          </table:table-cell>
          <table:table-cell office:value-type="float" office:value="1288561861000">
            <text:p>1288561861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0-31T23:01:04.000001">
            <text:p>31.10.10 23:01</text:p>
          </table:table-cell>
          <table:table-cell office:value-type="float" office:value="1288562464000">
            <text:p>1288562464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0-31T23:11:08">
            <text:p>31.10.10 23:11</text:p>
          </table:table-cell>
          <table:table-cell office:value-type="float" office:value="1288563068000">
            <text:p>1288563068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0-31T23:21:12">
            <text:p>31.10.10 23:21</text:p>
          </table:table-cell>
          <table:table-cell office:value-type="float" office:value="1288563672000">
            <text:p>1288563672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0-31T23:31:16">
            <text:p>31.10.10 23:31</text:p>
          </table:table-cell>
          <table:table-cell office:value-type="float" office:value="1288564276000">
            <text:p>1288564276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0-31T23:41:40">
            <text:p>31.10.10 23:41</text:p>
          </table:table-cell>
          <table:table-cell office:value-type="float" office:value="1288564900000">
            <text:p>1288564900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0-31T23:51:43">
            <text:p>31.10.10 23:51</text:p>
          </table:table-cell>
          <table:table-cell office:value-type="float" office:value="1288565503000">
            <text:p>1288565503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1T00:01:47">
            <text:p>01.11.10 00:01</text:p>
          </table:table-cell>
          <table:table-cell office:value-type="float" office:value="1288566107000">
            <text:p>1288566107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1T00:11:51">
            <text:p>01.11.10 00:11</text:p>
          </table:table-cell>
          <table:table-cell office:value-type="float" office:value="1288566711000">
            <text:p>1288566711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00:21:55">
            <text:p>01.11.10 00:21</text:p>
          </table:table-cell>
          <table:table-cell office:value-type="float" office:value="1288567315000">
            <text:p>1288567315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00:31:58">
            <text:p>01.11.10 00:31</text:p>
          </table:table-cell>
          <table:table-cell office:value-type="float" office:value="1288567918000">
            <text:p>1288567918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1T00:42:02">
            <text:p>01.11.10 00:42</text:p>
          </table:table-cell>
          <table:table-cell office:value-type="float" office:value="1288568522000">
            <text:p>1288568522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00:52:06">
            <text:p>01.11.10 00:52</text:p>
          </table:table-cell>
          <table:table-cell office:value-type="float" office:value="1288569126000">
            <text:p>1288569126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01:02:09.999999">
            <text:p>01.11.10 01:02</text:p>
          </table:table-cell>
          <table:table-cell office:value-type="float" office:value="1288569730000">
            <text:p>1288569730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1T01:12:14">
            <text:p>01.11.10 01:12</text:p>
          </table:table-cell>
          <table:table-cell office:value-type="float" office:value="1288570334000">
            <text:p>1288570334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1T01:22:19">
            <text:p>01.11.10 01:22</text:p>
          </table:table-cell>
          <table:table-cell office:value-type="float" office:value="1288570939000">
            <text:p>1288570939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1T01:32:22">
            <text:p>01.11.10 01:32</text:p>
          </table:table-cell>
          <table:table-cell office:value-type="float" office:value="1288571542000">
            <text:p>1288571542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1T01:42:26">
            <text:p>01.11.10 01:42</text:p>
          </table:table-cell>
          <table:table-cell office:value-type="float" office:value="1288572146000">
            <text:p>1288572146000</text:p>
          </table:table-cell>
          <table:table-cell office:value-type="float" office:value="16.62">
            <text:p>16,62</text:p>
          </table:table-cell>
        </table:table-row>
        <table:table-row table:style-name="ro1">
          <table:table-cell office:value-type="date" office:date-value="2010-11-01T01:52:30">
            <text:p>01.11.10 01:52</text:p>
          </table:table-cell>
          <table:table-cell office:value-type="float" office:value="1288572750000">
            <text:p>1288572750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1T02:02:34">
            <text:p>01.11.10 02:02</text:p>
          </table:table-cell>
          <table:table-cell office:value-type="float" office:value="1288573354000">
            <text:p>1288573354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1-01T02:12:37">
            <text:p>01.11.10 02:12</text:p>
          </table:table-cell>
          <table:table-cell office:value-type="float" office:value="1288573957000">
            <text:p>1288573957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1T02:23:01.000001">
            <text:p>01.11.10 02:23</text:p>
          </table:table-cell>
          <table:table-cell office:value-type="float" office:value="1288574581000">
            <text:p>1288574581000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date" office:date-value="2010-11-01T02:33:04.000001">
            <text:p>01.11.10 02:33</text:p>
          </table:table-cell>
          <table:table-cell office:value-type="float" office:value="1288575184000">
            <text:p>1288575184000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date" office:date-value="2010-11-01T02:43:08">
            <text:p>01.11.10 02:43</text:p>
          </table:table-cell>
          <table:table-cell office:value-type="float" office:value="1288575788000">
            <text:p>1288575788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1T02:53:13">
            <text:p>01.11.10 02:53</text:p>
          </table:table-cell>
          <table:table-cell office:value-type="float" office:value="1288576393000">
            <text:p>1288576393000</text:p>
          </table:table-cell>
          <table:table-cell office:value-type="float" office:value="16.12">
            <text:p>16,12</text:p>
          </table:table-cell>
        </table:table-row>
        <table:table-row table:style-name="ro1">
          <table:table-cell office:value-type="date" office:date-value="2010-11-01T03:03:16">
            <text:p>01.11.10 03:03</text:p>
          </table:table-cell>
          <table:table-cell office:value-type="float" office:value="1288576996000">
            <text:p>12885769960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11-01T03:13:20">
            <text:p>01.11.10 03:13</text:p>
          </table:table-cell>
          <table:table-cell office:value-type="float" office:value="1288577600000">
            <text:p>1288577600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1T03:23:24">
            <text:p>01.11.10 03:23</text:p>
          </table:table-cell>
          <table:table-cell office:value-type="float" office:value="1288578204000">
            <text:p>12885782040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11-01T03:33:27">
            <text:p>01.11.10 03:33</text:p>
          </table:table-cell>
          <table:table-cell office:value-type="float" office:value="1288578807000">
            <text:p>12885788070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11-01T03:43:31">
            <text:p>01.11.10 03:43</text:p>
          </table:table-cell>
          <table:table-cell office:value-type="float" office:value="1288579411000">
            <text:p>1288579411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1T03:53:35">
            <text:p>01.11.10 03:53</text:p>
          </table:table-cell>
          <table:table-cell office:value-type="float" office:value="1288580015000">
            <text:p>1288580015000</text:p>
          </table:table-cell>
          <table:table-cell office:value-type="float" office:value="15.87">
            <text:p>15,87</text:p>
          </table:table-cell>
        </table:table-row>
        <table:table-row table:style-name="ro1">
          <table:table-cell office:value-type="date" office:date-value="2010-11-01T04:03:38">
            <text:p>01.11.10 04:03</text:p>
          </table:table-cell>
          <table:table-cell office:value-type="float" office:value="1288580618000">
            <text:p>1288580618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1T04:13:43">
            <text:p>01.11.10 04:13</text:p>
          </table:table-cell>
          <table:table-cell office:value-type="float" office:value="1288581223000">
            <text:p>1288581223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1T04:23:46">
            <text:p>01.11.10 04:23</text:p>
          </table:table-cell>
          <table:table-cell office:value-type="float" office:value="1288581826000">
            <text:p>1288581826000</text:p>
          </table:table-cell>
          <table:table-cell office:value-type="float" office:value="15.75">
            <text:p>15,75</text:p>
          </table:table-cell>
        </table:table-row>
        <table:table-row table:style-name="ro1">
          <table:table-cell office:value-type="date" office:date-value="2010-11-01T04:33:50">
            <text:p>01.11.10 04:33</text:p>
          </table:table-cell>
          <table:table-cell office:value-type="float" office:value="1288582430000">
            <text:p>1288582430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1T04:43:54">
            <text:p>01.11.10 04:43</text:p>
          </table:table-cell>
          <table:table-cell office:value-type="float" office:value="1288583034000">
            <text:p>1288583034000</text:p>
          </table:table-cell>
          <table:table-cell office:value-type="float" office:value="15.62">
            <text:p>15,62</text:p>
          </table:table-cell>
        </table:table-row>
        <table:table-row table:style-name="ro1">
          <table:table-cell office:value-type="date" office:date-value="2010-11-01T04:53:57">
            <text:p>01.11.10 04:53</text:p>
          </table:table-cell>
          <table:table-cell office:value-type="float" office:value="1288583637000">
            <text:p>1288583637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1T05:04:00">
            <text:p>01.11.10 05:04</text:p>
          </table:table-cell>
          <table:table-cell office:value-type="float" office:value="1288584240000">
            <text:p>1288584240000</text:p>
          </table:table-cell>
          <table:table-cell office:value-type="float" office:value="15.43">
            <text:p>15,43</text:p>
          </table:table-cell>
        </table:table-row>
        <table:table-row table:style-name="ro1">
          <table:table-cell office:value-type="date" office:date-value="2010-11-01T05:14:04.000001">
            <text:p>01.11.10 05:14</text:p>
          </table:table-cell>
          <table:table-cell office:value-type="float" office:value="1288584844000">
            <text:p>1288584844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1T05:24:09.000001">
            <text:p>01.11.10 05:24</text:p>
          </table:table-cell>
          <table:table-cell office:value-type="float" office:value="1288585449000">
            <text:p>1288585449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1T05:34:32">
            <text:p>01.11.10 05:34</text:p>
          </table:table-cell>
          <table:table-cell office:value-type="float" office:value="1288586072000">
            <text:p>1288586072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1T05:44:35">
            <text:p>01.11.10 05:44</text:p>
          </table:table-cell>
          <table:table-cell office:value-type="float" office:value="1288586675000">
            <text:p>1288586675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1T05:54:38">
            <text:p>01.11.10 05:54</text:p>
          </table:table-cell>
          <table:table-cell office:value-type="float" office:value="1288587278000">
            <text:p>1288587278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1T06:04:42">
            <text:p>01.11.10 06:04</text:p>
          </table:table-cell>
          <table:table-cell office:value-type="float" office:value="1288587882000">
            <text:p>1288587882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1T06:14:45">
            <text:p>01.11.10 06:14</text:p>
          </table:table-cell>
          <table:table-cell office:value-type="float" office:value="1288588485000">
            <text:p>1288588485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1T06:24:50">
            <text:p>01.11.10 06:24</text:p>
          </table:table-cell>
          <table:table-cell office:value-type="float" office:value="1288589090000">
            <text:p>1288589090000</text:p>
          </table:table-cell>
          <table:table-cell office:value-type="float" office:value="15.18">
            <text:p>15,18</text:p>
          </table:table-cell>
        </table:table-row>
        <table:table-row table:style-name="ro1">
          <table:table-cell office:value-type="date" office:date-value="2010-11-01T06:34:54">
            <text:p>01.11.10 06:34</text:p>
          </table:table-cell>
          <table:table-cell office:value-type="float" office:value="1288589694000">
            <text:p>1288589694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1T06:44:57">
            <text:p>01.11.10 06:44</text:p>
          </table:table-cell>
          <table:table-cell office:value-type="float" office:value="1288590297000">
            <text:p>1288590297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01T06:55:00">
            <text:p>01.11.10 06:55</text:p>
          </table:table-cell>
          <table:table-cell office:value-type="float" office:value="1288590900000">
            <text:p>1288590900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1T07:05:04">
            <text:p>01.11.10 07:05</text:p>
          </table:table-cell>
          <table:table-cell office:value-type="float" office:value="1288591504000">
            <text:p>1288591504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1T07:15:06.999999">
            <text:p>01.11.10 07:15</text:p>
          </table:table-cell>
          <table:table-cell office:value-type="float" office:value="1288592107000">
            <text:p>1288592107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01T07:25:11">
            <text:p>01.11.10 07:25</text:p>
          </table:table-cell>
          <table:table-cell office:value-type="float" office:value="1288592711000">
            <text:p>1288592711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1T07:35:14">
            <text:p>01.11.10 07:35</text:p>
          </table:table-cell>
          <table:table-cell office:value-type="float" office:value="1288593314000">
            <text:p>1288593314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1T07:45:18">
            <text:p>01.11.10 07:45</text:p>
          </table:table-cell>
          <table:table-cell office:value-type="float" office:value="1288593918000">
            <text:p>1288593918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1T07:55:21">
            <text:p>01.11.10 07:55</text:p>
          </table:table-cell>
          <table:table-cell office:value-type="float" office:value="1288594521000">
            <text:p>1288594521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1T08:05:25">
            <text:p>01.11.10 08:05</text:p>
          </table:table-cell>
          <table:table-cell office:value-type="float" office:value="1288595125000">
            <text:p>1288595125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1T08:15:29">
            <text:p>01.11.10 08:15</text:p>
          </table:table-cell>
          <table:table-cell office:value-type="float" office:value="1288595729000">
            <text:p>1288595729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1T08:25:33">
            <text:p>01.11.10 08:25</text:p>
          </table:table-cell>
          <table:table-cell office:value-type="float" office:value="1288596333000">
            <text:p>1288596333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1T08:35:36">
            <text:p>01.11.10 08:35</text:p>
          </table:table-cell>
          <table:table-cell office:value-type="float" office:value="1288596936000">
            <text:p>1288596936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01T08:45:40">
            <text:p>01.11.10 08:45</text:p>
          </table:table-cell>
          <table:table-cell office:value-type="float" office:value="1288597540000">
            <text:p>1288597540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1T08:55:43">
            <text:p>01.11.10 08:55</text:p>
          </table:table-cell>
          <table:table-cell office:value-type="float" office:value="1288598143000">
            <text:p>1288598143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1T09:05:47">
            <text:p>01.11.10 09:05</text:p>
          </table:table-cell>
          <table:table-cell office:value-type="float" office:value="1288598747000">
            <text:p>1288598747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01T09:15:50">
            <text:p>01.11.10 09:15</text:p>
          </table:table-cell>
          <table:table-cell office:value-type="float" office:value="1288599350000">
            <text:p>1288599350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1T09:25:54">
            <text:p>01.11.10 09:25</text:p>
          </table:table-cell>
          <table:table-cell office:value-type="float" office:value="1288599954000">
            <text:p>1288599954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1T09:35:59">
            <text:p>01.11.10 09:35</text:p>
          </table:table-cell>
          <table:table-cell office:value-type="float" office:value="1288600559000">
            <text:p>1288600559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1T09:46:02">
            <text:p>01.11.10 09:46</text:p>
          </table:table-cell>
          <table:table-cell office:value-type="float" office:value="1288601162000">
            <text:p>1288601162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1T09:56:06">
            <text:p>01.11.10 09:56</text:p>
          </table:table-cell>
          <table:table-cell office:value-type="float" office:value="1288601766000">
            <text:p>1288601766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1T10:06:10">
            <text:p>01.11.10 10:06</text:p>
          </table:table-cell>
          <table:table-cell office:value-type="float" office:value="1288602370000">
            <text:p>1288602370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1T10:16:13">
            <text:p>01.11.10 10:16</text:p>
          </table:table-cell>
          <table:table-cell office:value-type="float" office:value="1288602973000">
            <text:p>1288602973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1T10:26:17">
            <text:p>01.11.10 10:26</text:p>
          </table:table-cell>
          <table:table-cell office:value-type="float" office:value="1288603577000">
            <text:p>1288603577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1T10:36:21">
            <text:p>01.11.10 10:36</text:p>
          </table:table-cell>
          <table:table-cell office:value-type="float" office:value="1288604181000">
            <text:p>1288604181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1T10:46:25">
            <text:p>01.11.10 10:46</text:p>
          </table:table-cell>
          <table:table-cell office:value-type="float" office:value="1288604785000">
            <text:p>1288604785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1T10:56:29">
            <text:p>01.11.10 10:56</text:p>
          </table:table-cell>
          <table:table-cell office:value-type="float" office:value="1288605389000">
            <text:p>1288605389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1T11:06:33">
            <text:p>01.11.10 11:06</text:p>
          </table:table-cell>
          <table:table-cell office:value-type="float" office:value="1288605993000">
            <text:p>1288605993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1T11:16:38">
            <text:p>01.11.10 11:16</text:p>
          </table:table-cell>
          <table:table-cell office:value-type="float" office:value="1288606598000">
            <text:p>1288606598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01T11:26:42">
            <text:p>01.11.10 11:26</text:p>
          </table:table-cell>
          <table:table-cell office:value-type="float" office:value="1288607202000">
            <text:p>1288607202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01T11:36:46">
            <text:p>01.11.10 11:36</text:p>
          </table:table-cell>
          <table:table-cell office:value-type="float" office:value="1288607806000">
            <text:p>1288607806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1T11:46:51">
            <text:p>01.11.10 11:46</text:p>
          </table:table-cell>
          <table:table-cell office:value-type="float" office:value="1288608411000">
            <text:p>1288608411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1T11:56:55.000001">
            <text:p>01.11.10 11:56</text:p>
          </table:table-cell>
          <table:table-cell office:value-type="float" office:value="1288609015000">
            <text:p>1288609015000</text:p>
          </table:table-cell>
          <table:table-cell office:value-type="float" office:value="15.18">
            <text:p>15,18</text:p>
          </table:table-cell>
        </table:table-row>
        <table:table-row table:style-name="ro1">
          <table:table-cell office:value-type="date" office:date-value="2010-11-01T12:06:59">
            <text:p>01.11.10 12:06</text:p>
          </table:table-cell>
          <table:table-cell office:value-type="float" office:value="1288609619000">
            <text:p>1288609619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1T12:17:04">
            <text:p>01.11.10 12:17</text:p>
          </table:table-cell>
          <table:table-cell office:value-type="float" office:value="1288610224000">
            <text:p>1288610224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1T12:27:09">
            <text:p>01.11.10 12:27</text:p>
          </table:table-cell>
          <table:table-cell office:value-type="float" office:value="1288610829000">
            <text:p>1288610829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1T12:37:13">
            <text:p>01.11.10 12:37</text:p>
          </table:table-cell>
          <table:table-cell office:value-type="float" office:value="1288611433000">
            <text:p>1288611433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1T12:47:18">
            <text:p>01.11.10 12:47</text:p>
          </table:table-cell>
          <table:table-cell office:value-type="float" office:value="1288612038000">
            <text:p>1288612038000</text:p>
          </table:table-cell>
          <table:table-cell office:value-type="float" office:value="15.87">
            <text:p>15,87</text:p>
          </table:table-cell>
        </table:table-row>
        <table:table-row table:style-name="ro1">
          <table:table-cell office:value-type="date" office:date-value="2010-11-01T12:57:22">
            <text:p>01.11.10 12:57</text:p>
          </table:table-cell>
          <table:table-cell office:value-type="float" office:value="1288612642000">
            <text:p>12886126420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11-01T13:07:27">
            <text:p>01.11.10 13:07</text:p>
          </table:table-cell>
          <table:table-cell office:value-type="float" office:value="1288613247000">
            <text:p>1288613247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1-01T13:17:32">
            <text:p>01.11.10 13:17</text:p>
          </table:table-cell>
          <table:table-cell office:value-type="float" office:value="1288613852000">
            <text:p>1288613852000</text:p>
          </table:table-cell>
          <table:table-cell office:value-type="float" office:value="16.18">
            <text:p>16,18</text:p>
          </table:table-cell>
        </table:table-row>
        <table:table-row table:style-name="ro1">
          <table:table-cell office:value-type="date" office:date-value="2010-11-01T13:28:16">
            <text:p>01.11.10 13:28</text:p>
          </table:table-cell>
          <table:table-cell office:value-type="float" office:value="1288614496000">
            <text:p>1288614496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1T13:38:21">
            <text:p>01.11.10 13:38</text:p>
          </table:table-cell>
          <table:table-cell office:value-type="float" office:value="1288615101000">
            <text:p>1288615101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1-01T13:48:26">
            <text:p>01.11.10 13:48</text:p>
          </table:table-cell>
          <table:table-cell office:value-type="float" office:value="1288615706000">
            <text:p>1288615706000</text:p>
          </table:table-cell>
          <table:table-cell office:value-type="float" office:value="16.56">
            <text:p>16,56</text:p>
          </table:table-cell>
        </table:table-row>
        <table:table-row table:style-name="ro1">
          <table:table-cell office:value-type="date" office:date-value="2010-11-01T13:58:31">
            <text:p>01.11.10 13:58</text:p>
          </table:table-cell>
          <table:table-cell office:value-type="float" office:value="1288616311000">
            <text:p>1288616311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1T14:08:36.000001">
            <text:p>01.11.10 14:08</text:p>
          </table:table-cell>
          <table:table-cell office:value-type="float" office:value="1288616916000">
            <text:p>1288616916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1T14:18:40">
            <text:p>01.11.10 14:18</text:p>
          </table:table-cell>
          <table:table-cell office:value-type="float" office:value="1288617520000">
            <text:p>1288617520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14:28:45">
            <text:p>01.11.10 14:28</text:p>
          </table:table-cell>
          <table:table-cell office:value-type="float" office:value="1288618125000">
            <text:p>1288618125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1T14:38:50">
            <text:p>01.11.10 14:38</text:p>
          </table:table-cell>
          <table:table-cell office:value-type="float" office:value="1288618730000">
            <text:p>1288618730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1T14:48:55">
            <text:p>01.11.10 14:48</text:p>
          </table:table-cell>
          <table:table-cell office:value-type="float" office:value="1288619335000">
            <text:p>1288619335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1T14:59:00">
            <text:p>01.11.10 14:59</text:p>
          </table:table-cell>
          <table:table-cell office:value-type="float" office:value="1288619940000">
            <text:p>1288619940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1T15:09:05">
            <text:p>01.11.10 15:09</text:p>
          </table:table-cell>
          <table:table-cell office:value-type="float" office:value="1288620545000">
            <text:p>1288620545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1T15:19:09">
            <text:p>01.11.10 15:19</text:p>
          </table:table-cell>
          <table:table-cell office:value-type="float" office:value="1288621149000">
            <text:p>1288621149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1T15:29:15">
            <text:p>01.11.10 15:29</text:p>
          </table:table-cell>
          <table:table-cell office:value-type="float" office:value="1288621755000">
            <text:p>1288621755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1T15:39:20">
            <text:p>01.11.10 15:39</text:p>
          </table:table-cell>
          <table:table-cell office:value-type="float" office:value="1288622360000">
            <text:p>1288622360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1-01T15:49:25">
            <text:p>01.11.10 15:49</text:p>
          </table:table-cell>
          <table:table-cell office:value-type="float" office:value="1288622965000">
            <text:p>1288622965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1T15:59:29">
            <text:p>01.11.10 15:59</text:p>
          </table:table-cell>
          <table:table-cell office:value-type="float" office:value="1288623569000">
            <text:p>128862356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1T16:09:33.999999">
            <text:p>01.11.10 16:09</text:p>
          </table:table-cell>
          <table:table-cell office:value-type="float" office:value="1288624174000">
            <text:p>128862417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1T16:19:40">
            <text:p>01.11.10 16:19</text:p>
          </table:table-cell>
          <table:table-cell office:value-type="float" office:value="1288624780000">
            <text:p>1288624780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1T16:30:04">
            <text:p>01.11.10 16:30</text:p>
          </table:table-cell>
          <table:table-cell office:value-type="float" office:value="1288625404000">
            <text:p>1288625404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1T16:40:09">
            <text:p>01.11.10 16:40</text:p>
          </table:table-cell>
          <table:table-cell office:value-type="float" office:value="1288626009000">
            <text:p>1288626009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1T16:50:12.999999">
            <text:p>01.11.10 16:50</text:p>
          </table:table-cell>
          <table:table-cell office:value-type="float" office:value="1288626613000">
            <text:p>1288626613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1T17:00:18">
            <text:p>01.11.10 17:00</text:p>
          </table:table-cell>
          <table:table-cell office:value-type="float" office:value="1288627218000">
            <text:p>1288627218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1T17:10:23">
            <text:p>01.11.10 17:10</text:p>
          </table:table-cell>
          <table:table-cell office:value-type="float" office:value="1288627823000">
            <text:p>1288627823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1T17:20:27">
            <text:p>01.11.10 17:20</text:p>
          </table:table-cell>
          <table:table-cell office:value-type="float" office:value="1288628427000">
            <text:p>1288628427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1T17:30:32">
            <text:p>01.11.10 17:30</text:p>
          </table:table-cell>
          <table:table-cell office:value-type="float" office:value="1288629032000">
            <text:p>1288629032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1T17:40:36.000001">
            <text:p>01.11.10 17:40</text:p>
          </table:table-cell>
          <table:table-cell office:value-type="float" office:value="1288629636000">
            <text:p>1288629636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1T17:50:41">
            <text:p>01.11.10 17:50</text:p>
          </table:table-cell>
          <table:table-cell office:value-type="float" office:value="1288630241000">
            <text:p>1288630241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1T18:00:45">
            <text:p>01.11.10 18:00</text:p>
          </table:table-cell>
          <table:table-cell office:value-type="float" office:value="1288630845000">
            <text:p>1288630845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1T18:10:49">
            <text:p>01.11.10 18:10</text:p>
          </table:table-cell>
          <table:table-cell office:value-type="float" office:value="1288631449000">
            <text:p>128863144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1T18:20:54">
            <text:p>01.11.10 18:20</text:p>
          </table:table-cell>
          <table:table-cell office:value-type="float" office:value="1288632054000">
            <text:p>1288632054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1T18:30:58">
            <text:p>01.11.10 18:30</text:p>
          </table:table-cell>
          <table:table-cell office:value-type="float" office:value="1288632658000">
            <text:p>1288632658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1T18:41:02">
            <text:p>01.11.10 18:41</text:p>
          </table:table-cell>
          <table:table-cell office:value-type="float" office:value="1288633262000">
            <text:p>1288633262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1T18:51:26">
            <text:p>01.11.10 18:51</text:p>
          </table:table-cell>
          <table:table-cell office:value-type="float" office:value="1288633886000">
            <text:p>1288633886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1T19:01:30">
            <text:p>01.11.10 19:01</text:p>
          </table:table-cell>
          <table:table-cell office:value-type="float" office:value="1288634490000">
            <text:p>1288634490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1T19:11:34">
            <text:p>01.11.10 19:11</text:p>
          </table:table-cell>
          <table:table-cell office:value-type="float" office:value="1288635094000">
            <text:p>1288635094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1T19:21:38">
            <text:p>01.11.10 19:21</text:p>
          </table:table-cell>
          <table:table-cell office:value-type="float" office:value="1288635698000">
            <text:p>1288635698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1T19:31:41.999999">
            <text:p>01.11.10 19:31</text:p>
          </table:table-cell>
          <table:table-cell office:value-type="float" office:value="1288636302000">
            <text:p>1288636302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1T19:41:46">
            <text:p>01.11.10 19:41</text:p>
          </table:table-cell>
          <table:table-cell office:value-type="float" office:value="1288636906000">
            <text:p>1288636906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1-01T19:51:51">
            <text:p>01.11.10 19:51</text:p>
          </table:table-cell>
          <table:table-cell office:value-type="float" office:value="1288637511000">
            <text:p>1288637511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1T20:01:55.000001">
            <text:p>01.11.10 20:01</text:p>
          </table:table-cell>
          <table:table-cell office:value-type="float" office:value="1288638115000">
            <text:p>1288638115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1T20:11:59">
            <text:p>01.11.10 20:11</text:p>
          </table:table-cell>
          <table:table-cell office:value-type="float" office:value="1288638719000">
            <text:p>1288638719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1T20:22:03">
            <text:p>01.11.10 20:22</text:p>
          </table:table-cell>
          <table:table-cell office:value-type="float" office:value="1288639323000">
            <text:p>1288639323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1T20:32:26">
            <text:p>01.11.10 20:32</text:p>
          </table:table-cell>
          <table:table-cell office:value-type="float" office:value="1288639946000">
            <text:p>1288639946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1T20:42:30">
            <text:p>01.11.10 20:42</text:p>
          </table:table-cell>
          <table:table-cell office:value-type="float" office:value="1288640550000">
            <text:p>1288640550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1T20:52:35">
            <text:p>01.11.10 20:52</text:p>
          </table:table-cell>
          <table:table-cell office:value-type="float" office:value="1288641155000">
            <text:p>1288641155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1T21:02:38.999999">
            <text:p>01.11.10 21:02</text:p>
          </table:table-cell>
          <table:table-cell office:value-type="float" office:value="1288641759000">
            <text:p>1288641759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1T21:12:43">
            <text:p>01.11.10 21:12</text:p>
          </table:table-cell>
          <table:table-cell office:value-type="float" office:value="1288642363000">
            <text:p>1288642363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1T21:22:47">
            <text:p>01.11.10 21:22</text:p>
          </table:table-cell>
          <table:table-cell office:value-type="float" office:value="1288642967000">
            <text:p>1288642967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1T21:32:51">
            <text:p>01.11.10 21:32</text:p>
          </table:table-cell>
          <table:table-cell office:value-type="float" office:value="1288643571000">
            <text:p>1288643571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1T21:42:54">
            <text:p>01.11.10 21:42</text:p>
          </table:table-cell>
          <table:table-cell office:value-type="float" office:value="1288644174000">
            <text:p>1288644174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1T21:52:58">
            <text:p>01.11.10 21:52</text:p>
          </table:table-cell>
          <table:table-cell office:value-type="float" office:value="1288644778000">
            <text:p>1288644778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1T22:03:02">
            <text:p>01.11.10 22:03</text:p>
          </table:table-cell>
          <table:table-cell office:value-type="float" office:value="1288645382000">
            <text:p>1288645382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1T22:13:07">
            <text:p>01.11.10 22:13</text:p>
          </table:table-cell>
          <table:table-cell office:value-type="float" office:value="1288645987000">
            <text:p>1288645987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1T22:23:11">
            <text:p>01.11.10 22:23</text:p>
          </table:table-cell>
          <table:table-cell office:value-type="float" office:value="1288646591000">
            <text:p>1288646591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1T22:33:34">
            <text:p>01.11.10 22:33</text:p>
          </table:table-cell>
          <table:table-cell office:value-type="float" office:value="1288647214000">
            <text:p>1288647214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1T22:43:38">
            <text:p>01.11.10 22:43</text:p>
          </table:table-cell>
          <table:table-cell office:value-type="float" office:value="1288647818000">
            <text:p>1288647818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22:53:43">
            <text:p>01.11.10 22:53</text:p>
          </table:table-cell>
          <table:table-cell office:value-type="float" office:value="1288648423000">
            <text:p>1288648423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1T23:03:46">
            <text:p>01.11.10 23:03</text:p>
          </table:table-cell>
          <table:table-cell office:value-type="float" office:value="1288649026000">
            <text:p>1288649026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1T23:13:50">
            <text:p>01.11.10 23:13</text:p>
          </table:table-cell>
          <table:table-cell office:value-type="float" office:value="1288649630000">
            <text:p>1288649630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1T23:23:54">
            <text:p>01.11.10 23:23</text:p>
          </table:table-cell>
          <table:table-cell office:value-type="float" office:value="1288650234000">
            <text:p>1288650234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1T23:33:58">
            <text:p>01.11.10 23:33</text:p>
          </table:table-cell>
          <table:table-cell office:value-type="float" office:value="1288650838000">
            <text:p>1288650838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1T23:44:01">
            <text:p>01.11.10 23:44</text:p>
          </table:table-cell>
          <table:table-cell office:value-type="float" office:value="1288651441000">
            <text:p>1288651441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1T23:54:06">
            <text:p>01.11.10 23:54</text:p>
          </table:table-cell>
          <table:table-cell office:value-type="float" office:value="1288652046000">
            <text:p>1288652046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2T00:04:10">
            <text:p>02.11.10 00:04</text:p>
          </table:table-cell>
          <table:table-cell office:value-type="float" office:value="1288652650000">
            <text:p>1288652650000</text:p>
          </table:table-cell>
          <table:table-cell office:value-type="float" office:value="16.62">
            <text:p>16,62</text:p>
          </table:table-cell>
        </table:table-row>
        <table:table-row table:style-name="ro1">
          <table:table-cell office:value-type="date" office:date-value="2010-11-02T00:14:13">
            <text:p>02.11.10 00:14</text:p>
          </table:table-cell>
          <table:table-cell office:value-type="float" office:value="1288653253000">
            <text:p>1288653253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2T00:24:37">
            <text:p>02.11.10 00:24</text:p>
          </table:table-cell>
          <table:table-cell office:value-type="float" office:value="1288653877000">
            <text:p>1288653877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2T00:34:40">
            <text:p>02.11.10 00:34</text:p>
          </table:table-cell>
          <table:table-cell office:value-type="float" office:value="1288654480000">
            <text:p>1288654480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2T00:44:45">
            <text:p>02.11.10 00:44</text:p>
          </table:table-cell>
          <table:table-cell office:value-type="float" office:value="1288655085000">
            <text:p>1288655085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2T00:55:08">
            <text:p>02.11.10 00:55</text:p>
          </table:table-cell>
          <table:table-cell office:value-type="float" office:value="1288655708000">
            <text:p>1288655708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2T01:05:12">
            <text:p>02.11.10 01:05</text:p>
          </table:table-cell>
          <table:table-cell office:value-type="float" office:value="1288656312000">
            <text:p>1288656312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2T01:15:16">
            <text:p>02.11.10 01:15</text:p>
          </table:table-cell>
          <table:table-cell office:value-type="float" office:value="1288656916000">
            <text:p>1288656916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2T01:25:19">
            <text:p>02.11.10 01:25</text:p>
          </table:table-cell>
          <table:table-cell office:value-type="float" office:value="1288657519000">
            <text:p>1288657519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2T01:35:22.999999">
            <text:p>02.11.10 01:35</text:p>
          </table:table-cell>
          <table:table-cell office:value-type="float" office:value="1288658123000">
            <text:p>1288658123000</text:p>
          </table:table-cell>
          <table:table-cell office:value-type="float" office:value="16.25">
            <text:p>16,25</text:p>
          </table:table-cell>
        </table:table-row>
        <table:table-row table:style-name="ro1">
          <table:table-cell office:value-type="date" office:date-value="2010-11-02T01:45:28">
            <text:p>02.11.10 01:45</text:p>
          </table:table-cell>
          <table:table-cell office:value-type="float" office:value="1288658728000">
            <text:p>1288658728000</text:p>
          </table:table-cell>
          <table:table-cell office:value-type="float" office:value="16.25">
            <text:p>16,25</text:p>
          </table:table-cell>
        </table:table-row>
        <table:table-row table:style-name="ro1">
          <table:table-cell office:value-type="date" office:date-value="2010-11-02T01:55:31">
            <text:p>02.11.10 01:55</text:p>
          </table:table-cell>
          <table:table-cell office:value-type="float" office:value="1288659331000">
            <text:p>1288659331000</text:p>
          </table:table-cell>
          <table:table-cell office:value-type="float" office:value="16.25">
            <text:p>16,25</text:p>
          </table:table-cell>
        </table:table-row>
        <table:table-row table:style-name="ro1">
          <table:table-cell office:value-type="date" office:date-value="2010-11-02T02:05:35">
            <text:p>02.11.10 02:05</text:p>
          </table:table-cell>
          <table:table-cell office:value-type="float" office:value="1288659935000">
            <text:p>1288659935000</text:p>
          </table:table-cell>
          <table:table-cell office:value-type="float" office:value="16.18">
            <text:p>16,18</text:p>
          </table:table-cell>
        </table:table-row>
        <table:table-row table:style-name="ro1">
          <table:table-cell office:value-type="date" office:date-value="2010-11-02T02:15:39">
            <text:p>02.11.10 02:15</text:p>
          </table:table-cell>
          <table:table-cell office:value-type="float" office:value="1288660539000">
            <text:p>1288660539000</text:p>
          </table:table-cell>
          <table:table-cell office:value-type="float" office:value="16.12">
            <text:p>16,12</text:p>
          </table:table-cell>
        </table:table-row>
        <table:table-row table:style-name="ro1">
          <table:table-cell office:value-type="date" office:date-value="2010-11-02T02:25:43">
            <text:p>02.11.10 02:25</text:p>
          </table:table-cell>
          <table:table-cell office:value-type="float" office:value="1288661143000">
            <text:p>1288661143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1-02T02:35:47">
            <text:p>02.11.10 02:35</text:p>
          </table:table-cell>
          <table:table-cell office:value-type="float" office:value="1288661747000">
            <text:p>1288661747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2T02:45:51">
            <text:p>02.11.10 02:45</text:p>
          </table:table-cell>
          <table:table-cell office:value-type="float" office:value="1288662351000">
            <text:p>1288662351000</text:p>
          </table:table-cell>
          <table:table-cell office:value-type="float" office:value="15.87">
            <text:p>15,87</text:p>
          </table:table-cell>
        </table:table-row>
        <table:table-row table:style-name="ro1">
          <table:table-cell office:value-type="date" office:date-value="2010-11-02T02:55:55.000001">
            <text:p>02.11.10 02:55</text:p>
          </table:table-cell>
          <table:table-cell office:value-type="float" office:value="1288662955000">
            <text:p>1288662955000</text:p>
          </table:table-cell>
          <table:table-cell office:value-type="float" office:value="15.87">
            <text:p>15,87</text:p>
          </table:table-cell>
        </table:table-row>
        <table:table-row table:style-name="ro1">
          <table:table-cell office:value-type="date" office:date-value="2010-11-02T03:05:59">
            <text:p>02.11.10 03:05</text:p>
          </table:table-cell>
          <table:table-cell office:value-type="float" office:value="1288663559000">
            <text:p>1288663559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2T03:16:02">
            <text:p>02.11.10 03:16</text:p>
          </table:table-cell>
          <table:table-cell office:value-type="float" office:value="1288664162000">
            <text:p>1288664162000</text:p>
          </table:table-cell>
          <table:table-cell office:value-type="float" office:value="15.75">
            <text:p>15,75</text:p>
          </table:table-cell>
        </table:table-row>
        <table:table-row table:style-name="ro1">
          <table:table-cell office:value-type="date" office:date-value="2010-11-02T03:26:06">
            <text:p>02.11.10 03:26</text:p>
          </table:table-cell>
          <table:table-cell office:value-type="float" office:value="1288664766000">
            <text:p>1288664766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2T03:36:29">
            <text:p>02.11.10 03:36</text:p>
          </table:table-cell>
          <table:table-cell office:value-type="float" office:value="1288665389000">
            <text:p>1288665389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2T03:46:33">
            <text:p>02.11.10 03:46</text:p>
          </table:table-cell>
          <table:table-cell office:value-type="float" office:value="1288665993000">
            <text:p>1288665993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2T03:56:37">
            <text:p>02.11.10 03:56</text:p>
          </table:table-cell>
          <table:table-cell office:value-type="float" office:value="1288666597000">
            <text:p>1288666597000</text:p>
          </table:table-cell>
          <table:table-cell office:value-type="float" office:value="15.62">
            <text:p>15,62</text:p>
          </table:table-cell>
        </table:table-row>
        <table:table-row table:style-name="ro1">
          <table:table-cell office:value-type="date" office:date-value="2010-11-02T04:06:41">
            <text:p>02.11.10 04:06</text:p>
          </table:table-cell>
          <table:table-cell office:value-type="float" office:value="1288667201000">
            <text:p>1288667201000</text:p>
          </table:table-cell>
          <table:table-cell office:value-type="float" office:value="15.62">
            <text:p>15,62</text:p>
          </table:table-cell>
        </table:table-row>
        <table:table-row table:style-name="ro1">
          <table:table-cell office:value-type="date" office:date-value="2010-11-02T04:16:44">
            <text:p>02.11.10 04:16</text:p>
          </table:table-cell>
          <table:table-cell office:value-type="float" office:value="1288667804000">
            <text:p>1288667804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2T04:26:48">
            <text:p>02.11.10 04:26</text:p>
          </table:table-cell>
          <table:table-cell office:value-type="float" office:value="1288668408000">
            <text:p>1288668408000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date" office:date-value="2010-11-02T04:36:52">
            <text:p>02.11.10 04:36</text:p>
          </table:table-cell>
          <table:table-cell office:value-type="float" office:value="1288669012000">
            <text:p>1288669012000</text:p>
          </table:table-cell>
          <table:table-cell office:value-type="float" office:value="15.37">
            <text:p>15,37</text:p>
          </table:table-cell>
        </table:table-row>
        <table:table-row table:style-name="ro1">
          <table:table-cell office:value-type="date" office:date-value="2010-11-02T04:46:56">
            <text:p>02.11.10 04:46</text:p>
          </table:table-cell>
          <table:table-cell office:value-type="float" office:value="1288669616000">
            <text:p>1288669616000</text:p>
          </table:table-cell>
          <table:table-cell office:value-type="float" office:value="15.37">
            <text:p>15,37</text:p>
          </table:table-cell>
        </table:table-row>
        <table:table-row table:style-name="ro1">
          <table:table-cell office:value-type="date" office:date-value="2010-11-02T04:57:00">
            <text:p>02.11.10 04:57</text:p>
          </table:table-cell>
          <table:table-cell office:value-type="float" office:value="1288670220000">
            <text:p>1288670220000</text:p>
          </table:table-cell>
          <table:table-cell office:value-type="float" office:value="15.37">
            <text:p>15,37</text:p>
          </table:table-cell>
        </table:table-row>
        <table:table-row table:style-name="ro1">
          <table:table-cell office:value-type="date" office:date-value="2010-11-02T05:07:04.000001">
            <text:p>02.11.10 05:07</text:p>
          </table:table-cell>
          <table:table-cell office:value-type="float" office:value="1288670824000">
            <text:p>1288670824000</text:p>
          </table:table-cell>
          <table:table-cell office:value-type="float" office:value="15.37">
            <text:p>15,37</text:p>
          </table:table-cell>
        </table:table-row>
        <table:table-row table:style-name="ro1">
          <table:table-cell office:value-type="date" office:date-value="2010-11-02T05:17:07">
            <text:p>02.11.10 05:17</text:p>
          </table:table-cell>
          <table:table-cell office:value-type="float" office:value="1288671427000">
            <text:p>1288671427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2T05:27:11.000001">
            <text:p>02.11.10 05:27</text:p>
          </table:table-cell>
          <table:table-cell office:value-type="float" office:value="1288672031000">
            <text:p>1288672031000</text:p>
          </table:table-cell>
          <table:table-cell office:value-type="float" office:value="15.18">
            <text:p>15,18</text:p>
          </table:table-cell>
        </table:table-row>
        <table:table-row table:style-name="ro1">
          <table:table-cell office:value-type="date" office:date-value="2010-11-02T05:37:14">
            <text:p>02.11.10 05:37</text:p>
          </table:table-cell>
          <table:table-cell office:value-type="float" office:value="1288672634000">
            <text:p>1288672634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2T05:47:19">
            <text:p>02.11.10 05:47</text:p>
          </table:table-cell>
          <table:table-cell office:value-type="float" office:value="1288673239000">
            <text:p>1288673239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2T05:57:22">
            <text:p>02.11.10 05:57</text:p>
          </table:table-cell>
          <table:table-cell office:value-type="float" office:value="1288673842000">
            <text:p>1288673842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2T06:07:26">
            <text:p>02.11.10 06:07</text:p>
          </table:table-cell>
          <table:table-cell office:value-type="float" office:value="1288674446000">
            <text:p>1288674446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2T06:18:08">
            <text:p>02.11.10 06:18</text:p>
          </table:table-cell>
          <table:table-cell office:value-type="float" office:value="1288675088000">
            <text:p>1288675088000</text:p>
          </table:table-cell>
          <table:table-cell office:value-type="float" office:value="15.18">
            <text:p>15,18</text:p>
          </table:table-cell>
        </table:table-row>
        <table:table-row table:style-name="ro1">
          <table:table-cell office:value-type="date" office:date-value="2010-11-02T06:28:13">
            <text:p>02.11.10 06:28</text:p>
          </table:table-cell>
          <table:table-cell office:value-type="float" office:value="1288675693000">
            <text:p>1288675693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2T06:38:17">
            <text:p>02.11.10 06:38</text:p>
          </table:table-cell>
          <table:table-cell office:value-type="float" office:value="1288676297000">
            <text:p>1288676297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2T06:48:20">
            <text:p>02.11.10 06:48</text:p>
          </table:table-cell>
          <table:table-cell office:value-type="float" office:value="1288676900000">
            <text:p>1288676900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2T06:58:24">
            <text:p>02.11.10 06:58</text:p>
          </table:table-cell>
          <table:table-cell office:value-type="float" office:value="1288677504000">
            <text:p>1288677504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2T07:08:28">
            <text:p>02.11.10 07:08</text:p>
          </table:table-cell>
          <table:table-cell office:value-type="float" office:value="1288678108000">
            <text:p>1288678108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2T07:18:31.999999">
            <text:p>02.11.10 07:18</text:p>
          </table:table-cell>
          <table:table-cell office:value-type="float" office:value="1288678712000">
            <text:p>1288678712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2T07:28:35">
            <text:p>02.11.10 07:28</text:p>
          </table:table-cell>
          <table:table-cell office:value-type="float" office:value="1288679315000">
            <text:p>1288679315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2T07:38:38.999999">
            <text:p>02.11.10 07:38</text:p>
          </table:table-cell>
          <table:table-cell office:value-type="float" office:value="1288679919000">
            <text:p>1288679919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2T07:48:43">
            <text:p>02.11.10 07:48</text:p>
          </table:table-cell>
          <table:table-cell office:value-type="float" office:value="1288680523000">
            <text:p>1288680523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2T07:58:47">
            <text:p>02.11.10 07:58</text:p>
          </table:table-cell>
          <table:table-cell office:value-type="float" office:value="1288681127000">
            <text:p>1288681127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2T08:08:51">
            <text:p>02.11.10 08:08</text:p>
          </table:table-cell>
          <table:table-cell office:value-type="float" office:value="1288681731000">
            <text:p>1288681731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2T08:18:54">
            <text:p>02.11.10 08:18</text:p>
          </table:table-cell>
          <table:table-cell office:value-type="float" office:value="1288682334000">
            <text:p>1288682334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08:28:58">
            <text:p>02.11.10 08:28</text:p>
          </table:table-cell>
          <table:table-cell office:value-type="float" office:value="1288682938000">
            <text:p>1288682938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08:39:02">
            <text:p>02.11.10 08:39</text:p>
          </table:table-cell>
          <table:table-cell office:value-type="float" office:value="1288683542000">
            <text:p>1288683542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2T08:49:06.000001">
            <text:p>02.11.10 08:49</text:p>
          </table:table-cell>
          <table:table-cell office:value-type="float" office:value="1288684146000">
            <text:p>1288684146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2T08:59:29">
            <text:p>02.11.10 08:59</text:p>
          </table:table-cell>
          <table:table-cell office:value-type="float" office:value="1288684769000">
            <text:p>1288684769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2T09:09:33">
            <text:p>02.11.10 09:09</text:p>
          </table:table-cell>
          <table:table-cell office:value-type="float" office:value="1288685373000">
            <text:p>1288685373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02T09:19:37">
            <text:p>02.11.10 09:19</text:p>
          </table:table-cell>
          <table:table-cell office:value-type="float" office:value="1288685977000">
            <text:p>1288685977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09:29:40">
            <text:p>02.11.10 09:29</text:p>
          </table:table-cell>
          <table:table-cell office:value-type="float" office:value="1288686580000">
            <text:p>1288686580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09:39:45">
            <text:p>02.11.10 09:39</text:p>
          </table:table-cell>
          <table:table-cell office:value-type="float" office:value="1288687185000">
            <text:p>1288687185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09:49:49">
            <text:p>02.11.10 09:49</text:p>
          </table:table-cell>
          <table:table-cell office:value-type="float" office:value="1288687789000">
            <text:p>1288687789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09:59:53">
            <text:p>02.11.10 09:59</text:p>
          </table:table-cell>
          <table:table-cell office:value-type="float" office:value="1288688393000">
            <text:p>1288688393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2T10:09:57">
            <text:p>02.11.10 10:09</text:p>
          </table:table-cell>
          <table:table-cell office:value-type="float" office:value="1288688997000">
            <text:p>1288688997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2T10:20:02">
            <text:p>02.11.10 10:20</text:p>
          </table:table-cell>
          <table:table-cell office:value-type="float" office:value="1288689602000">
            <text:p>1288689602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2T10:30:06">
            <text:p>02.11.10 10:30</text:p>
          </table:table-cell>
          <table:table-cell office:value-type="float" office:value="1288690206000">
            <text:p>1288690206000</text:p>
          </table:table-cell>
          <table:table-cell office:value-type="float" office:value="15.31">
            <text:p>15,31</text:p>
          </table:table-cell>
        </table:table-row>
        <table:table-row table:style-name="ro1">
          <table:table-cell office:value-type="date" office:date-value="2010-11-02T10:40:10">
            <text:p>02.11.10 10:40</text:p>
          </table:table-cell>
          <table:table-cell office:value-type="float" office:value="1288690810000">
            <text:p>1288690810000</text:p>
          </table:table-cell>
          <table:table-cell office:value-type="float" office:value="15.43">
            <text:p>15,43</text:p>
          </table:table-cell>
        </table:table-row>
        <table:table-row table:style-name="ro1">
          <table:table-cell office:value-type="date" office:date-value="2010-11-02T10:50:14.999999">
            <text:p>02.11.10 10:50</text:p>
          </table:table-cell>
          <table:table-cell office:value-type="float" office:value="1288691415000">
            <text:p>1288691415000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date" office:date-value="2010-11-02T11:00:19">
            <text:p>02.11.10 11:00</text:p>
          </table:table-cell>
          <table:table-cell office:value-type="float" office:value="1288692019000">
            <text:p>1288692019000</text:p>
          </table:table-cell>
          <table:table-cell office:value-type="float" office:value="15.62">
            <text:p>15,62</text:p>
          </table:table-cell>
        </table:table-row>
        <table:table-row table:style-name="ro1">
          <table:table-cell office:value-type="date" office:date-value="2010-11-02T11:10:24">
            <text:p>02.11.10 11:10</text:p>
          </table:table-cell>
          <table:table-cell office:value-type="float" office:value="1288692624000">
            <text:p>1288692624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2T11:20:30">
            <text:p>02.11.10 11:20</text:p>
          </table:table-cell>
          <table:table-cell office:value-type="float" office:value="1288693230000">
            <text:p>1288693230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2T11:30:34">
            <text:p>02.11.10 11:30</text:p>
          </table:table-cell>
          <table:table-cell office:value-type="float" office:value="1288693834000">
            <text:p>1288693834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1-02T11:40:39">
            <text:p>02.11.10 11:40</text:p>
          </table:table-cell>
          <table:table-cell office:value-type="float" office:value="1288694439000">
            <text:p>1288694439000</text:p>
          </table:table-cell>
          <table:table-cell office:value-type="float" office:value="16.18">
            <text:p>16,18</text:p>
          </table:table-cell>
        </table:table-row>
        <table:table-row table:style-name="ro1">
          <table:table-cell office:value-type="date" office:date-value="2010-11-02T11:50:44">
            <text:p>02.11.10 11:50</text:p>
          </table:table-cell>
          <table:table-cell office:value-type="float" office:value="1288695044000">
            <text:p>1288695044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2T12:00:48">
            <text:p>02.11.10 12:00</text:p>
          </table:table-cell>
          <table:table-cell office:value-type="float" office:value="1288695648000">
            <text:p>1288695648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1-02T12:10:53">
            <text:p>02.11.10 12:10</text:p>
          </table:table-cell>
          <table:table-cell office:value-type="float" office:value="1288696253000">
            <text:p>1288696253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1-02T12:20:59">
            <text:p>02.11.10 12:20</text:p>
          </table:table-cell>
          <table:table-cell office:value-type="float" office:value="1288696859000">
            <text:p>1288696859000</text:p>
          </table:table-cell>
          <table:table-cell office:value-type="float" office:value="16.56">
            <text:p>16,56</text:p>
          </table:table-cell>
        </table:table-row>
        <table:table-row table:style-name="ro1">
          <table:table-cell office:value-type="date" office:date-value="2010-11-02T12:31:03">
            <text:p>02.11.10 12:31</text:p>
          </table:table-cell>
          <table:table-cell office:value-type="float" office:value="1288697463000">
            <text:p>1288697463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2T12:41:08">
            <text:p>02.11.10 12:41</text:p>
          </table:table-cell>
          <table:table-cell office:value-type="float" office:value="1288698068000">
            <text:p>1288698068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2T12:51:13">
            <text:p>02.11.10 12:51</text:p>
          </table:table-cell>
          <table:table-cell office:value-type="float" office:value="1288698673000">
            <text:p>1288698673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2T13:01:17">
            <text:p>02.11.10 13:01</text:p>
          </table:table-cell>
          <table:table-cell office:value-type="float" office:value="1288699277000">
            <text:p>1288699277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2T13:11:23">
            <text:p>02.11.10 13:11</text:p>
          </table:table-cell>
          <table:table-cell office:value-type="float" office:value="1288699883000">
            <text:p>1288699883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2T13:21:28">
            <text:p>02.11.10 13:21</text:p>
          </table:table-cell>
          <table:table-cell office:value-type="float" office:value="1288700488000">
            <text:p>1288700488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2T13:31:33">
            <text:p>02.11.10 13:31</text:p>
          </table:table-cell>
          <table:table-cell office:value-type="float" office:value="1288701093000">
            <text:p>128870109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2T13:41:38">
            <text:p>02.11.10 13:41</text:p>
          </table:table-cell>
          <table:table-cell office:value-type="float" office:value="1288701698000">
            <text:p>1288701698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2T13:51:44">
            <text:p>02.11.10 13:51</text:p>
          </table:table-cell>
          <table:table-cell office:value-type="float" office:value="1288702304000">
            <text:p>1288702304000</text:p>
          </table:table-cell>
          <table:table-cell office:value-type="float" office:value="18.37">
            <text:p>18,37</text:p>
          </table:table-cell>
        </table:table-row>
        <table:table-row table:style-name="ro1">
          <table:table-cell office:value-type="date" office:date-value="2010-11-02T14:01:50">
            <text:p>02.11.10 14:01</text:p>
          </table:table-cell>
          <table:table-cell office:value-type="float" office:value="1288702910000">
            <text:p>1288702910000</text:p>
          </table:table-cell>
          <table:table-cell office:value-type="float" office:value="18.81">
            <text:p>18,81</text:p>
          </table:table-cell>
        </table:table-row>
        <table:table-row table:style-name="ro1">
          <table:table-cell office:value-type="date" office:date-value="2010-11-02T14:12:15">
            <text:p>02.11.10 14:12</text:p>
          </table:table-cell>
          <table:table-cell office:value-type="float" office:value="1288703535000">
            <text:p>1288703535000</text:p>
          </table:table-cell>
          <table:table-cell office:value-type="float" office:value="19.18">
            <text:p>19,18</text:p>
          </table:table-cell>
        </table:table-row>
        <table:table-row table:style-name="ro1">
          <table:table-cell office:value-type="date" office:date-value="2010-11-02T14:22:21">
            <text:p>02.11.10 14:22</text:p>
          </table:table-cell>
          <table:table-cell office:value-type="float" office:value="1288704141000">
            <text:p>1288704141000</text:p>
          </table:table-cell>
          <table:table-cell office:value-type="float" office:value="20.18">
            <text:p>20,18</text:p>
          </table:table-cell>
        </table:table-row>
        <table:table-row table:style-name="ro1">
          <table:table-cell office:value-type="date" office:date-value="2010-11-02T14:32:27">
            <text:p>02.11.10 14:32</text:p>
          </table:table-cell>
          <table:table-cell office:value-type="float" office:value="1288704747000">
            <text:p>1288704747000</text:p>
          </table:table-cell>
          <table:table-cell office:value-type="float" office:value="19.93">
            <text:p>19,93</text:p>
          </table:table-cell>
        </table:table-row>
        <table:table-row table:style-name="ro1">
          <table:table-cell office:value-type="date" office:date-value="2010-11-02T14:42:33">
            <text:p>02.11.10 14:42</text:p>
          </table:table-cell>
          <table:table-cell office:value-type="float" office:value="1288705353000">
            <text:p>1288705353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14:52:39">
            <text:p>02.11.10 14:52</text:p>
          </table:table-cell>
          <table:table-cell office:value-type="float" office:value="1288705959000">
            <text:p>1288705959000</text:p>
          </table:table-cell>
          <table:table-cell office:value-type="float" office:value="19.93">
            <text:p>19,93</text:p>
          </table:table-cell>
        </table:table-row>
        <table:table-row table:style-name="ro1">
          <table:table-cell office:value-type="date" office:date-value="2010-11-02T15:02:45">
            <text:p>02.11.10 15:02</text:p>
          </table:table-cell>
          <table:table-cell office:value-type="float" office:value="1288706565000">
            <text:p>1288706565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15:12:50">
            <text:p>02.11.10 15:12</text:p>
          </table:table-cell>
          <table:table-cell office:value-type="float" office:value="1288707170000">
            <text:p>1288707170000</text:p>
          </table:table-cell>
          <table:table-cell office:value-type="float" office:value="20.06">
            <text:p>20,06</text:p>
          </table:table-cell>
        </table:table-row>
        <table:table-row table:style-name="ro1">
          <table:table-cell office:value-type="date" office:date-value="2010-11-02T15:22:55">
            <text:p>02.11.10 15:22</text:p>
          </table:table-cell>
          <table:table-cell office:value-type="float" office:value="1288707775000">
            <text:p>1288707775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1-02T15:33:01">
            <text:p>02.11.10 15:33</text:p>
          </table:table-cell>
          <table:table-cell office:value-type="float" office:value="1288708381000">
            <text:p>1288708381000</text:p>
          </table:table-cell>
          <table:table-cell office:value-type="float" office:value="20.56">
            <text:p>20,56</text:p>
          </table:table-cell>
        </table:table-row>
        <table:table-row table:style-name="ro1">
          <table:table-cell office:value-type="date" office:date-value="2010-11-02T15:43:07">
            <text:p>02.11.10 15:43</text:p>
          </table:table-cell>
          <table:table-cell office:value-type="float" office:value="1288708987000">
            <text:p>1288708987000</text:p>
          </table:table-cell>
          <table:table-cell office:value-type="float" office:value="20.62">
            <text:p>20,62</text:p>
          </table:table-cell>
        </table:table-row>
        <table:table-row table:style-name="ro1">
          <table:table-cell office:value-type="date" office:date-value="2010-11-02T15:53:12.000001">
            <text:p>02.11.10 15:53</text:p>
          </table:table-cell>
          <table:table-cell office:value-type="float" office:value="1288709592000">
            <text:p>1288709592000</text:p>
          </table:table-cell>
          <table:table-cell office:value-type="float" office:value="20.81">
            <text:p>20,81</text:p>
          </table:table-cell>
        </table:table-row>
        <table:table-row table:style-name="ro1">
          <table:table-cell office:value-type="date" office:date-value="2010-11-02T16:03:17">
            <text:p>02.11.10 16:03</text:p>
          </table:table-cell>
          <table:table-cell office:value-type="float" office:value="1288710197000">
            <text:p>1288710197000</text:p>
          </table:table-cell>
          <table:table-cell office:value-type="float" office:value="20.81">
            <text:p>20,81</text:p>
          </table:table-cell>
        </table:table-row>
        <table:table-row table:style-name="ro1">
          <table:table-cell office:value-type="date" office:date-value="2010-11-02T16:13:22">
            <text:p>02.11.10 16:13</text:p>
          </table:table-cell>
          <table:table-cell office:value-type="float" office:value="1288710802000">
            <text:p>1288710802000</text:p>
          </table:table-cell>
          <table:table-cell office:value-type="float" office:value="20.81">
            <text:p>20,81</text:p>
          </table:table-cell>
        </table:table-row>
        <table:table-row table:style-name="ro1">
          <table:table-cell office:value-type="date" office:date-value="2010-11-02T16:23:28">
            <text:p>02.11.10 16:23</text:p>
          </table:table-cell>
          <table:table-cell office:value-type="float" office:value="1288711408000">
            <text:p>1288711408000</text:p>
          </table:table-cell>
          <table:table-cell office:value-type="float" office:value="20.18">
            <text:p>20,18</text:p>
          </table:table-cell>
        </table:table-row>
        <table:table-row table:style-name="ro1">
          <table:table-cell office:value-type="date" office:date-value="2010-11-02T16:33:33">
            <text:p>02.11.10 16:33</text:p>
          </table:table-cell>
          <table:table-cell office:value-type="float" office:value="1288712013000">
            <text:p>1288712013000</text:p>
          </table:table-cell>
          <table:table-cell office:value-type="float" office:value="20.18">
            <text:p>20,18</text:p>
          </table:table-cell>
        </table:table-row>
        <table:table-row table:style-name="ro1">
          <table:table-cell office:value-type="date" office:date-value="2010-11-02T16:43:38">
            <text:p>02.11.10 16:43</text:p>
          </table:table-cell>
          <table:table-cell office:value-type="float" office:value="1288712618000">
            <text:p>1288712618000</text:p>
          </table:table-cell>
          <table:table-cell office:value-type="float" office:value="20.31">
            <text:p>20,31</text:p>
          </table:table-cell>
        </table:table-row>
        <table:table-row table:style-name="ro1">
          <table:table-cell office:value-type="date" office:date-value="2010-11-02T16:53:43">
            <text:p>02.11.10 16:53</text:p>
          </table:table-cell>
          <table:table-cell office:value-type="float" office:value="1288713223000">
            <text:p>1288713223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17:03:49">
            <text:p>02.11.10 17:03</text:p>
          </table:table-cell>
          <table:table-cell office:value-type="float" office:value="1288713829000">
            <text:p>1288713829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17:13:54">
            <text:p>02.11.10 17:13</text:p>
          </table:table-cell>
          <table:table-cell office:value-type="float" office:value="1288714434000">
            <text:p>1288714434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1-02T17:23:59">
            <text:p>02.11.10 17:23</text:p>
          </table:table-cell>
          <table:table-cell office:value-type="float" office:value="1288715039000">
            <text:p>1288715039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17:34:23">
            <text:p>02.11.10 17:34</text:p>
          </table:table-cell>
          <table:table-cell office:value-type="float" office:value="1288715663000">
            <text:p>128871566300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10-11-02T17:44:29">
            <text:p>02.11.10 17:44</text:p>
          </table:table-cell>
          <table:table-cell office:value-type="float" office:value="1288716269000">
            <text:p>128871626900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10-11-02T17:54:33">
            <text:p>02.11.10 17:54</text:p>
          </table:table-cell>
          <table:table-cell office:value-type="float" office:value="1288716873000">
            <text:p>1288716873000</text:p>
          </table:table-cell>
          <table:table-cell office:value-type="float" office:value="20.62">
            <text:p>20,62</text:p>
          </table:table-cell>
        </table:table-row>
        <table:table-row table:style-name="ro1">
          <table:table-cell office:value-type="date" office:date-value="2010-11-02T18:04:38">
            <text:p>02.11.10 18:04</text:p>
          </table:table-cell>
          <table:table-cell office:value-type="float" office:value="1288717478000">
            <text:p>1288717478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18:14:43">
            <text:p>02.11.10 18:14</text:p>
          </table:table-cell>
          <table:table-cell office:value-type="float" office:value="1288718083000">
            <text:p>1288718083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18:24:48">
            <text:p>02.11.10 18:24</text:p>
          </table:table-cell>
          <table:table-cell office:value-type="float" office:value="1288718688000">
            <text:p>1288718688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18:34:53">
            <text:p>02.11.10 18:34</text:p>
          </table:table-cell>
          <table:table-cell office:value-type="float" office:value="1288719293000">
            <text:p>1288719293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18:44:57">
            <text:p>02.11.10 18:44</text:p>
          </table:table-cell>
          <table:table-cell office:value-type="float" office:value="1288719897000">
            <text:p>1288719897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18:55:02">
            <text:p>02.11.10 18:55</text:p>
          </table:table-cell>
          <table:table-cell office:value-type="float" office:value="1288720502000">
            <text:p>1288720502000</text:p>
          </table:table-cell>
          <table:table-cell office:value-type="float" office:value="20.56">
            <text:p>20,56</text:p>
          </table:table-cell>
        </table:table-row>
        <table:table-row table:style-name="ro1">
          <table:table-cell office:value-type="date" office:date-value="2010-11-02T19:05:07.999999">
            <text:p>02.11.10 19:05</text:p>
          </table:table-cell>
          <table:table-cell office:value-type="float" office:value="1288721108000">
            <text:p>1288721108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19:15:12">
            <text:p>02.11.10 19:15</text:p>
          </table:table-cell>
          <table:table-cell office:value-type="float" office:value="1288721712000">
            <text:p>1288721712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19:25:36">
            <text:p>02.11.10 19:25</text:p>
          </table:table-cell>
          <table:table-cell office:value-type="float" office:value="1288722336000">
            <text:p>1288722336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19:35:40">
            <text:p>02.11.10 19:35</text:p>
          </table:table-cell>
          <table:table-cell office:value-type="float" office:value="1288722940000">
            <text:p>1288722940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19:45:46">
            <text:p>02.11.10 19:45</text:p>
          </table:table-cell>
          <table:table-cell office:value-type="float" office:value="1288723546000">
            <text:p>1288723546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19:55:50">
            <text:p>02.11.10 19:55</text:p>
          </table:table-cell>
          <table:table-cell office:value-type="float" office:value="1288724150000">
            <text:p>128872415000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10-11-02T20:05:54">
            <text:p>02.11.10 20:05</text:p>
          </table:table-cell>
          <table:table-cell office:value-type="float" office:value="1288724754000">
            <text:p>1288724754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20:16:00">
            <text:p>02.11.10 20:16</text:p>
          </table:table-cell>
          <table:table-cell office:value-type="float" office:value="1288725360000">
            <text:p>128872536000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10-11-02T20:26:04.000001">
            <text:p>02.11.10 20:26</text:p>
          </table:table-cell>
          <table:table-cell office:value-type="float" office:value="1288725964000">
            <text:p>1288725964000</text:p>
          </table:table-cell>
          <table:table-cell office:value-type="float" office:value="20.31">
            <text:p>20,31</text:p>
          </table:table-cell>
        </table:table-row>
        <table:table-row table:style-name="ro1">
          <table:table-cell office:value-type="date" office:date-value="2010-11-02T20:36:09.000001">
            <text:p>02.11.10 20:36</text:p>
          </table:table-cell>
          <table:table-cell office:value-type="float" office:value="1288726569000">
            <text:p>1288726569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20:46:13">
            <text:p>02.11.10 20:46</text:p>
          </table:table-cell>
          <table:table-cell office:value-type="float" office:value="1288727173000">
            <text:p>1288727173000</text:p>
          </table:table-cell>
          <table:table-cell office:value-type="float" office:value="20.31">
            <text:p>20,31</text:p>
          </table:table-cell>
        </table:table-row>
        <table:table-row table:style-name="ro1">
          <table:table-cell office:value-type="date" office:date-value="2010-11-02T20:56:17.000001">
            <text:p>02.11.10 20:56</text:p>
          </table:table-cell>
          <table:table-cell office:value-type="float" office:value="1288727777000">
            <text:p>1288727777000</text:p>
          </table:table-cell>
          <table:table-cell office:value-type="float" office:value="20.43">
            <text:p>20,43</text:p>
          </table:table-cell>
        </table:table-row>
        <table:table-row table:style-name="ro1">
          <table:table-cell office:value-type="date" office:date-value="2010-11-02T21:06:22">
            <text:p>02.11.10 21:06</text:p>
          </table:table-cell>
          <table:table-cell office:value-type="float" office:value="1288728382000">
            <text:p>128872838200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10-11-02T21:16:27">
            <text:p>02.11.10 21:16</text:p>
          </table:table-cell>
          <table:table-cell office:value-type="float" office:value="1288728987000">
            <text:p>1288728987000</text:p>
          </table:table-cell>
          <table:table-cell office:value-type="float" office:value="20.37">
            <text:p>20,37</text:p>
          </table:table-cell>
        </table:table-row>
        <table:table-row table:style-name="ro1">
          <table:table-cell office:value-type="date" office:date-value="2010-11-02T21:26:31">
            <text:p>02.11.10 21:26</text:p>
          </table:table-cell>
          <table:table-cell office:value-type="float" office:value="1288729591000">
            <text:p>1288729591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21:36:36">
            <text:p>02.11.10 21:36</text:p>
          </table:table-cell>
          <table:table-cell office:value-type="float" office:value="1288730196000">
            <text:p>1288730196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1-02T21:47:19">
            <text:p>02.11.10 21:47</text:p>
          </table:table-cell>
          <table:table-cell office:value-type="float" office:value="1288730839000">
            <text:p>1288730839000</text:p>
          </table:table-cell>
          <table:table-cell office:value-type="float" office:value="19.87">
            <text:p>19,87</text:p>
          </table:table-cell>
        </table:table-row>
        <table:table-row table:style-name="ro1">
          <table:table-cell office:value-type="date" office:date-value="2010-11-02T21:57:23">
            <text:p>02.11.10 21:57</text:p>
          </table:table-cell>
          <table:table-cell office:value-type="float" office:value="1288731443000">
            <text:p>1288731443000</text:p>
          </table:table-cell>
          <table:table-cell office:value-type="float" office:value="20.06">
            <text:p>20,06</text:p>
          </table:table-cell>
        </table:table-row>
        <table:table-row table:style-name="ro1">
          <table:table-cell office:value-type="date" office:date-value="2010-11-02T22:07:29">
            <text:p>02.11.10 22:07</text:p>
          </table:table-cell>
          <table:table-cell office:value-type="float" office:value="1288732049000">
            <text:p>1288732049000</text:p>
          </table:table-cell>
          <table:table-cell office:value-type="float" office:value="20.25">
            <text:p>20,25</text:p>
          </table:table-cell>
        </table:table-row>
        <table:table-row table:style-name="ro1">
          <table:table-cell office:value-type="date" office:date-value="2010-11-02T22:17:33">
            <text:p>02.11.10 22:17</text:p>
          </table:table-cell>
          <table:table-cell office:value-type="float" office:value="1288732653000">
            <text:p>1288732653000</text:p>
          </table:table-cell>
          <table:table-cell office:value-type="float" office:value="20.18">
            <text:p>20,18</text:p>
          </table:table-cell>
        </table:table-row>
        <table:table-row table:style-name="ro1">
          <table:table-cell office:value-type="date" office:date-value="2010-11-02T22:27:37">
            <text:p>02.11.10 22:27</text:p>
          </table:table-cell>
          <table:table-cell office:value-type="float" office:value="1288733257000">
            <text:p>12887332570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2010-11-02T22:37:41.999999">
            <text:p>02.11.10 22:37</text:p>
          </table:table-cell>
          <table:table-cell office:value-type="float" office:value="1288733862000">
            <text:p>12887338620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2010-11-02T22:47:47">
            <text:p>02.11.10 22:47</text:p>
          </table:table-cell>
          <table:table-cell office:value-type="float" office:value="1288734467000">
            <text:p>128873446700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office:value-type="date" office:date-value="2010-11-02T22:57:51">
            <text:p>02.11.10 22:57</text:p>
          </table:table-cell>
          <table:table-cell office:value-type="float" office:value="1288735071000">
            <text:p>12887350710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2010-11-02T23:07:56">
            <text:p>02.11.10 23:07</text:p>
          </table:table-cell>
          <table:table-cell office:value-type="float" office:value="1288735676000">
            <text:p>1288735676000</text:p>
          </table:table-cell>
          <table:table-cell office:value-type="float" office:value="19.87">
            <text:p>19,87</text:p>
          </table:table-cell>
        </table:table-row>
        <table:table-row table:style-name="ro1">
          <table:table-cell office:value-type="date" office:date-value="2010-11-02T23:18:00">
            <text:p>02.11.10 23:18</text:p>
          </table:table-cell>
          <table:table-cell office:value-type="float" office:value="1288736280000">
            <text:p>1288736280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2T23:28:05">
            <text:p>02.11.10 23:28</text:p>
          </table:table-cell>
          <table:table-cell office:value-type="float" office:value="1288736885000">
            <text:p>1288736885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1-02T23:38:09">
            <text:p>02.11.10 23:38</text:p>
          </table:table-cell>
          <table:table-cell office:value-type="float" office:value="1288737489000">
            <text:p>1288737489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1-02T23:48:13">
            <text:p>02.11.10 23:48</text:p>
          </table:table-cell>
          <table:table-cell office:value-type="float" office:value="1288738093000">
            <text:p>1288738093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2T23:58:18">
            <text:p>02.11.10 23:58</text:p>
          </table:table-cell>
          <table:table-cell office:value-type="float" office:value="1288738698000">
            <text:p>1288738698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3T00:09:02">
            <text:p>03.11.10 00:09</text:p>
          </table:table-cell>
          <table:table-cell office:value-type="float" office:value="1288739342000">
            <text:p>1288739342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3T00:19:06">
            <text:p>03.11.10 00:19</text:p>
          </table:table-cell>
          <table:table-cell office:value-type="float" office:value="1288739946000">
            <text:p>1288739946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1-03T00:29:10">
            <text:p>03.11.10 00:29</text:p>
          </table:table-cell>
          <table:table-cell office:value-type="float" office:value="1288740550000">
            <text:p>1288740550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1-03T00:39:15">
            <text:p>03.11.10 00:39</text:p>
          </table:table-cell>
          <table:table-cell office:value-type="float" office:value="1288741155000">
            <text:p>1288741155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1-03T00:49:19">
            <text:p>03.11.10 00:49</text:p>
          </table:table-cell>
          <table:table-cell office:value-type="float" office:value="1288741759000">
            <text:p>1288741759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3T00:59:23">
            <text:p>03.11.10 00:59</text:p>
          </table:table-cell>
          <table:table-cell office:value-type="float" office:value="1288742363000">
            <text:p>1288742363000</text:p>
          </table:table-cell>
          <table:table-cell office:value-type="float" office:value="19.68">
            <text:p>19,68</text:p>
          </table:table-cell>
        </table:table-row>
        <table:table-row table:style-name="ro1">
          <table:table-cell office:value-type="date" office:date-value="2010-11-03T01:09:28">
            <text:p>03.11.10 01:09</text:p>
          </table:table-cell>
          <table:table-cell office:value-type="float" office:value="1288742968000">
            <text:p>1288742968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3T01:19:52">
            <text:p>03.11.10 01:19</text:p>
          </table:table-cell>
          <table:table-cell office:value-type="float" office:value="1288743592000">
            <text:p>1288743592000</text:p>
          </table:table-cell>
          <table:table-cell office:value-type="float" office:value="19.62">
            <text:p>19,62</text:p>
          </table:table-cell>
        </table:table-row>
        <table:table-row table:style-name="ro1">
          <table:table-cell office:value-type="date" office:date-value="2010-11-03T01:29:56">
            <text:p>03.11.10 01:29</text:p>
          </table:table-cell>
          <table:table-cell office:value-type="float" office:value="1288744196000">
            <text:p>1288744196000</text:p>
          </table:table-cell>
          <table:table-cell office:value-type="float" office:value="19.62">
            <text:p>19,62</text:p>
          </table:table-cell>
        </table:table-row>
        <table:table-row table:style-name="ro1">
          <table:table-cell office:value-type="date" office:date-value="2010-11-03T01:40:00">
            <text:p>03.11.10 01:40</text:p>
          </table:table-cell>
          <table:table-cell office:value-type="float" office:value="1288744800000">
            <text:p>1288744800000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date" office:date-value="2010-11-03T01:50:04">
            <text:p>03.11.10 01:50</text:p>
          </table:table-cell>
          <table:table-cell office:value-type="float" office:value="1288745404000">
            <text:p>1288745404000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office:value-type="date" office:date-value="2010-11-03T02:00:09">
            <text:p>03.11.10 02:00</text:p>
          </table:table-cell>
          <table:table-cell office:value-type="float" office:value="1288746009000">
            <text:p>1288746009000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office:value-type="date" office:date-value="2010-11-03T02:10:13">
            <text:p>03.11.10 02:10</text:p>
          </table:table-cell>
          <table:table-cell office:value-type="float" office:value="1288746613000">
            <text:p>1288746613000</text:p>
          </table:table-cell>
          <table:table-cell office:value-type="float" office:value="19.56">
            <text:p>19,56</text:p>
          </table:table-cell>
        </table:table-row>
        <table:table-row table:style-name="ro1">
          <table:table-cell office:value-type="date" office:date-value="2010-11-03T02:20:17.000001">
            <text:p>03.11.10 02:20</text:p>
          </table:table-cell>
          <table:table-cell office:value-type="float" office:value="1288747217000">
            <text:p>1288747217000</text:p>
          </table:table-cell>
          <table:table-cell office:value-type="float" office:value="19.43">
            <text:p>19,43</text:p>
          </table:table-cell>
        </table:table-row>
        <table:table-row table:style-name="ro1">
          <table:table-cell office:value-type="date" office:date-value="2010-11-03T02:30:41.000001">
            <text:p>03.11.10 02:30</text:p>
          </table:table-cell>
          <table:table-cell office:value-type="float" office:value="1288747841000">
            <text:p>1288747841000</text:p>
          </table:table-cell>
          <table:table-cell office:value-type="float" office:value="19.37">
            <text:p>19,37</text:p>
          </table:table-cell>
        </table:table-row>
        <table:table-row table:style-name="ro1">
          <table:table-cell office:value-type="date" office:date-value="2010-11-03T02:40:46.000001">
            <text:p>03.11.10 02:40</text:p>
          </table:table-cell>
          <table:table-cell office:value-type="float" office:value="1288748446000">
            <text:p>1288748446000</text:p>
          </table:table-cell>
          <table:table-cell office:value-type="float" office:value="19.31">
            <text:p>19,31</text:p>
          </table:table-cell>
        </table:table-row>
        <table:table-row table:style-name="ro1">
          <table:table-cell office:value-type="date" office:date-value="2010-11-03T02:50:50">
            <text:p>03.11.10 02:50</text:p>
          </table:table-cell>
          <table:table-cell office:value-type="float" office:value="1288749050000">
            <text:p>1288749050000</text:p>
          </table:table-cell>
          <table:table-cell office:value-type="float" office:value="19.25">
            <text:p>19,25</text:p>
          </table:table-cell>
        </table:table-row>
        <table:table-row table:style-name="ro1">
          <table:table-cell office:value-type="date" office:date-value="2010-11-03T03:00:54">
            <text:p>03.11.10 03:00</text:p>
          </table:table-cell>
          <table:table-cell office:value-type="float" office:value="1288749654000">
            <text:p>1288749654000</text:p>
          </table:table-cell>
          <table:table-cell office:value-type="float" office:value="19.25">
            <text:p>19,25</text:p>
          </table:table-cell>
        </table:table-row>
        <table:table-row table:style-name="ro1">
          <table:table-cell office:value-type="date" office:date-value="2010-11-03T03:10:58">
            <text:p>03.11.10 03:10</text:p>
          </table:table-cell>
          <table:table-cell office:value-type="float" office:value="1288750258000">
            <text:p>1288750258000</text:p>
          </table:table-cell>
          <table:table-cell office:value-type="float" office:value="19.12">
            <text:p>19,12</text:p>
          </table:table-cell>
        </table:table-row>
        <table:table-row table:style-name="ro1">
          <table:table-cell office:value-type="date" office:date-value="2010-11-03T03:21:02">
            <text:p>03.11.10 03:21</text:p>
          </table:table-cell>
          <table:table-cell office:value-type="float" office:value="1288750862000">
            <text:p>12887508620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0-11-03T03:31:06">
            <text:p>03.11.10 03:31</text:p>
          </table:table-cell>
          <table:table-cell office:value-type="float" office:value="1288751466000">
            <text:p>1288751466000</text:p>
          </table:table-cell>
          <table:table-cell office:value-type="float" office:value="19.06">
            <text:p>19,06</text:p>
          </table:table-cell>
        </table:table-row>
        <table:table-row table:style-name="ro1">
          <table:table-cell office:value-type="date" office:date-value="2010-11-03T03:41:11">
            <text:p>03.11.10 03:41</text:p>
          </table:table-cell>
          <table:table-cell office:value-type="float" office:value="1288752071000">
            <text:p>12887520710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0-11-03T03:51:15">
            <text:p>03.11.10 03:51</text:p>
          </table:table-cell>
          <table:table-cell office:value-type="float" office:value="1288752675000">
            <text:p>1288752675000</text:p>
          </table:table-cell>
          <table:table-cell office:value-type="float" office:value="18.81">
            <text:p>18,81</text:p>
          </table:table-cell>
        </table:table-row>
        <table:table-row table:style-name="ro1">
          <table:table-cell office:value-type="date" office:date-value="2010-11-03T04:01:18">
            <text:p>03.11.10 04:01</text:p>
          </table:table-cell>
          <table:table-cell office:value-type="float" office:value="1288753278000">
            <text:p>1288753278000</text:p>
          </table:table-cell>
          <table:table-cell office:value-type="float" office:value="18.81">
            <text:p>18,81</text:p>
          </table:table-cell>
        </table:table-row>
        <table:table-row table:style-name="ro1">
          <table:table-cell office:value-type="date" office:date-value="2010-11-03T04:11:23">
            <text:p>03.11.10 04:11</text:p>
          </table:table-cell>
          <table:table-cell office:value-type="float" office:value="1288753883000">
            <text:p>1288753883000</text:p>
          </table:table-cell>
          <table:table-cell office:value-type="float" office:value="18.68">
            <text:p>18,68</text:p>
          </table:table-cell>
        </table:table-row>
        <table:table-row table:style-name="ro1">
          <table:table-cell office:value-type="date" office:date-value="2010-11-03T04:21:27">
            <text:p>03.11.10 04:21</text:p>
          </table:table-cell>
          <table:table-cell office:value-type="float" office:value="1288754487000">
            <text:p>1288754487000</text:p>
          </table:table-cell>
          <table:table-cell office:value-type="float" office:value="18.43">
            <text:p>18,43</text:p>
          </table:table-cell>
        </table:table-row>
        <table:table-row table:style-name="ro1">
          <table:table-cell office:value-type="date" office:date-value="2010-11-03T04:31:30.999999">
            <text:p>03.11.10 04:31</text:p>
          </table:table-cell>
          <table:table-cell office:value-type="float" office:value="1288755091000">
            <text:p>1288755091000</text:p>
          </table:table-cell>
          <table:table-cell office:value-type="float" office:value="18.43">
            <text:p>18,43</text:p>
          </table:table-cell>
        </table:table-row>
        <table:table-row table:style-name="ro1">
          <table:table-cell office:value-type="date" office:date-value="2010-11-03T04:41:36">
            <text:p>03.11.10 04:41</text:p>
          </table:table-cell>
          <table:table-cell office:value-type="float" office:value="1288755696000">
            <text:p>1288755696000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office:value-type="date" office:date-value="2010-11-03T04:51:40">
            <text:p>03.11.10 04:51</text:p>
          </table:table-cell>
          <table:table-cell office:value-type="float" office:value="1288756300000">
            <text:p>1288756300000</text:p>
          </table:table-cell>
          <table:table-cell office:value-type="float" office:value="18.43">
            <text:p>18,43</text:p>
          </table:table-cell>
        </table:table-row>
        <table:table-row table:style-name="ro1">
          <table:table-cell office:value-type="date" office:date-value="2010-11-03T05:01:44.000001">
            <text:p>03.11.10 05:01</text:p>
          </table:table-cell>
          <table:table-cell office:value-type="float" office:value="1288756904000">
            <text:p>1288756904000</text:p>
          </table:table-cell>
          <table:table-cell office:value-type="float" office:value="18.37">
            <text:p>18,37</text:p>
          </table:table-cell>
        </table:table-row>
        <table:table-row table:style-name="ro1">
          <table:table-cell office:value-type="date" office:date-value="2010-11-03T05:11:48">
            <text:p>03.11.10 05:11</text:p>
          </table:table-cell>
          <table:table-cell office:value-type="float" office:value="1288757508000">
            <text:p>1288757508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3T05:21:52">
            <text:p>03.11.10 05:21</text:p>
          </table:table-cell>
          <table:table-cell office:value-type="float" office:value="1288758112000">
            <text:p>1288758112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3T05:31:56">
            <text:p>03.11.10 05:31</text:p>
          </table:table-cell>
          <table:table-cell office:value-type="float" office:value="1288758716000">
            <text:p>1288758716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05:42:00">
            <text:p>03.11.10 05:42</text:p>
          </table:table-cell>
          <table:table-cell office:value-type="float" office:value="1288759320000">
            <text:p>1288759320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05:52:25.000001">
            <text:p>03.11.10 05:52</text:p>
          </table:table-cell>
          <table:table-cell office:value-type="float" office:value="1288759945000">
            <text:p>128875994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06:02:48">
            <text:p>03.11.10 06:02</text:p>
          </table:table-cell>
          <table:table-cell office:value-type="float" office:value="1288760568000">
            <text:p>1288760568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06:12:52">
            <text:p>03.11.10 06:12</text:p>
          </table:table-cell>
          <table:table-cell office:value-type="float" office:value="1288761172000">
            <text:p>1288761172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06:22:57">
            <text:p>03.11.10 06:22</text:p>
          </table:table-cell>
          <table:table-cell office:value-type="float" office:value="1288761777000">
            <text:p>1288761777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06:33:01">
            <text:p>03.11.10 06:33</text:p>
          </table:table-cell>
          <table:table-cell office:value-type="float" office:value="1288762381000">
            <text:p>1288762381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06:43:04.000001">
            <text:p>03.11.10 06:43</text:p>
          </table:table-cell>
          <table:table-cell office:value-type="float" office:value="1288762984000">
            <text:p>1288762984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06:53:28.000001">
            <text:p>03.11.10 06:53</text:p>
          </table:table-cell>
          <table:table-cell office:value-type="float" office:value="1288763608000">
            <text:p>1288763608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07:03:33">
            <text:p>03.11.10 07:03</text:p>
          </table:table-cell>
          <table:table-cell office:value-type="float" office:value="1288764213000">
            <text:p>1288764213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07:13:37">
            <text:p>03.11.10 07:13</text:p>
          </table:table-cell>
          <table:table-cell office:value-type="float" office:value="1288764817000">
            <text:p>1288764817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07:23:41">
            <text:p>03.11.10 07:23</text:p>
          </table:table-cell>
          <table:table-cell office:value-type="float" office:value="1288765421000">
            <text:p>1288765421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07:33:44">
            <text:p>03.11.10 07:33</text:p>
          </table:table-cell>
          <table:table-cell office:value-type="float" office:value="1288766024000">
            <text:p>1288766024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3T07:43:49">
            <text:p>03.11.10 07:43</text:p>
          </table:table-cell>
          <table:table-cell office:value-type="float" office:value="1288766629000">
            <text:p>1288766629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3T07:53:53">
            <text:p>03.11.10 07:53</text:p>
          </table:table-cell>
          <table:table-cell office:value-type="float" office:value="1288767233000">
            <text:p>1288767233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08:03:57">
            <text:p>03.11.10 08:03</text:p>
          </table:table-cell>
          <table:table-cell office:value-type="float" office:value="1288767837000">
            <text:p>1288767837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3T08:14:21">
            <text:p>03.11.10 08:14</text:p>
          </table:table-cell>
          <table:table-cell office:value-type="float" office:value="1288768461000">
            <text:p>1288768461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3T08:24:25.000001">
            <text:p>03.11.10 08:24</text:p>
          </table:table-cell>
          <table:table-cell office:value-type="float" office:value="1288769065000">
            <text:p>1288769065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08:34:29">
            <text:p>03.11.10 08:34</text:p>
          </table:table-cell>
          <table:table-cell office:value-type="float" office:value="1288769669000">
            <text:p>1288769669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3T08:44:33">
            <text:p>03.11.10 08:44</text:p>
          </table:table-cell>
          <table:table-cell office:value-type="float" office:value="1288770273000">
            <text:p>1288770273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08:54:38">
            <text:p>03.11.10 08:54</text:p>
          </table:table-cell>
          <table:table-cell office:value-type="float" office:value="1288770878000">
            <text:p>1288770878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3T09:04:42">
            <text:p>03.11.10 09:04</text:p>
          </table:table-cell>
          <table:table-cell office:value-type="float" office:value="1288771482000">
            <text:p>1288771482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3T09:14:46">
            <text:p>03.11.10 09:14</text:p>
          </table:table-cell>
          <table:table-cell office:value-type="float" office:value="1288772086000">
            <text:p>1288772086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09:24:50">
            <text:p>03.11.10 09:24</text:p>
          </table:table-cell>
          <table:table-cell office:value-type="float" office:value="1288772690000">
            <text:p>1288772690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3T09:34:55">
            <text:p>03.11.10 09:34</text:p>
          </table:table-cell>
          <table:table-cell office:value-type="float" office:value="1288773295000">
            <text:p>1288773295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3T09:44:59">
            <text:p>03.11.10 09:44</text:p>
          </table:table-cell>
          <table:table-cell office:value-type="float" office:value="1288773899000">
            <text:p>1288773899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09:55:03">
            <text:p>03.11.10 09:55</text:p>
          </table:table-cell>
          <table:table-cell office:value-type="float" office:value="1288774503000">
            <text:p>1288774503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10:05:06.999999">
            <text:p>03.11.10 10:05</text:p>
          </table:table-cell>
          <table:table-cell office:value-type="float" office:value="1288775107000">
            <text:p>1288775107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3T10:15:12">
            <text:p>03.11.10 10:15</text:p>
          </table:table-cell>
          <table:table-cell office:value-type="float" office:value="1288775712000">
            <text:p>1288775712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3T10:25:16">
            <text:p>03.11.10 10:25</text:p>
          </table:table-cell>
          <table:table-cell office:value-type="float" office:value="1288776316000">
            <text:p>1288776316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3T10:35:20">
            <text:p>03.11.10 10:35</text:p>
          </table:table-cell>
          <table:table-cell office:value-type="float" office:value="1288776920000">
            <text:p>1288776920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3T10:45:24">
            <text:p>03.11.10 10:45</text:p>
          </table:table-cell>
          <table:table-cell office:value-type="float" office:value="1288777524000">
            <text:p>1288777524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3T10:55:29">
            <text:p>03.11.10 10:55</text:p>
          </table:table-cell>
          <table:table-cell office:value-type="float" office:value="1288778129000">
            <text:p>1288778129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3T11:05:33">
            <text:p>03.11.10 11:05</text:p>
          </table:table-cell>
          <table:table-cell office:value-type="float" office:value="1288778733000">
            <text:p>1288778733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3T11:15:37">
            <text:p>03.11.10 11:15</text:p>
          </table:table-cell>
          <table:table-cell office:value-type="float" office:value="1288779337000">
            <text:p>1288779337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11:25:41">
            <text:p>03.11.10 11:25</text:p>
          </table:table-cell>
          <table:table-cell office:value-type="float" office:value="1288779941000">
            <text:p>1288779941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3T11:35:45">
            <text:p>03.11.10 11:35</text:p>
          </table:table-cell>
          <table:table-cell office:value-type="float" office:value="1288780545000">
            <text:p>1288780545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3T11:45:49">
            <text:p>03.11.10 11:45</text:p>
          </table:table-cell>
          <table:table-cell office:value-type="float" office:value="1288781149000">
            <text:p>1288781149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3T11:55:53">
            <text:p>03.11.10 11:55</text:p>
          </table:table-cell>
          <table:table-cell office:value-type="float" office:value="1288781753000">
            <text:p>1288781753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12:05:57">
            <text:p>03.11.10 12:05</text:p>
          </table:table-cell>
          <table:table-cell office:value-type="float" office:value="1288782357000">
            <text:p>1288782357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12:16:01">
            <text:p>03.11.10 12:16</text:p>
          </table:table-cell>
          <table:table-cell office:value-type="float" office:value="1288782961000">
            <text:p>1288782961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2:26:06">
            <text:p>03.11.10 12:26</text:p>
          </table:table-cell>
          <table:table-cell office:value-type="float" office:value="1288783566000">
            <text:p>1288783566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2:36:10">
            <text:p>03.11.10 12:36</text:p>
          </table:table-cell>
          <table:table-cell office:value-type="float" office:value="1288784170000">
            <text:p>1288784170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12:46:14">
            <text:p>03.11.10 12:46</text:p>
          </table:table-cell>
          <table:table-cell office:value-type="float" office:value="1288784774000">
            <text:p>1288784774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2:56:18">
            <text:p>03.11.10 12:56</text:p>
          </table:table-cell>
          <table:table-cell office:value-type="float" office:value="1288785378000">
            <text:p>1288785378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3:06:22.999999">
            <text:p>03.11.10 13:06</text:p>
          </table:table-cell>
          <table:table-cell office:value-type="float" office:value="1288785983000">
            <text:p>1288785983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3:16:27">
            <text:p>03.11.10 13:16</text:p>
          </table:table-cell>
          <table:table-cell office:value-type="float" office:value="1288786587000">
            <text:p>1288786587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3:26:31">
            <text:p>03.11.10 13:26</text:p>
          </table:table-cell>
          <table:table-cell office:value-type="float" office:value="1288787191000">
            <text:p>128878719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3:36:35">
            <text:p>03.11.10 13:36</text:p>
          </table:table-cell>
          <table:table-cell office:value-type="float" office:value="1288787795000">
            <text:p>1288787795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13:46:39">
            <text:p>03.11.10 13:46</text:p>
          </table:table-cell>
          <table:table-cell office:value-type="float" office:value="1288788399000">
            <text:p>1288788399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13:56:44">
            <text:p>03.11.10 13:56</text:p>
          </table:table-cell>
          <table:table-cell office:value-type="float" office:value="1288789004000">
            <text:p>128878900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4:06:48">
            <text:p>03.11.10 14:06</text:p>
          </table:table-cell>
          <table:table-cell office:value-type="float" office:value="1288789608000">
            <text:p>1288789608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4:16:53">
            <text:p>03.11.10 14:16</text:p>
          </table:table-cell>
          <table:table-cell office:value-type="float" office:value="1288790213000">
            <text:p>128879021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4:26:57">
            <text:p>03.11.10 14:26</text:p>
          </table:table-cell>
          <table:table-cell office:value-type="float" office:value="1288790817000">
            <text:p>1288790817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4:37:01">
            <text:p>03.11.10 14:37</text:p>
          </table:table-cell>
          <table:table-cell office:value-type="float" office:value="1288791421000">
            <text:p>1288791421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4:47:05">
            <text:p>03.11.10 14:47</text:p>
          </table:table-cell>
          <table:table-cell office:value-type="float" office:value="1288792025000">
            <text:p>1288792025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4:57:10">
            <text:p>03.11.10 14:57</text:p>
          </table:table-cell>
          <table:table-cell office:value-type="float" office:value="1288792630000">
            <text:p>1288792630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5:07:14">
            <text:p>03.11.10 15:07</text:p>
          </table:table-cell>
          <table:table-cell office:value-type="float" office:value="1288793234000">
            <text:p>1288793234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5:17:19">
            <text:p>03.11.10 15:17</text:p>
          </table:table-cell>
          <table:table-cell office:value-type="float" office:value="1288793839000">
            <text:p>128879383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5:27:23">
            <text:p>03.11.10 15:27</text:p>
          </table:table-cell>
          <table:table-cell office:value-type="float" office:value="1288794443000">
            <text:p>1288794443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5:37:27">
            <text:p>03.11.10 15:37</text:p>
          </table:table-cell>
          <table:table-cell office:value-type="float" office:value="1288795047000">
            <text:p>1288795047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5:47:32">
            <text:p>03.11.10 15:47</text:p>
          </table:table-cell>
          <table:table-cell office:value-type="float" office:value="1288795652000">
            <text:p>1288795652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5:57:36">
            <text:p>03.11.10 15:57</text:p>
          </table:table-cell>
          <table:table-cell office:value-type="float" office:value="1288796256000">
            <text:p>1288796256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6:07:41">
            <text:p>03.11.10 16:07</text:p>
          </table:table-cell>
          <table:table-cell office:value-type="float" office:value="1288796861000">
            <text:p>128879686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6:17:46">
            <text:p>03.11.10 16:17</text:p>
          </table:table-cell>
          <table:table-cell office:value-type="float" office:value="1288797466000">
            <text:p>1288797466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6:27:49">
            <text:p>03.11.10 16:27</text:p>
          </table:table-cell>
          <table:table-cell office:value-type="float" office:value="1288798069000">
            <text:p>128879806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6:37:54">
            <text:p>03.11.10 16:37</text:p>
          </table:table-cell>
          <table:table-cell office:value-type="float" office:value="1288798674000">
            <text:p>128879867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6:47:57.999999">
            <text:p>03.11.10 16:47</text:p>
          </table:table-cell>
          <table:table-cell office:value-type="float" office:value="1288799278000">
            <text:p>128879927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6:58:03">
            <text:p>03.11.10 16:58</text:p>
          </table:table-cell>
          <table:table-cell office:value-type="float" office:value="1288799883000">
            <text:p>128879988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7:08:08.000001">
            <text:p>03.11.10 17:08</text:p>
          </table:table-cell>
          <table:table-cell office:value-type="float" office:value="1288800488000">
            <text:p>128880048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7:18:11">
            <text:p>03.11.10 17:18</text:p>
          </table:table-cell>
          <table:table-cell office:value-type="float" office:value="1288801091000">
            <text:p>1288801091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7:28:16">
            <text:p>03.11.10 17:28</text:p>
          </table:table-cell>
          <table:table-cell office:value-type="float" office:value="1288801696000">
            <text:p>1288801696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7:38:20">
            <text:p>03.11.10 17:38</text:p>
          </table:table-cell>
          <table:table-cell office:value-type="float" office:value="1288802300000">
            <text:p>1288802300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17:48:24">
            <text:p>03.11.10 17:48</text:p>
          </table:table-cell>
          <table:table-cell office:value-type="float" office:value="1288802904000">
            <text:p>1288802904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17:58:29">
            <text:p>03.11.10 17:58</text:p>
          </table:table-cell>
          <table:table-cell office:value-type="float" office:value="1288803509000">
            <text:p>128880350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8:08:33">
            <text:p>03.11.10 18:08</text:p>
          </table:table-cell>
          <table:table-cell office:value-type="float" office:value="1288804113000">
            <text:p>128880411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8:18:38">
            <text:p>03.11.10 18:18</text:p>
          </table:table-cell>
          <table:table-cell office:value-type="float" office:value="1288804718000">
            <text:p>1288804718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8:28:42">
            <text:p>03.11.10 18:28</text:p>
          </table:table-cell>
          <table:table-cell office:value-type="float" office:value="1288805322000">
            <text:p>128880532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8:38:46">
            <text:p>03.11.10 18:38</text:p>
          </table:table-cell>
          <table:table-cell office:value-type="float" office:value="1288805926000">
            <text:p>1288805926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8:48:50">
            <text:p>03.11.10 18:48</text:p>
          </table:table-cell>
          <table:table-cell office:value-type="float" office:value="1288806530000">
            <text:p>1288806530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3T18:58:55">
            <text:p>03.11.10 18:58</text:p>
          </table:table-cell>
          <table:table-cell office:value-type="float" office:value="1288807135000">
            <text:p>128880713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3T19:08:59">
            <text:p>03.11.10 19:08</text:p>
          </table:table-cell>
          <table:table-cell office:value-type="float" office:value="1288807739000">
            <text:p>128880773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9:19:03">
            <text:p>03.11.10 19:19</text:p>
          </table:table-cell>
          <table:table-cell office:value-type="float" office:value="1288808343000">
            <text:p>1288808343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19:29:08">
            <text:p>03.11.10 19:29</text:p>
          </table:table-cell>
          <table:table-cell office:value-type="float" office:value="1288808948000">
            <text:p>1288808948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19:39:13">
            <text:p>03.11.10 19:39</text:p>
          </table:table-cell>
          <table:table-cell office:value-type="float" office:value="1288809553000">
            <text:p>1288809553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19:49:16">
            <text:p>03.11.10 19:49</text:p>
          </table:table-cell>
          <table:table-cell office:value-type="float" office:value="1288810156000">
            <text:p>1288810156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19:59:21">
            <text:p>03.11.10 19:59</text:p>
          </table:table-cell>
          <table:table-cell office:value-type="float" office:value="1288810761000">
            <text:p>128881076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20:09:25">
            <text:p>03.11.10 20:09</text:p>
          </table:table-cell>
          <table:table-cell office:value-type="float" office:value="1288811365000">
            <text:p>1288811365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20:19:29">
            <text:p>03.11.10 20:19</text:p>
          </table:table-cell>
          <table:table-cell office:value-type="float" office:value="1288811969000">
            <text:p>128881196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20:29:34">
            <text:p>03.11.10 20:29</text:p>
          </table:table-cell>
          <table:table-cell office:value-type="float" office:value="1288812574000">
            <text:p>128881257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20:39:38">
            <text:p>03.11.10 20:39</text:p>
          </table:table-cell>
          <table:table-cell office:value-type="float" office:value="1288813178000">
            <text:p>1288813178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20:49:42">
            <text:p>03.11.10 20:49</text:p>
          </table:table-cell>
          <table:table-cell office:value-type="float" office:value="1288813782000">
            <text:p>1288813782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20:59:47.000001">
            <text:p>03.11.10 20:59</text:p>
          </table:table-cell>
          <table:table-cell office:value-type="float" office:value="1288814387000">
            <text:p>1288814387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21:09:51">
            <text:p>03.11.10 21:09</text:p>
          </table:table-cell>
          <table:table-cell office:value-type="float" office:value="1288814991000">
            <text:p>1288814991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21:19:55">
            <text:p>03.11.10 21:19</text:p>
          </table:table-cell>
          <table:table-cell office:value-type="float" office:value="1288815595000">
            <text:p>1288815595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21:30:18">
            <text:p>03.11.10 21:30</text:p>
          </table:table-cell>
          <table:table-cell office:value-type="float" office:value="1288816218000">
            <text:p>1288816218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21:40:23">
            <text:p>03.11.10 21:40</text:p>
          </table:table-cell>
          <table:table-cell office:value-type="float" office:value="1288816823000">
            <text:p>1288816823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3T21:50:27">
            <text:p>03.11.10 21:50</text:p>
          </table:table-cell>
          <table:table-cell office:value-type="float" office:value="1288817427000">
            <text:p>1288817427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3T22:00:32">
            <text:p>03.11.10 22:00</text:p>
          </table:table-cell>
          <table:table-cell office:value-type="float" office:value="1288818032000">
            <text:p>1288818032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22:10:36">
            <text:p>03.11.10 22:10</text:p>
          </table:table-cell>
          <table:table-cell office:value-type="float" office:value="1288818636000">
            <text:p>1288818636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22:20:40">
            <text:p>03.11.10 22:20</text:p>
          </table:table-cell>
          <table:table-cell office:value-type="float" office:value="1288819240000">
            <text:p>1288819240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3T22:30:45">
            <text:p>03.11.10 22:30</text:p>
          </table:table-cell>
          <table:table-cell office:value-type="float" office:value="1288819845000">
            <text:p>1288819845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22:40:49">
            <text:p>03.11.10 22:40</text:p>
          </table:table-cell>
          <table:table-cell office:value-type="float" office:value="1288820449000">
            <text:p>1288820449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3T22:50:52.999999">
            <text:p>03.11.10 22:50</text:p>
          </table:table-cell>
          <table:table-cell office:value-type="float" office:value="1288821053000">
            <text:p>1288821053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23:00:57">
            <text:p>03.11.10 23:00</text:p>
          </table:table-cell>
          <table:table-cell office:value-type="float" office:value="1288821657000">
            <text:p>1288821657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23:11:02">
            <text:p>03.11.10 23:11</text:p>
          </table:table-cell>
          <table:table-cell office:value-type="float" office:value="1288822262000">
            <text:p>1288822262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23:21:06">
            <text:p>03.11.10 23:21</text:p>
          </table:table-cell>
          <table:table-cell office:value-type="float" office:value="1288822866000">
            <text:p>1288822866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1-03T23:31:11">
            <text:p>03.11.10 23:31</text:p>
          </table:table-cell>
          <table:table-cell office:value-type="float" office:value="1288823471000">
            <text:p>1288823471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23:41:15">
            <text:p>03.11.10 23:41</text:p>
          </table:table-cell>
          <table:table-cell office:value-type="float" office:value="1288824075000">
            <text:p>1288824075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3T23:51:19">
            <text:p>03.11.10 23:51</text:p>
          </table:table-cell>
          <table:table-cell office:value-type="float" office:value="1288824679000">
            <text:p>1288824679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00:01:23">
            <text:p>04.11.10 00:01</text:p>
          </table:table-cell>
          <table:table-cell office:value-type="float" office:value="1288825283000">
            <text:p>1288825283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00:11:28.000001">
            <text:p>04.11.10 00:11</text:p>
          </table:table-cell>
          <table:table-cell office:value-type="float" office:value="1288825888000">
            <text:p>1288825888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4T00:21:32">
            <text:p>04.11.10 00:21</text:p>
          </table:table-cell>
          <table:table-cell office:value-type="float" office:value="1288826492000">
            <text:p>1288826492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00:31:36">
            <text:p>04.11.10 00:31</text:p>
          </table:table-cell>
          <table:table-cell office:value-type="float" office:value="1288827096000">
            <text:p>1288827096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00:41:40">
            <text:p>04.11.10 00:41</text:p>
          </table:table-cell>
          <table:table-cell office:value-type="float" office:value="1288827700000">
            <text:p>1288827700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0:51:45">
            <text:p>04.11.10 00:51</text:p>
          </table:table-cell>
          <table:table-cell office:value-type="float" office:value="1288828305000">
            <text:p>1288828305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4T01:01:49">
            <text:p>04.11.10 01:01</text:p>
          </table:table-cell>
          <table:table-cell office:value-type="float" office:value="1288828909000">
            <text:p>1288828909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4T01:11:54">
            <text:p>04.11.10 01:11</text:p>
          </table:table-cell>
          <table:table-cell office:value-type="float" office:value="1288829514000">
            <text:p>1288829514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1:21:57.999999">
            <text:p>04.11.10 01:21</text:p>
          </table:table-cell>
          <table:table-cell office:value-type="float" office:value="1288830118000">
            <text:p>1288830118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1:32:02">
            <text:p>04.11.10 01:32</text:p>
          </table:table-cell>
          <table:table-cell office:value-type="float" office:value="1288830722000">
            <text:p>1288830722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1:42:06">
            <text:p>04.11.10 01:42</text:p>
          </table:table-cell>
          <table:table-cell office:value-type="float" office:value="1288831326000">
            <text:p>1288831326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1:52:11">
            <text:p>04.11.10 01:52</text:p>
          </table:table-cell>
          <table:table-cell office:value-type="float" office:value="1288831931000">
            <text:p>1288831931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2:02:15">
            <text:p>04.11.10 02:02</text:p>
          </table:table-cell>
          <table:table-cell office:value-type="float" office:value="1288832535000">
            <text:p>1288832535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4T02:12:20">
            <text:p>04.11.10 02:12</text:p>
          </table:table-cell>
          <table:table-cell office:value-type="float" office:value="1288833140000">
            <text:p>1288833140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2:22:24">
            <text:p>04.11.10 02:22</text:p>
          </table:table-cell>
          <table:table-cell office:value-type="float" office:value="1288833744000">
            <text:p>1288833744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02:32:27">
            <text:p>04.11.10 02:32</text:p>
          </table:table-cell>
          <table:table-cell office:value-type="float" office:value="1288834347000">
            <text:p>1288834347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4T02:42:32">
            <text:p>04.11.10 02:42</text:p>
          </table:table-cell>
          <table:table-cell office:value-type="float" office:value="1288834952000">
            <text:p>1288834952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4T02:52:36.000001">
            <text:p>04.11.10 02:52</text:p>
          </table:table-cell>
          <table:table-cell office:value-type="float" office:value="1288835556000">
            <text:p>1288835556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4T03:02:40">
            <text:p>04.11.10 03:02</text:p>
          </table:table-cell>
          <table:table-cell office:value-type="float" office:value="1288836160000">
            <text:p>1288836160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4T03:12:45">
            <text:p>04.11.10 03:12</text:p>
          </table:table-cell>
          <table:table-cell office:value-type="float" office:value="1288836765000">
            <text:p>1288836765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4T03:22:48">
            <text:p>04.11.10 03:22</text:p>
          </table:table-cell>
          <table:table-cell office:value-type="float" office:value="1288837368000">
            <text:p>1288837368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4T03:32:53">
            <text:p>04.11.10 03:32</text:p>
          </table:table-cell>
          <table:table-cell office:value-type="float" office:value="1288837973000">
            <text:p>1288837973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4T03:42:57">
            <text:p>04.11.10 03:42</text:p>
          </table:table-cell>
          <table:table-cell office:value-type="float" office:value="1288838577000">
            <text:p>1288838577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4T03:53:01.000001">
            <text:p>04.11.10 03:53</text:p>
          </table:table-cell>
          <table:table-cell office:value-type="float" office:value="1288839181000">
            <text:p>1288839181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4T04:03:06">
            <text:p>04.11.10 04:03</text:p>
          </table:table-cell>
          <table:table-cell office:value-type="float" office:value="1288839786000">
            <text:p>1288839786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4T04:13:30">
            <text:p>04.11.10 04:13</text:p>
          </table:table-cell>
          <table:table-cell office:value-type="float" office:value="1288840410000">
            <text:p>1288840410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4T04:23:33">
            <text:p>04.11.10 04:23</text:p>
          </table:table-cell>
          <table:table-cell office:value-type="float" office:value="1288841013000">
            <text:p>1288841013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4T04:33:38">
            <text:p>04.11.10 04:33</text:p>
          </table:table-cell>
          <table:table-cell office:value-type="float" office:value="1288841618000">
            <text:p>1288841618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4T04:43:42">
            <text:p>04.11.10 04:43</text:p>
          </table:table-cell>
          <table:table-cell office:value-type="float" office:value="1288842222000">
            <text:p>1288842222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4T04:53:47">
            <text:p>04.11.10 04:53</text:p>
          </table:table-cell>
          <table:table-cell office:value-type="float" office:value="1288842827000">
            <text:p>1288842827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4T05:03:51">
            <text:p>04.11.10 05:03</text:p>
          </table:table-cell>
          <table:table-cell office:value-type="float" office:value="1288843431000">
            <text:p>1288843431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05:13:55.000001">
            <text:p>04.11.10 05:13</text:p>
          </table:table-cell>
          <table:table-cell office:value-type="float" office:value="1288844035000">
            <text:p>1288844035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05:24:00.000001">
            <text:p>04.11.10 05:24</text:p>
          </table:table-cell>
          <table:table-cell office:value-type="float" office:value="1288844640000">
            <text:p>1288844640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4T05:34:04">
            <text:p>04.11.10 05:34</text:p>
          </table:table-cell>
          <table:table-cell office:value-type="float" office:value="1288845244000">
            <text:p>1288845244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05:44:08">
            <text:p>04.11.10 05:44</text:p>
          </table:table-cell>
          <table:table-cell office:value-type="float" office:value="1288845848000">
            <text:p>1288845848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05:54:13">
            <text:p>04.11.10 05:54</text:p>
          </table:table-cell>
          <table:table-cell office:value-type="float" office:value="1288846453000">
            <text:p>1288846453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06:04:16">
            <text:p>04.11.10 06:04</text:p>
          </table:table-cell>
          <table:table-cell office:value-type="float" office:value="1288847056000">
            <text:p>1288847056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06:14:20">
            <text:p>04.11.10 06:14</text:p>
          </table:table-cell>
          <table:table-cell office:value-type="float" office:value="1288847660000">
            <text:p>1288847660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06:24:25">
            <text:p>04.11.10 06:24</text:p>
          </table:table-cell>
          <table:table-cell office:value-type="float" office:value="1288848265000">
            <text:p>1288848265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06:34:29">
            <text:p>04.11.10 06:34</text:p>
          </table:table-cell>
          <table:table-cell office:value-type="float" office:value="1288848869000">
            <text:p>1288848869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4T06:44:34">
            <text:p>04.11.10 06:44</text:p>
          </table:table-cell>
          <table:table-cell office:value-type="float" office:value="1288849474000">
            <text:p>1288849474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4T06:54:38">
            <text:p>04.11.10 06:54</text:p>
          </table:table-cell>
          <table:table-cell office:value-type="float" office:value="1288850078000">
            <text:p>1288850078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07:04:42">
            <text:p>04.11.10 07:04</text:p>
          </table:table-cell>
          <table:table-cell office:value-type="float" office:value="1288850682000">
            <text:p>1288850682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4T07:14:46">
            <text:p>04.11.10 07:14</text:p>
          </table:table-cell>
          <table:table-cell office:value-type="float" office:value="1288851286000">
            <text:p>1288851286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4T07:24:50">
            <text:p>04.11.10 07:24</text:p>
          </table:table-cell>
          <table:table-cell office:value-type="float" office:value="1288851890000">
            <text:p>1288851890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4T07:34:54">
            <text:p>04.11.10 07:34</text:p>
          </table:table-cell>
          <table:table-cell office:value-type="float" office:value="1288852494000">
            <text:p>1288852494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7:44:59">
            <text:p>04.11.10 07:44</text:p>
          </table:table-cell>
          <table:table-cell office:value-type="float" office:value="1288853099000">
            <text:p>1288853099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7:55:03">
            <text:p>04.11.10 07:55</text:p>
          </table:table-cell>
          <table:table-cell office:value-type="float" office:value="1288853703000">
            <text:p>1288853703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8:05:07">
            <text:p>04.11.10 08:05</text:p>
          </table:table-cell>
          <table:table-cell office:value-type="float" office:value="1288854307000">
            <text:p>1288854307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8:15:12">
            <text:p>04.11.10 08:15</text:p>
          </table:table-cell>
          <table:table-cell office:value-type="float" office:value="1288854912000">
            <text:p>1288854912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8:25:16">
            <text:p>04.11.10 08:25</text:p>
          </table:table-cell>
          <table:table-cell office:value-type="float" office:value="1288855516000">
            <text:p>1288855516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8:35:21">
            <text:p>04.11.10 08:35</text:p>
          </table:table-cell>
          <table:table-cell office:value-type="float" office:value="1288856121000">
            <text:p>1288856121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8:45:25">
            <text:p>04.11.10 08:45</text:p>
          </table:table-cell>
          <table:table-cell office:value-type="float" office:value="1288856725000">
            <text:p>1288856725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8:55:28.000001">
            <text:p>04.11.10 08:55</text:p>
          </table:table-cell>
          <table:table-cell office:value-type="float" office:value="1288857328000">
            <text:p>1288857328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9:05:33">
            <text:p>04.11.10 09:05</text:p>
          </table:table-cell>
          <table:table-cell office:value-type="float" office:value="1288857933000">
            <text:p>1288857933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9:15:57">
            <text:p>04.11.10 09:15</text:p>
          </table:table-cell>
          <table:table-cell office:value-type="float" office:value="1288858557000">
            <text:p>1288858557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9:26:02">
            <text:p>04.11.10 09:26</text:p>
          </table:table-cell>
          <table:table-cell office:value-type="float" office:value="1288859162000">
            <text:p>1288859162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09:36:05">
            <text:p>04.11.10 09:36</text:p>
          </table:table-cell>
          <table:table-cell office:value-type="float" office:value="1288859765000">
            <text:p>1288859765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9:46:10">
            <text:p>04.11.10 09:46</text:p>
          </table:table-cell>
          <table:table-cell office:value-type="float" office:value="1288860370000">
            <text:p>1288860370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09:56:14">
            <text:p>04.11.10 09:56</text:p>
          </table:table-cell>
          <table:table-cell office:value-type="float" office:value="1288860974000">
            <text:p>1288860974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0:06:19">
            <text:p>04.11.10 10:06</text:p>
          </table:table-cell>
          <table:table-cell office:value-type="float" office:value="1288861579000">
            <text:p>1288861579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0:16:22.999999">
            <text:p>04.11.10 10:16</text:p>
          </table:table-cell>
          <table:table-cell office:value-type="float" office:value="1288862183000">
            <text:p>1288862183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4T10:26:46">
            <text:p>04.11.10 10:26</text:p>
          </table:table-cell>
          <table:table-cell office:value-type="float" office:value="1288862806000">
            <text:p>1288862806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4T10:36:51">
            <text:p>04.11.10 10:36</text:p>
          </table:table-cell>
          <table:table-cell office:value-type="float" office:value="1288863411000">
            <text:p>1288863411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0:46:55">
            <text:p>04.11.10 10:46</text:p>
          </table:table-cell>
          <table:table-cell office:value-type="float" office:value="1288864015000">
            <text:p>1288864015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0:57:01">
            <text:p>04.11.10 10:57</text:p>
          </table:table-cell>
          <table:table-cell office:value-type="float" office:value="1288864621000">
            <text:p>1288864621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1:07:04.000001">
            <text:p>04.11.10 11:07</text:p>
          </table:table-cell>
          <table:table-cell office:value-type="float" office:value="1288865224000">
            <text:p>1288865224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1:17:09.000001">
            <text:p>04.11.10 11:17</text:p>
          </table:table-cell>
          <table:table-cell office:value-type="float" office:value="1288865829000">
            <text:p>1288865829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4T11:27:13">
            <text:p>04.11.10 11:27</text:p>
          </table:table-cell>
          <table:table-cell office:value-type="float" office:value="1288866433000">
            <text:p>1288866433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4T11:37:17">
            <text:p>04.11.10 11:37</text:p>
          </table:table-cell>
          <table:table-cell office:value-type="float" office:value="1288867037000">
            <text:p>1288867037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4T11:47:22">
            <text:p>04.11.10 11:47</text:p>
          </table:table-cell>
          <table:table-cell office:value-type="float" office:value="1288867642000">
            <text:p>1288867642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11:57:26">
            <text:p>04.11.10 11:57</text:p>
          </table:table-cell>
          <table:table-cell office:value-type="float" office:value="1288868246000">
            <text:p>1288868246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12:07:31">
            <text:p>04.11.10 12:07</text:p>
          </table:table-cell>
          <table:table-cell office:value-type="float" office:value="1288868851000">
            <text:p>1288868851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12:17:36">
            <text:p>04.11.10 12:17</text:p>
          </table:table-cell>
          <table:table-cell office:value-type="float" office:value="1288869456000">
            <text:p>1288869456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12:27:41">
            <text:p>04.11.10 12:27</text:p>
          </table:table-cell>
          <table:table-cell office:value-type="float" office:value="1288870061000">
            <text:p>1288870061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4T12:37:45">
            <text:p>04.11.10 12:37</text:p>
          </table:table-cell>
          <table:table-cell office:value-type="float" office:value="1288870665000">
            <text:p>1288870665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4T12:47:50">
            <text:p>04.11.10 12:47</text:p>
          </table:table-cell>
          <table:table-cell office:value-type="float" office:value="1288871270000">
            <text:p>1288871270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4T12:57:54">
            <text:p>04.11.10 12:57</text:p>
          </table:table-cell>
          <table:table-cell office:value-type="float" office:value="1288871874000">
            <text:p>1288871874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4T13:07:58">
            <text:p>04.11.10 13:07</text:p>
          </table:table-cell>
          <table:table-cell office:value-type="float" office:value="1288872478000">
            <text:p>1288872478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4T13:18:22.999999">
            <text:p>04.11.10 13:18</text:p>
          </table:table-cell>
          <table:table-cell office:value-type="float" office:value="1288873103000">
            <text:p>1288873103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13:28:27">
            <text:p>04.11.10 13:28</text:p>
          </table:table-cell>
          <table:table-cell office:value-type="float" office:value="1288873707000">
            <text:p>1288873707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4T13:38:32">
            <text:p>04.11.10 13:38</text:p>
          </table:table-cell>
          <table:table-cell office:value-type="float" office:value="1288874312000">
            <text:p>1288874312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13:48:37">
            <text:p>04.11.10 13:48</text:p>
          </table:table-cell>
          <table:table-cell office:value-type="float" office:value="1288874917000">
            <text:p>1288874917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13:58:42">
            <text:p>04.11.10 13:58</text:p>
          </table:table-cell>
          <table:table-cell office:value-type="float" office:value="1288875522000">
            <text:p>1288875522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4T14:08:46.000001">
            <text:p>04.11.10 14:08</text:p>
          </table:table-cell>
          <table:table-cell office:value-type="float" office:value="1288876126000">
            <text:p>1288876126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14:18:50">
            <text:p>04.11.10 14:18</text:p>
          </table:table-cell>
          <table:table-cell office:value-type="float" office:value="1288876730000">
            <text:p>1288876730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14:29:15">
            <text:p>04.11.10 14:29</text:p>
          </table:table-cell>
          <table:table-cell office:value-type="float" office:value="1288877355000">
            <text:p>1288877355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14:39:19">
            <text:p>04.11.10 14:39</text:p>
          </table:table-cell>
          <table:table-cell office:value-type="float" office:value="1288877959000">
            <text:p>1288877959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14:49:24">
            <text:p>04.11.10 14:49</text:p>
          </table:table-cell>
          <table:table-cell office:value-type="float" office:value="1288878564000">
            <text:p>1288878564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4T14:59:29">
            <text:p>04.11.10 14:59</text:p>
          </table:table-cell>
          <table:table-cell office:value-type="float" office:value="1288879169000">
            <text:p>1288879169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15:09:34">
            <text:p>04.11.10 15:09</text:p>
          </table:table-cell>
          <table:table-cell office:value-type="float" office:value="1288879774000">
            <text:p>1288879774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15:19:38">
            <text:p>04.11.10 15:19</text:p>
          </table:table-cell>
          <table:table-cell office:value-type="float" office:value="1288880378000">
            <text:p>1288880378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4T15:29:43">
            <text:p>04.11.10 15:29</text:p>
          </table:table-cell>
          <table:table-cell office:value-type="float" office:value="1288880983000">
            <text:p>1288880983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4T15:39:48">
            <text:p>04.11.10 15:39</text:p>
          </table:table-cell>
          <table:table-cell office:value-type="float" office:value="1288881588000">
            <text:p>128888158800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office:value-type="date" office:date-value="2010-11-04T15:49:52">
            <text:p>04.11.10 15:49</text:p>
          </table:table-cell>
          <table:table-cell office:value-type="float" office:value="1288882192000">
            <text:p>1288882192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4T15:59:57">
            <text:p>04.11.10 15:59</text:p>
          </table:table-cell>
          <table:table-cell office:value-type="float" office:value="1288882797000">
            <text:p>1288882797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4T16:10:02">
            <text:p>04.11.10 16:10</text:p>
          </table:table-cell>
          <table:table-cell office:value-type="float" office:value="1288883402000">
            <text:p>1288883402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4T16:20:07">
            <text:p>04.11.10 16:20</text:p>
          </table:table-cell>
          <table:table-cell office:value-type="float" office:value="1288884007000">
            <text:p>1288884007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4T16:30:11">
            <text:p>04.11.10 16:30</text:p>
          </table:table-cell>
          <table:table-cell office:value-type="float" office:value="1288884611000">
            <text:p>1288884611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4T16:40:16">
            <text:p>04.11.10 16:40</text:p>
          </table:table-cell>
          <table:table-cell office:value-type="float" office:value="1288885216000">
            <text:p>1288885216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4T16:50:20">
            <text:p>04.11.10 16:50</text:p>
          </table:table-cell>
          <table:table-cell office:value-type="float" office:value="1288885820000">
            <text:p>1288885820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4T17:00:25">
            <text:p>04.11.10 17:00</text:p>
          </table:table-cell>
          <table:table-cell office:value-type="float" office:value="1288886425000">
            <text:p>1288886425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4T17:10:30">
            <text:p>04.11.10 17:10</text:p>
          </table:table-cell>
          <table:table-cell office:value-type="float" office:value="1288887030000">
            <text:p>1288887030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4T17:20:34">
            <text:p>04.11.10 17:20</text:p>
          </table:table-cell>
          <table:table-cell office:value-type="float" office:value="1288887634000">
            <text:p>1288887634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17:30:39">
            <text:p>04.11.10 17:30</text:p>
          </table:table-cell>
          <table:table-cell office:value-type="float" office:value="1288888239000">
            <text:p>1288888239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4T17:40:43">
            <text:p>04.11.10 17:40</text:p>
          </table:table-cell>
          <table:table-cell office:value-type="float" office:value="1288888843000">
            <text:p>1288888843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4T17:50:49">
            <text:p>04.11.10 17:50</text:p>
          </table:table-cell>
          <table:table-cell office:value-type="float" office:value="1288889449000">
            <text:p>1288889449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18:00:53">
            <text:p>04.11.10 18:00</text:p>
          </table:table-cell>
          <table:table-cell office:value-type="float" office:value="1288890053000">
            <text:p>1288890053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18:10:58">
            <text:p>04.11.10 18:10</text:p>
          </table:table-cell>
          <table:table-cell office:value-type="float" office:value="1288890658000">
            <text:p>1288890658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1-04T18:21:22">
            <text:p>04.11.10 18:21</text:p>
          </table:table-cell>
          <table:table-cell office:value-type="float" office:value="1288891282000">
            <text:p>1288891282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1-04T18:31:26">
            <text:p>04.11.10 18:31</text:p>
          </table:table-cell>
          <table:table-cell office:value-type="float" office:value="1288891886000">
            <text:p>1288891886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18:41:51">
            <text:p>04.11.10 18:41</text:p>
          </table:table-cell>
          <table:table-cell office:value-type="float" office:value="1288892511000">
            <text:p>1288892511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4T18:51:55">
            <text:p>04.11.10 18:51</text:p>
          </table:table-cell>
          <table:table-cell office:value-type="float" office:value="1288893115000">
            <text:p>1288893115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4T19:02:00">
            <text:p>04.11.10 19:02</text:p>
          </table:table-cell>
          <table:table-cell office:value-type="float" office:value="1288893720000">
            <text:p>1288893720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4T19:12:05">
            <text:p>04.11.10 19:12</text:p>
          </table:table-cell>
          <table:table-cell office:value-type="float" office:value="1288894325000">
            <text:p>1288894325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4T19:22:10">
            <text:p>04.11.10 19:22</text:p>
          </table:table-cell>
          <table:table-cell office:value-type="float" office:value="1288894930000">
            <text:p>1288894930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4T19:32:14">
            <text:p>04.11.10 19:32</text:p>
          </table:table-cell>
          <table:table-cell office:value-type="float" office:value="1288895534000">
            <text:p>1288895534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4T19:42:19">
            <text:p>04.11.10 19:42</text:p>
          </table:table-cell>
          <table:table-cell office:value-type="float" office:value="1288896139000">
            <text:p>1288896139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19:52:23">
            <text:p>04.11.10 19:52</text:p>
          </table:table-cell>
          <table:table-cell office:value-type="float" office:value="1288896743000">
            <text:p>1288896743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20:02:28">
            <text:p>04.11.10 20:02</text:p>
          </table:table-cell>
          <table:table-cell office:value-type="float" office:value="1288897348000">
            <text:p>1288897348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20:12:33">
            <text:p>04.11.10 20:12</text:p>
          </table:table-cell>
          <table:table-cell office:value-type="float" office:value="1288897953000">
            <text:p>1288897953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20:22:37">
            <text:p>04.11.10 20:22</text:p>
          </table:table-cell>
          <table:table-cell office:value-type="float" office:value="1288898557000">
            <text:p>1288898557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4T20:32:43">
            <text:p>04.11.10 20:32</text:p>
          </table:table-cell>
          <table:table-cell office:value-type="float" office:value="1288899163000">
            <text:p>128889916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0:42:47.000001">
            <text:p>04.11.10 20:42</text:p>
          </table:table-cell>
          <table:table-cell office:value-type="float" office:value="1288899767000">
            <text:p>1288899767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20:52:52.000001">
            <text:p>04.11.10 20:52</text:p>
          </table:table-cell>
          <table:table-cell office:value-type="float" office:value="1288900372000">
            <text:p>1288900372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21:02:56">
            <text:p>04.11.10 21:02</text:p>
          </table:table-cell>
          <table:table-cell office:value-type="float" office:value="1288900976000">
            <text:p>1288900976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4T21:13:02">
            <text:p>04.11.10 21:13</text:p>
          </table:table-cell>
          <table:table-cell office:value-type="float" office:value="1288901582000">
            <text:p>1288901582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4T21:23:06">
            <text:p>04.11.10 21:23</text:p>
          </table:table-cell>
          <table:table-cell office:value-type="float" office:value="1288902186000">
            <text:p>1288902186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4T21:33:10">
            <text:p>04.11.10 21:33</text:p>
          </table:table-cell>
          <table:table-cell office:value-type="float" office:value="1288902790000">
            <text:p>1288902790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4T21:43:16">
            <text:p>04.11.10 21:43</text:p>
          </table:table-cell>
          <table:table-cell office:value-type="float" office:value="1288903396000">
            <text:p>1288903396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1:53:20.000001">
            <text:p>04.11.10 21:53</text:p>
          </table:table-cell>
          <table:table-cell office:value-type="float" office:value="1288904000000">
            <text:p>1288904000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2:03:25">
            <text:p>04.11.10 22:03</text:p>
          </table:table-cell>
          <table:table-cell office:value-type="float" office:value="1288904605000">
            <text:p>128890460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2:13:29">
            <text:p>04.11.10 22:13</text:p>
          </table:table-cell>
          <table:table-cell office:value-type="float" office:value="1288905209000">
            <text:p>128890520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4T22:23:34">
            <text:p>04.11.10 22:23</text:p>
          </table:table-cell>
          <table:table-cell office:value-type="float" office:value="1288905814000">
            <text:p>128890581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2:33:39">
            <text:p>04.11.10 22:33</text:p>
          </table:table-cell>
          <table:table-cell office:value-type="float" office:value="1288906419000">
            <text:p>128890641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2:43:44">
            <text:p>04.11.10 22:43</text:p>
          </table:table-cell>
          <table:table-cell office:value-type="float" office:value="1288907024000">
            <text:p>1288907024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4T22:53:49">
            <text:p>04.11.10 22:53</text:p>
          </table:table-cell>
          <table:table-cell office:value-type="float" office:value="1288907629000">
            <text:p>1288907629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4T23:03:53">
            <text:p>04.11.10 23:03</text:p>
          </table:table-cell>
          <table:table-cell office:value-type="float" office:value="1288908233000">
            <text:p>128890823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4T23:13:58">
            <text:p>04.11.10 23:13</text:p>
          </table:table-cell>
          <table:table-cell office:value-type="float" office:value="1288908838000">
            <text:p>1288908838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4T23:24:03.000001">
            <text:p>04.11.10 23:24</text:p>
          </table:table-cell>
          <table:table-cell office:value-type="float" office:value="1288909443000">
            <text:p>128890944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4T23:34:08">
            <text:p>04.11.10 23:34</text:p>
          </table:table-cell>
          <table:table-cell office:value-type="float" office:value="1288910048000">
            <text:p>1288910048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4T23:44:12">
            <text:p>04.11.10 23:44</text:p>
          </table:table-cell>
          <table:table-cell office:value-type="float" office:value="1288910652000">
            <text:p>128891065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4T23:54:17">
            <text:p>04.11.10 23:54</text:p>
          </table:table-cell>
          <table:table-cell office:value-type="float" office:value="1288911257000">
            <text:p>1288911257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0:04:22">
            <text:p>05.11.10 00:04</text:p>
          </table:table-cell>
          <table:table-cell office:value-type="float" office:value="1288911862000">
            <text:p>1288911862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5T00:14:26">
            <text:p>05.11.10 00:14</text:p>
          </table:table-cell>
          <table:table-cell office:value-type="float" office:value="1288912466000">
            <text:p>1288912466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0:24:31">
            <text:p>05.11.10 00:24</text:p>
          </table:table-cell>
          <table:table-cell office:value-type="float" office:value="1288913071000">
            <text:p>128891307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0:34:35">
            <text:p>05.11.10 00:34</text:p>
          </table:table-cell>
          <table:table-cell office:value-type="float" office:value="1288913675000">
            <text:p>128891367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0:44:40">
            <text:p>05.11.10 00:44</text:p>
          </table:table-cell>
          <table:table-cell office:value-type="float" office:value="1288914280000">
            <text:p>1288914280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0:54:46">
            <text:p>05.11.10 00:54</text:p>
          </table:table-cell>
          <table:table-cell office:value-type="float" office:value="1288914886000">
            <text:p>1288914886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1:04:50">
            <text:p>05.11.10 01:04</text:p>
          </table:table-cell>
          <table:table-cell office:value-type="float" office:value="1288915490000">
            <text:p>1288915490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1:14:55">
            <text:p>05.11.10 01:14</text:p>
          </table:table-cell>
          <table:table-cell office:value-type="float" office:value="1288916095000">
            <text:p>128891609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1:24:59">
            <text:p>05.11.10 01:24</text:p>
          </table:table-cell>
          <table:table-cell office:value-type="float" office:value="1288916699000">
            <text:p>128891669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1:35:04">
            <text:p>05.11.10 01:35</text:p>
          </table:table-cell>
          <table:table-cell office:value-type="float" office:value="1288917304000">
            <text:p>128891730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1:45:08">
            <text:p>05.11.10 01:45</text:p>
          </table:table-cell>
          <table:table-cell office:value-type="float" office:value="1288917908000">
            <text:p>128891790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1:55:13">
            <text:p>05.11.10 01:55</text:p>
          </table:table-cell>
          <table:table-cell office:value-type="float" office:value="1288918513000">
            <text:p>128891851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2:05:17">
            <text:p>05.11.10 02:05</text:p>
          </table:table-cell>
          <table:table-cell office:value-type="float" office:value="1288919117000">
            <text:p>128891911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2:15:22">
            <text:p>05.11.10 02:15</text:p>
          </table:table-cell>
          <table:table-cell office:value-type="float" office:value="1288919722000">
            <text:p>128891972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2:25:27">
            <text:p>05.11.10 02:25</text:p>
          </table:table-cell>
          <table:table-cell office:value-type="float" office:value="1288920327000">
            <text:p>128892032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2:35:32">
            <text:p>05.11.10 02:35</text:p>
          </table:table-cell>
          <table:table-cell office:value-type="float" office:value="1288920932000">
            <text:p>128892093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2:45:36">
            <text:p>05.11.10 02:45</text:p>
          </table:table-cell>
          <table:table-cell office:value-type="float" office:value="1288921536000">
            <text:p>1288921536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2:55:41">
            <text:p>05.11.10 02:55</text:p>
          </table:table-cell>
          <table:table-cell office:value-type="float" office:value="1288922141000">
            <text:p>1288922141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3:05:46">
            <text:p>05.11.10 03:05</text:p>
          </table:table-cell>
          <table:table-cell office:value-type="float" office:value="1288922746000">
            <text:p>1288922746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3:15:51">
            <text:p>05.11.10 03:15</text:p>
          </table:table-cell>
          <table:table-cell office:value-type="float" office:value="1288923351000">
            <text:p>1288923351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3:25:55">
            <text:p>05.11.10 03:25</text:p>
          </table:table-cell>
          <table:table-cell office:value-type="float" office:value="1288923955000">
            <text:p>1288923955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3:36:00">
            <text:p>05.11.10 03:36</text:p>
          </table:table-cell>
          <table:table-cell office:value-type="float" office:value="1288924560000">
            <text:p>1288924560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3:46:04.000001">
            <text:p>05.11.10 03:46</text:p>
          </table:table-cell>
          <table:table-cell office:value-type="float" office:value="1288925164000">
            <text:p>1288925164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3:56:09">
            <text:p>05.11.10 03:56</text:p>
          </table:table-cell>
          <table:table-cell office:value-type="float" office:value="1288925769000">
            <text:p>128892576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4:06:33.999999">
            <text:p>05.11.10 04:06</text:p>
          </table:table-cell>
          <table:table-cell office:value-type="float" office:value="1288926394000">
            <text:p>128892639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4:16:38">
            <text:p>05.11.10 04:16</text:p>
          </table:table-cell>
          <table:table-cell office:value-type="float" office:value="1288926998000">
            <text:p>1288926998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4:26:42">
            <text:p>05.11.10 04:26</text:p>
          </table:table-cell>
          <table:table-cell office:value-type="float" office:value="1288927602000">
            <text:p>1288927602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4:36:47">
            <text:p>05.11.10 04:36</text:p>
          </table:table-cell>
          <table:table-cell office:value-type="float" office:value="1288928207000">
            <text:p>1288928207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4:46:52">
            <text:p>05.11.10 04:46</text:p>
          </table:table-cell>
          <table:table-cell office:value-type="float" office:value="1288928812000">
            <text:p>1288928812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4:56:56">
            <text:p>05.11.10 04:56</text:p>
          </table:table-cell>
          <table:table-cell office:value-type="float" office:value="1288929416000">
            <text:p>1288929416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5:07:01.000001">
            <text:p>05.11.10 05:07</text:p>
          </table:table-cell>
          <table:table-cell office:value-type="float" office:value="1288930021000">
            <text:p>1288930021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5:17:25.000001">
            <text:p>05.11.10 05:17</text:p>
          </table:table-cell>
          <table:table-cell office:value-type="float" office:value="1288930645000">
            <text:p>128893064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5:27:30.000001">
            <text:p>05.11.10 05:27</text:p>
          </table:table-cell>
          <table:table-cell office:value-type="float" office:value="1288931250000">
            <text:p>1288931250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5:37:34">
            <text:p>05.11.10 05:37</text:p>
          </table:table-cell>
          <table:table-cell office:value-type="float" office:value="1288931854000">
            <text:p>128893185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5:47:39">
            <text:p>05.11.10 05:47</text:p>
          </table:table-cell>
          <table:table-cell office:value-type="float" office:value="1288932459000">
            <text:p>128893245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5:57:44">
            <text:p>05.11.10 05:57</text:p>
          </table:table-cell>
          <table:table-cell office:value-type="float" office:value="1288933064000">
            <text:p>128893306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6:07:49">
            <text:p>05.11.10 06:07</text:p>
          </table:table-cell>
          <table:table-cell office:value-type="float" office:value="1288933669000">
            <text:p>128893366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6:17:53">
            <text:p>05.11.10 06:17</text:p>
          </table:table-cell>
          <table:table-cell office:value-type="float" office:value="1288934273000">
            <text:p>128893427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6:28:17">
            <text:p>05.11.10 06:28</text:p>
          </table:table-cell>
          <table:table-cell office:value-type="float" office:value="1288934897000">
            <text:p>1288934897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6:38:22">
            <text:p>05.11.10 06:38</text:p>
          </table:table-cell>
          <table:table-cell office:value-type="float" office:value="1288935502000">
            <text:p>128893550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6:48:26">
            <text:p>05.11.10 06:48</text:p>
          </table:table-cell>
          <table:table-cell office:value-type="float" office:value="1288936106000">
            <text:p>1288936106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6:58:31">
            <text:p>05.11.10 06:58</text:p>
          </table:table-cell>
          <table:table-cell office:value-type="float" office:value="1288936711000">
            <text:p>1288936711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7:08:35">
            <text:p>05.11.10 07:08</text:p>
          </table:table-cell>
          <table:table-cell office:value-type="float" office:value="1288937315000">
            <text:p>1288937315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7:18:39.999999">
            <text:p>05.11.10 07:18</text:p>
          </table:table-cell>
          <table:table-cell office:value-type="float" office:value="1288937920000">
            <text:p>1288937920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7:28:44">
            <text:p>05.11.10 07:28</text:p>
          </table:table-cell>
          <table:table-cell office:value-type="float" office:value="1288938524000">
            <text:p>1288938524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7:39:09">
            <text:p>05.11.10 07:39</text:p>
          </table:table-cell>
          <table:table-cell office:value-type="float" office:value="1288939149000">
            <text:p>128893914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7:49:13">
            <text:p>05.11.10 07:49</text:p>
          </table:table-cell>
          <table:table-cell office:value-type="float" office:value="1288939753000">
            <text:p>128893975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7:59:18">
            <text:p>05.11.10 07:59</text:p>
          </table:table-cell>
          <table:table-cell office:value-type="float" office:value="1288940358000">
            <text:p>1288940358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8:09:23">
            <text:p>05.11.10 08:09</text:p>
          </table:table-cell>
          <table:table-cell office:value-type="float" office:value="1288940963000">
            <text:p>128894096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8:19:27">
            <text:p>05.11.10 08:19</text:p>
          </table:table-cell>
          <table:table-cell office:value-type="float" office:value="1288941567000">
            <text:p>128894156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08:29:32">
            <text:p>05.11.10 08:29</text:p>
          </table:table-cell>
          <table:table-cell office:value-type="float" office:value="1288942172000">
            <text:p>1288942172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8:39:36.000001">
            <text:p>05.11.10 08:39</text:p>
          </table:table-cell>
          <table:table-cell office:value-type="float" office:value="1288942776000">
            <text:p>1288942776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8:50:00">
            <text:p>05.11.10 08:50</text:p>
          </table:table-cell>
          <table:table-cell office:value-type="float" office:value="1288943400000">
            <text:p>1288943400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9:00:04">
            <text:p>05.11.10 09:00</text:p>
          </table:table-cell>
          <table:table-cell office:value-type="float" office:value="1288944004000">
            <text:p>128894400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9:10:09">
            <text:p>05.11.10 09:10</text:p>
          </table:table-cell>
          <table:table-cell office:value-type="float" office:value="1288944609000">
            <text:p>128894460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09:20:14">
            <text:p>05.11.10 09:20</text:p>
          </table:table-cell>
          <table:table-cell office:value-type="float" office:value="1288945214000">
            <text:p>128894521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9:30:18">
            <text:p>05.11.10 09:30</text:p>
          </table:table-cell>
          <table:table-cell office:value-type="float" office:value="1288945818000">
            <text:p>128894581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9:40:23">
            <text:p>05.11.10 09:40</text:p>
          </table:table-cell>
          <table:table-cell office:value-type="float" office:value="1288946423000">
            <text:p>128894642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09:50:28">
            <text:p>05.11.10 09:50</text:p>
          </table:table-cell>
          <table:table-cell office:value-type="float" office:value="1288947028000">
            <text:p>128894702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0:00:32">
            <text:p>05.11.10 10:00</text:p>
          </table:table-cell>
          <table:table-cell office:value-type="float" office:value="1288947632000">
            <text:p>1288947632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0:10:37">
            <text:p>05.11.10 10:10</text:p>
          </table:table-cell>
          <table:table-cell office:value-type="float" office:value="1288948237000">
            <text:p>1288948237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10:20:41">
            <text:p>05.11.10 10:20</text:p>
          </table:table-cell>
          <table:table-cell office:value-type="float" office:value="1288948841000">
            <text:p>128894884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10:30:46">
            <text:p>05.11.10 10:30</text:p>
          </table:table-cell>
          <table:table-cell office:value-type="float" office:value="1288949446000">
            <text:p>1288949446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10:40:51">
            <text:p>05.11.10 10:40</text:p>
          </table:table-cell>
          <table:table-cell office:value-type="float" office:value="1288950051000">
            <text:p>1288950051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0:50:55.999999">
            <text:p>05.11.10 10:50</text:p>
          </table:table-cell>
          <table:table-cell office:value-type="float" office:value="1288950656000">
            <text:p>1288950656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5T11:01:01.000001">
            <text:p>05.11.10 11:01</text:p>
          </table:table-cell>
          <table:table-cell office:value-type="float" office:value="1288951261000">
            <text:p>128895126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11:11:05">
            <text:p>05.11.10 11:11</text:p>
          </table:table-cell>
          <table:table-cell office:value-type="float" office:value="1288951865000">
            <text:p>128895186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1:21:10">
            <text:p>05.11.10 11:21</text:p>
          </table:table-cell>
          <table:table-cell office:value-type="float" office:value="1288952470000">
            <text:p>1288952470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11:31:15">
            <text:p>05.11.10 11:31</text:p>
          </table:table-cell>
          <table:table-cell office:value-type="float" office:value="1288953075000">
            <text:p>128895307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1:41:58">
            <text:p>05.11.10 11:41</text:p>
          </table:table-cell>
          <table:table-cell office:value-type="float" office:value="1288953718000">
            <text:p>128895371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1:52:04.000001">
            <text:p>05.11.10 11:52</text:p>
          </table:table-cell>
          <table:table-cell office:value-type="float" office:value="1288954324000">
            <text:p>1288954324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2:02:08">
            <text:p>05.11.10 12:02</text:p>
          </table:table-cell>
          <table:table-cell office:value-type="float" office:value="1288954928000">
            <text:p>1288954928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2:12:13">
            <text:p>05.11.10 12:12</text:p>
          </table:table-cell>
          <table:table-cell office:value-type="float" office:value="1288955533000">
            <text:p>128895553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2:22:18">
            <text:p>05.11.10 12:22</text:p>
          </table:table-cell>
          <table:table-cell office:value-type="float" office:value="1288956138000">
            <text:p>1288956138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2:32:23">
            <text:p>05.11.10 12:32</text:p>
          </table:table-cell>
          <table:table-cell office:value-type="float" office:value="1288956743000">
            <text:p>1288956743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2:42:27">
            <text:p>05.11.10 12:42</text:p>
          </table:table-cell>
          <table:table-cell office:value-type="float" office:value="1288957347000">
            <text:p>128895734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2:52:33">
            <text:p>05.11.10 12:52</text:p>
          </table:table-cell>
          <table:table-cell office:value-type="float" office:value="1288957953000">
            <text:p>128895795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3:02:36.999999">
            <text:p>05.11.10 13:02</text:p>
          </table:table-cell>
          <table:table-cell office:value-type="float" office:value="1288958557000">
            <text:p>128895855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3:12:41.999999">
            <text:p>05.11.10 13:12</text:p>
          </table:table-cell>
          <table:table-cell office:value-type="float" office:value="1288959162000">
            <text:p>128895916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3:22:47">
            <text:p>05.11.10 13:22</text:p>
          </table:table-cell>
          <table:table-cell office:value-type="float" office:value="1288959767000">
            <text:p>128895976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3:32:52">
            <text:p>05.11.10 13:32</text:p>
          </table:table-cell>
          <table:table-cell office:value-type="float" office:value="1288960372000">
            <text:p>1288960372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3:42:56">
            <text:p>05.11.10 13:42</text:p>
          </table:table-cell>
          <table:table-cell office:value-type="float" office:value="1288960976000">
            <text:p>1288960976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3:53:01">
            <text:p>05.11.10 13:53</text:p>
          </table:table-cell>
          <table:table-cell office:value-type="float" office:value="1288961581000">
            <text:p>1288961581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14:03:26">
            <text:p>05.11.10 14:03</text:p>
          </table:table-cell>
          <table:table-cell office:value-type="float" office:value="1288962206000">
            <text:p>1288962206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14:13:30">
            <text:p>05.11.10 14:13</text:p>
          </table:table-cell>
          <table:table-cell office:value-type="float" office:value="1288962810000">
            <text:p>1288962810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14:23:35">
            <text:p>05.11.10 14:23</text:p>
          </table:table-cell>
          <table:table-cell office:value-type="float" office:value="1288963415000">
            <text:p>1288963415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14:33:41.000001">
            <text:p>05.11.10 14:33</text:p>
          </table:table-cell>
          <table:table-cell office:value-type="float" office:value="1288964021000">
            <text:p>1288964021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14:43:45">
            <text:p>05.11.10 14:43</text:p>
          </table:table-cell>
          <table:table-cell office:value-type="float" office:value="1288964625000">
            <text:p>1288964625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4:53:49.000001">
            <text:p>05.11.10 14:53</text:p>
          </table:table-cell>
          <table:table-cell office:value-type="float" office:value="1288965229000">
            <text:p>128896522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15:03:55">
            <text:p>05.11.10 15:03</text:p>
          </table:table-cell>
          <table:table-cell office:value-type="float" office:value="1288965835000">
            <text:p>1288965835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15:14:00">
            <text:p>05.11.10 15:14</text:p>
          </table:table-cell>
          <table:table-cell office:value-type="float" office:value="1288966440000">
            <text:p>1288966440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15:24:04.000001">
            <text:p>05.11.10 15:24</text:p>
          </table:table-cell>
          <table:table-cell office:value-type="float" office:value="1288967044000">
            <text:p>1288967044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15:34:09">
            <text:p>05.11.10 15:34</text:p>
          </table:table-cell>
          <table:table-cell office:value-type="float" office:value="1288967649000">
            <text:p>1288967649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5:44:14">
            <text:p>05.11.10 15:44</text:p>
          </table:table-cell>
          <table:table-cell office:value-type="float" office:value="1288968254000">
            <text:p>1288968254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5:54:19">
            <text:p>05.11.10 15:54</text:p>
          </table:table-cell>
          <table:table-cell office:value-type="float" office:value="1288968859000">
            <text:p>1288968859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6:04:23">
            <text:p>05.11.10 16:04</text:p>
          </table:table-cell>
          <table:table-cell office:value-type="float" office:value="1288969463000">
            <text:p>1288969463000</text:p>
          </table:table-cell>
          <table:table-cell office:value-type="float" office:value="18.37">
            <text:p>18,37</text:p>
          </table:table-cell>
        </table:table-row>
        <table:table-row table:style-name="ro1">
          <table:table-cell office:value-type="date" office:date-value="2010-11-05T16:14:28">
            <text:p>05.11.10 16:14</text:p>
          </table:table-cell>
          <table:table-cell office:value-type="float" office:value="1288970068000">
            <text:p>1288970068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6:24:33">
            <text:p>05.11.10 16:24</text:p>
          </table:table-cell>
          <table:table-cell office:value-type="float" office:value="1288970673000">
            <text:p>1288970673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6:34:38">
            <text:p>05.11.10 16:34</text:p>
          </table:table-cell>
          <table:table-cell office:value-type="float" office:value="1288971278000">
            <text:p>1288971278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6:44:43">
            <text:p>05.11.10 16:44</text:p>
          </table:table-cell>
          <table:table-cell office:value-type="float" office:value="1288971883000">
            <text:p>1288971883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16:54:47">
            <text:p>05.11.10 16:54</text:p>
          </table:table-cell>
          <table:table-cell office:value-type="float" office:value="1288972487000">
            <text:p>1288972487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7:04:52.000001">
            <text:p>05.11.10 17:04</text:p>
          </table:table-cell>
          <table:table-cell office:value-type="float" office:value="1288973092000">
            <text:p>1288973092000</text:p>
          </table:table-cell>
          <table:table-cell office:value-type="float" office:value="18.37">
            <text:p>18,37</text:p>
          </table:table-cell>
        </table:table-row>
        <table:table-row table:style-name="ro1">
          <table:table-cell office:value-type="date" office:date-value="2010-11-05T17:14:57.000001">
            <text:p>05.11.10 17:14</text:p>
          </table:table-cell>
          <table:table-cell office:value-type="float" office:value="1288973697000">
            <text:p>1288973697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7:25:02">
            <text:p>05.11.10 17:25</text:p>
          </table:table-cell>
          <table:table-cell office:value-type="float" office:value="1288974302000">
            <text:p>1288974302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7:35:26">
            <text:p>05.11.10 17:35</text:p>
          </table:table-cell>
          <table:table-cell office:value-type="float" office:value="1288974926000">
            <text:p>1288974926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7:45:31">
            <text:p>05.11.10 17:45</text:p>
          </table:table-cell>
          <table:table-cell office:value-type="float" office:value="1288975531000">
            <text:p>1288975531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7:55:35">
            <text:p>05.11.10 17:55</text:p>
          </table:table-cell>
          <table:table-cell office:value-type="float" office:value="1288976135000">
            <text:p>1288976135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8:05:40">
            <text:p>05.11.10 18:05</text:p>
          </table:table-cell>
          <table:table-cell office:value-type="float" office:value="1288976740000">
            <text:p>1288976740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8:15:44">
            <text:p>05.11.10 18:15</text:p>
          </table:table-cell>
          <table:table-cell office:value-type="float" office:value="1288977344000">
            <text:p>1288977344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8:25:50">
            <text:p>05.11.10 18:25</text:p>
          </table:table-cell>
          <table:table-cell office:value-type="float" office:value="1288977950000">
            <text:p>1288977950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8:35:54">
            <text:p>05.11.10 18:35</text:p>
          </table:table-cell>
          <table:table-cell office:value-type="float" office:value="1288978554000">
            <text:p>1288978554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8:46:18">
            <text:p>05.11.10 18:46</text:p>
          </table:table-cell>
          <table:table-cell office:value-type="float" office:value="1288979178000">
            <text:p>1288979178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8:56:23">
            <text:p>05.11.10 18:56</text:p>
          </table:table-cell>
          <table:table-cell office:value-type="float" office:value="1288979783000">
            <text:p>1288979783000</text:p>
          </table:table-cell>
          <table:table-cell office:value-type="float" office:value="18.37">
            <text:p>18,37</text:p>
          </table:table-cell>
        </table:table-row>
        <table:table-row table:style-name="ro1">
          <table:table-cell office:value-type="date" office:date-value="2010-11-05T19:06:27">
            <text:p>05.11.10 19:06</text:p>
          </table:table-cell>
          <table:table-cell office:value-type="float" office:value="1288980387000">
            <text:p>1288980387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9:16:32">
            <text:p>05.11.10 19:16</text:p>
          </table:table-cell>
          <table:table-cell office:value-type="float" office:value="1288980992000">
            <text:p>1288980992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19:26:36">
            <text:p>05.11.10 19:26</text:p>
          </table:table-cell>
          <table:table-cell office:value-type="float" office:value="1288981596000">
            <text:p>1288981596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9:36:41">
            <text:p>05.11.10 19:36</text:p>
          </table:table-cell>
          <table:table-cell office:value-type="float" office:value="1288982201000">
            <text:p>1288982201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9:46:45">
            <text:p>05.11.10 19:46</text:p>
          </table:table-cell>
          <table:table-cell office:value-type="float" office:value="1288982805000">
            <text:p>1288982805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19:56:50">
            <text:p>05.11.10 19:56</text:p>
          </table:table-cell>
          <table:table-cell office:value-type="float" office:value="1288983410000">
            <text:p>1288983410000</text:p>
          </table:table-cell>
          <table:table-cell office:value-type="float" office:value="18.31">
            <text:p>18,31</text:p>
          </table:table-cell>
        </table:table-row>
        <table:table-row table:style-name="ro1">
          <table:table-cell office:value-type="date" office:date-value="2010-11-05T20:06:55">
            <text:p>05.11.10 20:06</text:p>
          </table:table-cell>
          <table:table-cell office:value-type="float" office:value="1288984015000">
            <text:p>1288984015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20:16:59">
            <text:p>05.11.10 20:16</text:p>
          </table:table-cell>
          <table:table-cell office:value-type="float" office:value="1288984619000">
            <text:p>1288984619000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date" office:date-value="2010-11-05T20:27:04.000001">
            <text:p>05.11.10 20:27</text:p>
          </table:table-cell>
          <table:table-cell office:value-type="float" office:value="1288985224000">
            <text:p>1288985224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20:37:08">
            <text:p>05.11.10 20:37</text:p>
          </table:table-cell>
          <table:table-cell office:value-type="float" office:value="1288985828000">
            <text:p>1288985828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20:47:13">
            <text:p>05.11.10 20:47</text:p>
          </table:table-cell>
          <table:table-cell office:value-type="float" office:value="1288986433000">
            <text:p>1288986433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20:57:17">
            <text:p>05.11.10 20:57</text:p>
          </table:table-cell>
          <table:table-cell office:value-type="float" office:value="1288987037000">
            <text:p>1288987037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21:07:22">
            <text:p>05.11.10 21:07</text:p>
          </table:table-cell>
          <table:table-cell office:value-type="float" office:value="1288987642000">
            <text:p>1288987642000</text:p>
          </table:table-cell>
          <table:table-cell office:value-type="float" office:value="18.18">
            <text:p>18,18</text:p>
          </table:table-cell>
        </table:table-row>
        <table:table-row table:style-name="ro1">
          <table:table-cell office:value-type="date" office:date-value="2010-11-05T21:17:26">
            <text:p>05.11.10 21:17</text:p>
          </table:table-cell>
          <table:table-cell office:value-type="float" office:value="1288988246000">
            <text:p>1288988246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21:27:31">
            <text:p>05.11.10 21:27</text:p>
          </table:table-cell>
          <table:table-cell office:value-type="float" office:value="1288988851000">
            <text:p>1288988851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21:38:15">
            <text:p>05.11.10 21:38</text:p>
          </table:table-cell>
          <table:table-cell office:value-type="float" office:value="1288989495000">
            <text:p>1288989495000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date" office:date-value="2010-11-05T21:48:19">
            <text:p>05.11.10 21:48</text:p>
          </table:table-cell>
          <table:table-cell office:value-type="float" office:value="1288990099000">
            <text:p>1288990099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21:58:24">
            <text:p>05.11.10 21:58</text:p>
          </table:table-cell>
          <table:table-cell office:value-type="float" office:value="1288990704000">
            <text:p>1288990704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22:08:29">
            <text:p>05.11.10 22:08</text:p>
          </table:table-cell>
          <table:table-cell office:value-type="float" office:value="1288991309000">
            <text:p>1288991309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22:18:33">
            <text:p>05.11.10 22:18</text:p>
          </table:table-cell>
          <table:table-cell office:value-type="float" office:value="1288991913000">
            <text:p>128899191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22:28:36.999999">
            <text:p>05.11.10 22:28</text:p>
          </table:table-cell>
          <table:table-cell office:value-type="float" office:value="1288992517000">
            <text:p>1288992517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22:38:43">
            <text:p>05.11.10 22:38</text:p>
          </table:table-cell>
          <table:table-cell office:value-type="float" office:value="1288993123000">
            <text:p>1288993123000</text:p>
          </table:table-cell>
          <table:table-cell office:value-type="float" office:value="18.06">
            <text:p>18,06</text:p>
          </table:table-cell>
        </table:table-row>
        <table:table-row table:style-name="ro1">
          <table:table-cell office:value-type="date" office:date-value="2010-11-05T22:49:07">
            <text:p>05.11.10 22:49</text:p>
          </table:table-cell>
          <table:table-cell office:value-type="float" office:value="1288993747000">
            <text:p>1288993747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22:59:12">
            <text:p>05.11.10 22:59</text:p>
          </table:table-cell>
          <table:table-cell office:value-type="float" office:value="1288994352000">
            <text:p>1288994352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11-05T23:09:16">
            <text:p>05.11.10 23:09</text:p>
          </table:table-cell>
          <table:table-cell office:value-type="float" office:value="1288994956000">
            <text:p>1288994956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5T23:19:21">
            <text:p>05.11.10 23:19</text:p>
          </table:table-cell>
          <table:table-cell office:value-type="float" office:value="1288995561000">
            <text:p>1288995561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23:29:25">
            <text:p>05.11.10 23:29</text:p>
          </table:table-cell>
          <table:table-cell office:value-type="float" office:value="1288996165000">
            <text:p>1288996165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23:39:30">
            <text:p>05.11.10 23:39</text:p>
          </table:table-cell>
          <table:table-cell office:value-type="float" office:value="1288996770000">
            <text:p>1288996770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23:49:34">
            <text:p>05.11.10 23:49</text:p>
          </table:table-cell>
          <table:table-cell office:value-type="float" office:value="1288997374000">
            <text:p>1288997374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5T23:59:39">
            <text:p>05.11.10 23:59</text:p>
          </table:table-cell>
          <table:table-cell office:value-type="float" office:value="1288997979000">
            <text:p>1288997979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6T00:09:44">
            <text:p>06.11.10 00:09</text:p>
          </table:table-cell>
          <table:table-cell office:value-type="float" office:value="1288998584000">
            <text:p>1288998584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6T00:19:47">
            <text:p>06.11.10 00:19</text:p>
          </table:table-cell>
          <table:table-cell office:value-type="float" office:value="1288999187000">
            <text:p>1288999187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6T00:29:52">
            <text:p>06.11.10 00:29</text:p>
          </table:table-cell>
          <table:table-cell office:value-type="float" office:value="1288999792000">
            <text:p>1288999792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6T00:39:57">
            <text:p>06.11.10 00:39</text:p>
          </table:table-cell>
          <table:table-cell office:value-type="float" office:value="1289000397000">
            <text:p>1289000397000</text:p>
          </table:table-cell>
          <table:table-cell office:value-type="float" office:value="17.93">
            <text:p>17,93</text:p>
          </table:table-cell>
        </table:table-row>
        <table:table-row table:style-name="ro1">
          <table:table-cell office:value-type="date" office:date-value="2010-11-06T00:50:01">
            <text:p>06.11.10 00:50</text:p>
          </table:table-cell>
          <table:table-cell office:value-type="float" office:value="1289001001000">
            <text:p>1289001001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6T01:00:06">
            <text:p>06.11.10 01:00</text:p>
          </table:table-cell>
          <table:table-cell office:value-type="float" office:value="1289001606000">
            <text:p>1289001606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6T01:10:11">
            <text:p>06.11.10 01:10</text:p>
          </table:table-cell>
          <table:table-cell office:value-type="float" office:value="1289002211000">
            <text:p>1289002211000</text:p>
          </table:table-cell>
          <table:table-cell office:value-type="float" office:value="17.87">
            <text:p>17,87</text:p>
          </table:table-cell>
        </table:table-row>
        <table:table-row table:style-name="ro1">
          <table:table-cell office:value-type="date" office:date-value="2010-11-06T01:20:14">
            <text:p>06.11.10 01:20</text:p>
          </table:table-cell>
          <table:table-cell office:value-type="float" office:value="1289002814000">
            <text:p>1289002814000</text:p>
          </table:table-cell>
          <table:table-cell office:value-type="float" office:value="17.81">
            <text:p>17,81</text:p>
          </table:table-cell>
        </table:table-row>
        <table:table-row table:style-name="ro1">
          <table:table-cell office:value-type="date" office:date-value="2010-11-06T01:30:19">
            <text:p>06.11.10 01:30</text:p>
          </table:table-cell>
          <table:table-cell office:value-type="float" office:value="1289003419000">
            <text:p>1289003419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6T01:40:24">
            <text:p>06.11.10 01:40</text:p>
          </table:table-cell>
          <table:table-cell office:value-type="float" office:value="1289004024000">
            <text:p>1289004024000</text:p>
          </table:table-cell>
          <table:table-cell office:value-type="float" office:value="17.75">
            <text:p>17,75</text:p>
          </table:table-cell>
        </table:table-row>
        <table:table-row table:style-name="ro1">
          <table:table-cell office:value-type="date" office:date-value="2010-11-06T01:50:28">
            <text:p>06.11.10 01:50</text:p>
          </table:table-cell>
          <table:table-cell office:value-type="float" office:value="1289004628000">
            <text:p>1289004628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6T02:00:33">
            <text:p>06.11.10 02:00</text:p>
          </table:table-cell>
          <table:table-cell office:value-type="float" office:value="1289005233000">
            <text:p>1289005233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6T02:10:37">
            <text:p>06.11.10 02:10</text:p>
          </table:table-cell>
          <table:table-cell office:value-type="float" office:value="1289005837000">
            <text:p>1289005837000</text:p>
          </table:table-cell>
          <table:table-cell office:value-type="float" office:value="17.68">
            <text:p>17,68</text:p>
          </table:table-cell>
        </table:table-row>
        <table:table-row table:style-name="ro1">
          <table:table-cell office:value-type="date" office:date-value="2010-11-06T02:20:42">
            <text:p>06.11.10 02:20</text:p>
          </table:table-cell>
          <table:table-cell office:value-type="float" office:value="1289006442000">
            <text:p>1289006442000</text:p>
          </table:table-cell>
          <table:table-cell office:value-type="float" office:value="17.62">
            <text:p>17,62</text:p>
          </table:table-cell>
        </table:table-row>
        <table:table-row table:style-name="ro1">
          <table:table-cell office:value-type="date" office:date-value="2010-11-06T02:30:47.000001">
            <text:p>06.11.10 02:30</text:p>
          </table:table-cell>
          <table:table-cell office:value-type="float" office:value="1289007047000">
            <text:p>1289007047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6T02:40:51">
            <text:p>06.11.10 02:40</text:p>
          </table:table-cell>
          <table:table-cell office:value-type="float" office:value="1289007651000">
            <text:p>1289007651000</text:p>
          </table:table-cell>
          <table:table-cell office:value-type="float" office:value="17.56">
            <text:p>17,56</text:p>
          </table:table-cell>
        </table:table-row>
        <table:table-row table:style-name="ro1">
          <table:table-cell office:value-type="date" office:date-value="2010-11-06T02:50:56">
            <text:p>06.11.10 02:50</text:p>
          </table:table-cell>
          <table:table-cell office:value-type="float" office:value="1289008256000">
            <text:p>1289008256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6T03:00:59">
            <text:p>06.11.10 03:00</text:p>
          </table:table-cell>
          <table:table-cell office:value-type="float" office:value="1289008859000">
            <text:p>1289008859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6T03:11:05">
            <text:p>06.11.10 03:11</text:p>
          </table:table-cell>
          <table:table-cell office:value-type="float" office:value="1289009465000">
            <text:p>1289009465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6T03:21:09">
            <text:p>06.11.10 03:21</text:p>
          </table:table-cell>
          <table:table-cell office:value-type="float" office:value="1289010069000">
            <text:p>1289010069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6T03:31:13">
            <text:p>06.11.10 03:31</text:p>
          </table:table-cell>
          <table:table-cell office:value-type="float" office:value="1289010673000">
            <text:p>1289010673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6T03:41:18">
            <text:p>06.11.10 03:41</text:p>
          </table:table-cell>
          <table:table-cell office:value-type="float" office:value="1289011278000">
            <text:p>1289011278000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date" office:date-value="2010-11-06T03:51:23">
            <text:p>06.11.10 03:51</text:p>
          </table:table-cell>
          <table:table-cell office:value-type="float" office:value="1289011883000">
            <text:p>1289011883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6T04:01:26">
            <text:p>06.11.10 04:01</text:p>
          </table:table-cell>
          <table:table-cell office:value-type="float" office:value="1289012486000">
            <text:p>1289012486000</text:p>
          </table:table-cell>
          <table:table-cell office:value-type="float" office:value="17.43">
            <text:p>17,43</text:p>
          </table:table-cell>
        </table:table-row>
        <table:table-row table:style-name="ro1">
          <table:table-cell office:value-type="date" office:date-value="2010-11-06T04:11:31">
            <text:p>06.11.10 04:11</text:p>
          </table:table-cell>
          <table:table-cell office:value-type="float" office:value="1289013091000">
            <text:p>1289013091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6T04:21:36">
            <text:p>06.11.10 04:21</text:p>
          </table:table-cell>
          <table:table-cell office:value-type="float" office:value="1289013696000">
            <text:p>1289013696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6T04:31:39.999999">
            <text:p>06.11.10 04:31</text:p>
          </table:table-cell>
          <table:table-cell office:value-type="float" office:value="1289014300000">
            <text:p>1289014300000</text:p>
          </table:table-cell>
          <table:table-cell office:value-type="float" office:value="17.37">
            <text:p>17,37</text:p>
          </table:table-cell>
        </table:table-row>
        <table:table-row table:style-name="ro1">
          <table:table-cell office:value-type="date" office:date-value="2010-11-06T04:41:44.999999">
            <text:p>06.11.10 04:41</text:p>
          </table:table-cell>
          <table:table-cell office:value-type="float" office:value="1289014905000">
            <text:p>1289014905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4:51:49">
            <text:p>06.11.10 04:51</text:p>
          </table:table-cell>
          <table:table-cell office:value-type="float" office:value="1289015509000">
            <text:p>1289015509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5:01:54">
            <text:p>06.11.10 05:01</text:p>
          </table:table-cell>
          <table:table-cell office:value-type="float" office:value="1289016114000">
            <text:p>1289016114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5:11:58">
            <text:p>06.11.10 05:11</text:p>
          </table:table-cell>
          <table:table-cell office:value-type="float" office:value="1289016718000">
            <text:p>1289016718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5:22:03">
            <text:p>06.11.10 05:22</text:p>
          </table:table-cell>
          <table:table-cell office:value-type="float" office:value="1289017323000">
            <text:p>1289017323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5:32:26">
            <text:p>06.11.10 05:32</text:p>
          </table:table-cell>
          <table:table-cell office:value-type="float" office:value="1289017946000">
            <text:p>1289017946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5:42:31">
            <text:p>06.11.10 05:42</text:p>
          </table:table-cell>
          <table:table-cell office:value-type="float" office:value="1289018551000">
            <text:p>1289018551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6T05:52:35">
            <text:p>06.11.10 05:52</text:p>
          </table:table-cell>
          <table:table-cell office:value-type="float" office:value="1289019155000">
            <text:p>1289019155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6T06:02:40">
            <text:p>06.11.10 06:02</text:p>
          </table:table-cell>
          <table:table-cell office:value-type="float" office:value="1289019760000">
            <text:p>1289019760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6T06:12:45">
            <text:p>06.11.10 06:12</text:p>
          </table:table-cell>
          <table:table-cell office:value-type="float" office:value="1289020365000">
            <text:p>1289020365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6T06:22:50">
            <text:p>06.11.10 06:22</text:p>
          </table:table-cell>
          <table:table-cell office:value-type="float" office:value="1289020970000">
            <text:p>1289020970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6T06:32:53">
            <text:p>06.11.10 06:32</text:p>
          </table:table-cell>
          <table:table-cell office:value-type="float" office:value="1289021573000">
            <text:p>1289021573000</text:p>
          </table:table-cell>
          <table:table-cell office:value-type="float" office:value="17.25">
            <text:p>17,25</text:p>
          </table:table-cell>
        </table:table-row>
        <table:table-row table:style-name="ro1">
          <table:table-cell office:value-type="date" office:date-value="2010-11-06T06:42:58">
            <text:p>06.11.10 06:42</text:p>
          </table:table-cell>
          <table:table-cell office:value-type="float" office:value="1289022178000">
            <text:p>1289022178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6T06:53:02">
            <text:p>06.11.10 06:53</text:p>
          </table:table-cell>
          <table:table-cell office:value-type="float" office:value="1289022782000">
            <text:p>1289022782000</text:p>
          </table:table-cell>
          <table:table-cell office:value-type="float" office:value="17.18">
            <text:p>17,18</text:p>
          </table:table-cell>
        </table:table-row>
        <table:table-row table:style-name="ro1">
          <table:table-cell office:value-type="date" office:date-value="2010-11-06T07:03:06.999999">
            <text:p>06.11.10 07:03</text:p>
          </table:table-cell>
          <table:table-cell office:value-type="float" office:value="1289023387000">
            <text:p>1289023387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6T07:13:30">
            <text:p>06.11.10 07:13</text:p>
          </table:table-cell>
          <table:table-cell office:value-type="float" office:value="1289024010000">
            <text:p>1289024010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6T07:23:35">
            <text:p>06.11.10 07:23</text:p>
          </table:table-cell>
          <table:table-cell office:value-type="float" office:value="1289024615000">
            <text:p>1289024615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6T07:33:40">
            <text:p>06.11.10 07:33</text:p>
          </table:table-cell>
          <table:table-cell office:value-type="float" office:value="1289025220000">
            <text:p>1289025220000</text:p>
          </table:table-cell>
          <table:table-cell office:value-type="float" office:value="17.06">
            <text:p>17,06</text:p>
          </table:table-cell>
        </table:table-row>
        <table:table-row table:style-name="ro1">
          <table:table-cell office:value-type="date" office:date-value="2010-11-06T07:43:44">
            <text:p>06.11.10 07:43</text:p>
          </table:table-cell>
          <table:table-cell office:value-type="float" office:value="1289025824000">
            <text:p>1289025824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7:53:49">
            <text:p>06.11.10 07:53</text:p>
          </table:table-cell>
          <table:table-cell office:value-type="float" office:value="1289026429000">
            <text:p>1289026429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8:03:52">
            <text:p>06.11.10 08:03</text:p>
          </table:table-cell>
          <table:table-cell office:value-type="float" office:value="1289027032000">
            <text:p>1289027032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08:13:57">
            <text:p>06.11.10 08:13</text:p>
          </table:table-cell>
          <table:table-cell office:value-type="float" office:value="1289027637000">
            <text:p>1289027637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8:24:01.000001">
            <text:p>06.11.10 08:24</text:p>
          </table:table-cell>
          <table:table-cell office:value-type="float" office:value="1289028241000">
            <text:p>1289028241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8:34:05">
            <text:p>06.11.10 08:34</text:p>
          </table:table-cell>
          <table:table-cell office:value-type="float" office:value="1289028845000">
            <text:p>1289028845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08:44:10">
            <text:p>06.11.10 08:44</text:p>
          </table:table-cell>
          <table:table-cell office:value-type="float" office:value="1289029450000">
            <text:p>1289029450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8:54:15">
            <text:p>06.11.10 08:54</text:p>
          </table:table-cell>
          <table:table-cell office:value-type="float" office:value="1289030055000">
            <text:p>1289030055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9:04:18">
            <text:p>06.11.10 09:04</text:p>
          </table:table-cell>
          <table:table-cell office:value-type="float" office:value="1289030658000">
            <text:p>1289030658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09:14:23">
            <text:p>06.11.10 09:14</text:p>
          </table:table-cell>
          <table:table-cell office:value-type="float" office:value="1289031263000">
            <text:p>1289031263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09:24:47.000001">
            <text:p>06.11.10 09:24</text:p>
          </table:table-cell>
          <table:table-cell office:value-type="float" office:value="1289031887000">
            <text:p>1289031887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09:34:51">
            <text:p>06.11.10 09:34</text:p>
          </table:table-cell>
          <table:table-cell office:value-type="float" office:value="1289032491000">
            <text:p>1289032491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09:44:56">
            <text:p>06.11.10 09:44</text:p>
          </table:table-cell>
          <table:table-cell office:value-type="float" office:value="1289033096000">
            <text:p>1289033096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09:55:00">
            <text:p>06.11.10 09:55</text:p>
          </table:table-cell>
          <table:table-cell office:value-type="float" office:value="1289033700000">
            <text:p>1289033700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10:05:04">
            <text:p>06.11.10 10:05</text:p>
          </table:table-cell>
          <table:table-cell office:value-type="float" office:value="1289034304000">
            <text:p>1289034304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0:15:08">
            <text:p>06.11.10 10:15</text:p>
          </table:table-cell>
          <table:table-cell office:value-type="float" office:value="1289034908000">
            <text:p>1289034908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0:25:13">
            <text:p>06.11.10 10:25</text:p>
          </table:table-cell>
          <table:table-cell office:value-type="float" office:value="1289035513000">
            <text:p>1289035513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0:35:18">
            <text:p>06.11.10 10:35</text:p>
          </table:table-cell>
          <table:table-cell office:value-type="float" office:value="1289036118000">
            <text:p>1289036118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0:45:22">
            <text:p>06.11.10 10:45</text:p>
          </table:table-cell>
          <table:table-cell office:value-type="float" office:value="1289036722000">
            <text:p>1289036722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0:55:27">
            <text:p>06.11.10 10:55</text:p>
          </table:table-cell>
          <table:table-cell office:value-type="float" office:value="1289037327000">
            <text:p>1289037327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1:05:31">
            <text:p>06.11.10 11:05</text:p>
          </table:table-cell>
          <table:table-cell office:value-type="float" office:value="1289037931000">
            <text:p>1289037931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11:15:36">
            <text:p>06.11.10 11:15</text:p>
          </table:table-cell>
          <table:table-cell office:value-type="float" office:value="1289038536000">
            <text:p>1289038536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1:25:40">
            <text:p>06.11.10 11:25</text:p>
          </table:table-cell>
          <table:table-cell office:value-type="float" office:value="1289039140000">
            <text:p>1289039140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1:36:04.000001">
            <text:p>06.11.10 11:36</text:p>
          </table:table-cell>
          <table:table-cell office:value-type="float" office:value="1289039764000">
            <text:p>1289039764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1:46:08">
            <text:p>06.11.10 11:46</text:p>
          </table:table-cell>
          <table:table-cell office:value-type="float" office:value="1289040368000">
            <text:p>1289040368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1:56:13">
            <text:p>06.11.10 11:56</text:p>
          </table:table-cell>
          <table:table-cell office:value-type="float" office:value="1289040973000">
            <text:p>1289040973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2:06:17">
            <text:p>06.11.10 12:06</text:p>
          </table:table-cell>
          <table:table-cell office:value-type="float" office:value="1289041577000">
            <text:p>1289041577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2:16:21">
            <text:p>06.11.10 12:16</text:p>
          </table:table-cell>
          <table:table-cell office:value-type="float" office:value="1289042181000">
            <text:p>1289042181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2:26:26">
            <text:p>06.11.10 12:26</text:p>
          </table:table-cell>
          <table:table-cell office:value-type="float" office:value="1289042786000">
            <text:p>1289042786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2:36:31">
            <text:p>06.11.10 12:36</text:p>
          </table:table-cell>
          <table:table-cell office:value-type="float" office:value="1289043391000">
            <text:p>1289043391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2:46:35">
            <text:p>06.11.10 12:46</text:p>
          </table:table-cell>
          <table:table-cell office:value-type="float" office:value="1289043995000">
            <text:p>1289043995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2:56:39">
            <text:p>06.11.10 12:56</text:p>
          </table:table-cell>
          <table:table-cell office:value-type="float" office:value="1289044599000">
            <text:p>1289044599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3:06:43">
            <text:p>06.11.10 13:06</text:p>
          </table:table-cell>
          <table:table-cell office:value-type="float" office:value="1289045203000">
            <text:p>1289045203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3:16:48">
            <text:p>06.11.10 13:16</text:p>
          </table:table-cell>
          <table:table-cell office:value-type="float" office:value="1289045808000">
            <text:p>1289045808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3:26:52">
            <text:p>06.11.10 13:26</text:p>
          </table:table-cell>
          <table:table-cell office:value-type="float" office:value="1289046412000">
            <text:p>1289046412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3:36:57">
            <text:p>06.11.10 13:36</text:p>
          </table:table-cell>
          <table:table-cell office:value-type="float" office:value="1289047017000">
            <text:p>1289047017000</text:p>
          </table:table-cell>
          <table:table-cell office:value-type="float" office:value="16.87">
            <text:p>16,87</text:p>
          </table:table-cell>
        </table:table-row>
        <table:table-row table:style-name="ro1">
          <table:table-cell office:value-type="date" office:date-value="2010-11-06T13:47:20.999999">
            <text:p>06.11.10 13:47</text:p>
          </table:table-cell>
          <table:table-cell office:value-type="float" office:value="1289047641000">
            <text:p>1289047641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6T13:57:25.999999">
            <text:p>06.11.10 13:57</text:p>
          </table:table-cell>
          <table:table-cell office:value-type="float" office:value="1289048246000">
            <text:p>1289048246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14:07:30">
            <text:p>06.11.10 14:07</text:p>
          </table:table-cell>
          <table:table-cell office:value-type="float" office:value="1289048850000">
            <text:p>1289048850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14:17:34">
            <text:p>06.11.10 14:17</text:p>
          </table:table-cell>
          <table:table-cell office:value-type="float" office:value="1289049454000">
            <text:p>12890494540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11-06T14:27:38.000001">
            <text:p>06.11.10 14:27</text:p>
          </table:table-cell>
          <table:table-cell office:value-type="float" office:value="1289050058000">
            <text:p>1289050058000</text:p>
          </table:table-cell>
          <table:table-cell office:value-type="float" office:value="16.93">
            <text:p>16,93</text:p>
          </table:table-cell>
        </table:table-row>
        <table:table-row table:style-name="ro1">
          <table:table-cell office:value-type="date" office:date-value="2010-11-06T14:37:43">
            <text:p>06.11.10 14:37</text:p>
          </table:table-cell>
          <table:table-cell office:value-type="float" office:value="1289050663000">
            <text:p>1289050663000</text:p>
          </table:table-cell>
          <table:table-cell office:value-type="float" office:value="16.81">
            <text:p>16,81</text:p>
          </table:table-cell>
        </table:table-row>
        <table:table-row table:style-name="ro1">
          <table:table-cell office:value-type="date" office:date-value="2010-11-06T14:47:47">
            <text:p>06.11.10 14:47</text:p>
          </table:table-cell>
          <table:table-cell office:value-type="float" office:value="1289051267000">
            <text:p>1289051267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6T14:57:52">
            <text:p>06.11.10 14:57</text:p>
          </table:table-cell>
          <table:table-cell office:value-type="float" office:value="1289051872000">
            <text:p>1289051872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6T15:07:55">
            <text:p>06.11.10 15:07</text:p>
          </table:table-cell>
          <table:table-cell office:value-type="float" office:value="1289052475000">
            <text:p>1289052475000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date" office:date-value="2010-11-06T15:18:00">
            <text:p>06.11.10 15:18</text:p>
          </table:table-cell>
          <table:table-cell office:value-type="float" office:value="1289053080000">
            <text:p>1289053080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6T15:28:05">
            <text:p>06.11.10 15:28</text:p>
          </table:table-cell>
          <table:table-cell office:value-type="float" office:value="1289053685000">
            <text:p>1289053685000</text:p>
          </table:table-cell>
          <table:table-cell office:value-type="float" office:value="16.68">
            <text:p>16,68</text:p>
          </table:table-cell>
        </table:table-row>
        <table:table-row table:style-name="ro1">
          <table:table-cell office:value-type="date" office:date-value="2010-11-06T15:38:09">
            <text:p>06.11.10 15:38</text:p>
          </table:table-cell>
          <table:table-cell office:value-type="float" office:value="1289054289000">
            <text:p>1289054289000</text:p>
          </table:table-cell>
          <table:table-cell office:value-type="float" office:value="16.62">
            <text:p>16,62</text:p>
          </table:table-cell>
        </table:table-row>
        <table:table-row table:style-name="ro1">
          <table:table-cell office:value-type="date" office:date-value="2010-11-06T15:48:13">
            <text:p>06.11.10 15:48</text:p>
          </table:table-cell>
          <table:table-cell office:value-type="float" office:value="1289054893000">
            <text:p>1289054893000</text:p>
          </table:table-cell>
          <table:table-cell office:value-type="float" office:value="16.62">
            <text:p>16,62</text:p>
          </table:table-cell>
        </table:table-row>
        <table:table-row table:style-name="ro1">
          <table:table-cell office:value-type="date" office:date-value="2010-11-06T15:58:37">
            <text:p>06.11.10 15:58</text:p>
          </table:table-cell>
          <table:table-cell office:value-type="float" office:value="1289055517000">
            <text:p>1289055517000</text:p>
          </table:table-cell>
          <table:table-cell office:value-type="float" office:value="16.56">
            <text:p>16,56</text:p>
          </table:table-cell>
        </table:table-row>
        <table:table-row table:style-name="ro1">
          <table:table-cell office:value-type="date" office:date-value="2010-11-06T16:08:41">
            <text:p>06.11.10 16:08</text:p>
          </table:table-cell>
          <table:table-cell office:value-type="float" office:value="1289056121000">
            <text:p>1289056121000</text:p>
          </table:table-cell>
          <table:table-cell office:value-type="float" office:value="16.56">
            <text:p>16,56</text:p>
          </table:table-cell>
        </table:table-row>
        <table:table-row table:style-name="ro1">
          <table:table-cell office:value-type="date" office:date-value="2010-11-06T16:18:46">
            <text:p>06.11.10 16:18</text:p>
          </table:table-cell>
          <table:table-cell office:value-type="float" office:value="1289056726000">
            <text:p>1289056726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6T16:28:49.999999">
            <text:p>06.11.10 16:28</text:p>
          </table:table-cell>
          <table:table-cell office:value-type="float" office:value="1289057330000">
            <text:p>1289057330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6T16:38:54">
            <text:p>06.11.10 16:38</text:p>
          </table:table-cell>
          <table:table-cell office:value-type="float" office:value="1289057934000">
            <text:p>1289057934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6T16:48:57.999999">
            <text:p>06.11.10 16:48</text:p>
          </table:table-cell>
          <table:table-cell office:value-type="float" office:value="1289058538000">
            <text:p>1289058538000</text:p>
          </table:table-cell>
          <table:table-cell office:value-type="float" office:value="16.43">
            <text:p>16,43</text:p>
          </table:table-cell>
        </table:table-row>
        <table:table-row table:style-name="ro1">
          <table:table-cell office:value-type="date" office:date-value="2010-11-06T16:59:02">
            <text:p>06.11.10 16:59</text:p>
          </table:table-cell>
          <table:table-cell office:value-type="float" office:value="1289059142000">
            <text:p>1289059142000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date" office:date-value="2010-11-06T17:09:06">
            <text:p>06.11.10 17:09</text:p>
          </table:table-cell>
          <table:table-cell office:value-type="float" office:value="1289059746000">
            <text:p>1289059746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6T17:19:11">
            <text:p>06.11.10 17:19</text:p>
          </table:table-cell>
          <table:table-cell office:value-type="float" office:value="1289060351000">
            <text:p>1289060351000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date" office:date-value="2010-11-06T17:29:14">
            <text:p>06.11.10 17:29</text:p>
          </table:table-cell>
          <table:table-cell office:value-type="float" office:value="1289060954000">
            <text:p>1289060954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6T17:39:19">
            <text:p>06.11.10 17:39</text:p>
          </table:table-cell>
          <table:table-cell office:value-type="float" office:value="1289061559000">
            <text:p>128906155900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date" office:date-value="2010-11-06T17:49:23">
            <text:p>06.11.10 17:49</text:p>
          </table:table-cell>
          <table:table-cell office:value-type="float" office:value="1289062163000">
            <text:p>1289062163000</text:p>
          </table:table-cell>
          <table:table-cell office:value-type="float" office:value="16.25">
            <text:p>16,25</text:p>
          </table:table-cell>
        </table:table-row>
        <table:table-row table:style-name="ro1">
          <table:table-cell office:value-type="date" office:date-value="2010-11-06T17:59:27">
            <text:p>06.11.10 17:59</text:p>
          </table:table-cell>
          <table:table-cell office:value-type="float" office:value="1289062767000">
            <text:p>1289062767000</text:p>
          </table:table-cell>
          <table:table-cell office:value-type="float" office:value="16.25">
            <text:p>16,25</text:p>
          </table:table-cell>
        </table:table-row>
        <table:table-row table:style-name="ro1">
          <table:table-cell office:value-type="date" office:date-value="2010-11-06T18:09:51">
            <text:p>06.11.10 18:09</text:p>
          </table:table-cell>
          <table:table-cell office:value-type="float" office:value="1289063391000">
            <text:p>1289063391000</text:p>
          </table:table-cell>
          <table:table-cell office:value-type="float" office:value="16.18">
            <text:p>16,18</text:p>
          </table:table-cell>
        </table:table-row>
        <table:table-row table:style-name="ro1">
          <table:table-cell office:value-type="date" office:date-value="2010-11-06T18:19:55">
            <text:p>06.11.10 18:19</text:p>
          </table:table-cell>
          <table:table-cell office:value-type="float" office:value="1289063995000">
            <text:p>1289063995000</text:p>
          </table:table-cell>
          <table:table-cell office:value-type="float" office:value="16.12">
            <text:p>16,12</text:p>
          </table:table-cell>
        </table:table-row>
        <table:table-row table:style-name="ro1">
          <table:table-cell office:value-type="date" office:date-value="2010-11-06T18:29:59">
            <text:p>06.11.10 18:29</text:p>
          </table:table-cell>
          <table:table-cell office:value-type="float" office:value="1289064599000">
            <text:p>1289064599000</text:p>
          </table:table-cell>
          <table:table-cell office:value-type="float" office:value="16.12">
            <text:p>16,12</text:p>
          </table:table-cell>
        </table:table-row>
        <table:table-row table:style-name="ro1">
          <table:table-cell office:value-type="date" office:date-value="2010-11-06T18:40:04.000001">
            <text:p>06.11.10 18:40</text:p>
          </table:table-cell>
          <table:table-cell office:value-type="float" office:value="1289065204000">
            <text:p>1289065204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1-06T18:50:06.999999">
            <text:p>06.11.10 18:50</text:p>
          </table:table-cell>
          <table:table-cell office:value-type="float" office:value="1289065807000">
            <text:p>1289065807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1-06T19:00:12">
            <text:p>06.11.10 19:00</text:p>
          </table:table-cell>
          <table:table-cell office:value-type="float" office:value="1289066412000">
            <text:p>1289066412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6T19:10:15">
            <text:p>06.11.10 19:10</text:p>
          </table:table-cell>
          <table:table-cell office:value-type="float" office:value="1289067015000">
            <text:p>1289067015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6T19:20:20">
            <text:p>06.11.10 19:20</text:p>
          </table:table-cell>
          <table:table-cell office:value-type="float" office:value="1289067620000">
            <text:p>1289067620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6T19:30:23">
            <text:p>06.11.10 19:30</text:p>
          </table:table-cell>
          <table:table-cell office:value-type="float" office:value="1289068223000">
            <text:p>1289068223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6T19:40:28">
            <text:p>06.11.10 19:40</text:p>
          </table:table-cell>
          <table:table-cell office:value-type="float" office:value="1289068828000">
            <text:p>12890688280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11-06T19:50:31.999999">
            <text:p>06.11.10 19:50</text:p>
          </table:table-cell>
          <table:table-cell office:value-type="float" office:value="1289069432000">
            <text:p>1289069432000</text:p>
          </table:table-cell>
          <table:table-cell office:value-type="float" office:value="15.93">
            <text:p>15,93</text:p>
          </table:table-cell>
        </table:table-row>
        <table:table-row table:style-name="ro1">
          <table:table-cell office:value-type="date" office:date-value="2010-11-06T20:00:35">
            <text:p>06.11.10 20:00</text:p>
          </table:table-cell>
          <table:table-cell office:value-type="float" office:value="1289070035000">
            <text:p>1289070035000</text:p>
          </table:table-cell>
          <table:table-cell office:value-type="float" office:value="15.81">
            <text:p>15,81</text:p>
          </table:table-cell>
        </table:table-row>
        <table:table-row table:style-name="ro1">
          <table:table-cell office:value-type="date" office:date-value="2010-11-06T20:10:40">
            <text:p>06.11.10 20:10</text:p>
          </table:table-cell>
          <table:table-cell office:value-type="float" office:value="1289070640000">
            <text:p>1289070640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6T20:20:43">
            <text:p>06.11.10 20:20</text:p>
          </table:table-cell>
          <table:table-cell office:value-type="float" office:value="1289071243000">
            <text:p>1289071243000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date" office:date-value="2010-11-06T20:30:48">
            <text:p>06.11.10 20:30</text:p>
          </table:table-cell>
          <table:table-cell office:value-type="float" office:value="1289071848000">
            <text:p>1289071848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6T20:40:52.000001">
            <text:p>06.11.10 20:40</text:p>
          </table:table-cell>
          <table:table-cell office:value-type="float" office:value="1289072452000">
            <text:p>1289072452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6T20:50:56">
            <text:p>06.11.10 20:50</text:p>
          </table:table-cell>
          <table:table-cell office:value-type="float" office:value="1289073056000">
            <text:p>1289073056000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date" office:date-value="2010-11-06T21:00:59">
            <text:p>06.11.10 21:00</text:p>
          </table:table-cell>
          <table:table-cell office:value-type="float" office:value="1289073659000">
            <text:p>1289073659000</text:p>
          </table:table-cell>
          <table:table-cell office:value-type="float" office:value="15.43">
            <text:p>15,43</text:p>
          </table:table-cell>
        </table:table-row>
        <table:table-row table:style-name="ro1">
          <table:table-cell office:value-type="date" office:date-value="2010-11-06T21:11:04.000001">
            <text:p>06.11.10 21:11</text:p>
          </table:table-cell>
          <table:table-cell office:value-type="float" office:value="1289074264000">
            <text:p>1289074264000</text:p>
          </table:table-cell>
          <table:table-cell office:value-type="float" office:value="15.37">
            <text:p>15,37</text:p>
          </table:table-cell>
        </table:table-row>
        <table:table-row table:style-name="ro1">
          <table:table-cell office:value-type="date" office:date-value="2010-11-06T21:21:27">
            <text:p>06.11.10 21:21</text:p>
          </table:table-cell>
          <table:table-cell office:value-type="float" office:value="1289074887000">
            <text:p>1289074887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6T21:31:30.999999">
            <text:p>06.11.10 21:31</text:p>
          </table:table-cell>
          <table:table-cell office:value-type="float" office:value="1289075491000">
            <text:p>1289075491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6T21:41:35">
            <text:p>06.11.10 21:41</text:p>
          </table:table-cell>
          <table:table-cell office:value-type="float" office:value="1289076095000">
            <text:p>1289076095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6T21:51:39">
            <text:p>06.11.10 21:51</text:p>
          </table:table-cell>
          <table:table-cell office:value-type="float" office:value="1289076699000">
            <text:p>1289076699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6T22:01:43">
            <text:p>06.11.10 22:01</text:p>
          </table:table-cell>
          <table:table-cell office:value-type="float" office:value="1289077303000">
            <text:p>1289077303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6T22:11:47">
            <text:p>06.11.10 22:11</text:p>
          </table:table-cell>
          <table:table-cell office:value-type="float" office:value="1289077907000">
            <text:p>1289077907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6T22:21:50.999999">
            <text:p>06.11.10 22:21</text:p>
          </table:table-cell>
          <table:table-cell office:value-type="float" office:value="1289078511000">
            <text:p>1289078511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6T22:31:55">
            <text:p>06.11.10 22:31</text:p>
          </table:table-cell>
          <table:table-cell office:value-type="float" office:value="1289079115000">
            <text:p>1289079115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6T22:41:57.999999">
            <text:p>06.11.10 22:41</text:p>
          </table:table-cell>
          <table:table-cell office:value-type="float" office:value="1289079718000">
            <text:p>1289079718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06T22:52:02">
            <text:p>06.11.10 22:52</text:p>
          </table:table-cell>
          <table:table-cell office:value-type="float" office:value="1289080322000">
            <text:p>1289080322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6T23:02:07">
            <text:p>06.11.10 23:02</text:p>
          </table:table-cell>
          <table:table-cell office:value-type="float" office:value="1289080927000">
            <text:p>1289080927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06T23:12:10">
            <text:p>06.11.10 23:12</text:p>
          </table:table-cell>
          <table:table-cell office:value-type="float" office:value="1289081530000">
            <text:p>1289081530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06T23:22:14">
            <text:p>06.11.10 23:22</text:p>
          </table:table-cell>
          <table:table-cell office:value-type="float" office:value="1289082134000">
            <text:p>1289082134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6T23:32:18">
            <text:p>06.11.10 23:32</text:p>
          </table:table-cell>
          <table:table-cell office:value-type="float" office:value="1289082738000">
            <text:p>1289082738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06T23:42:22">
            <text:p>06.11.10 23:42</text:p>
          </table:table-cell>
          <table:table-cell office:value-type="float" office:value="1289083342000">
            <text:p>1289083342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6T23:52:26">
            <text:p>06.11.10 23:52</text:p>
          </table:table-cell>
          <table:table-cell office:value-type="float" office:value="1289083946000">
            <text:p>1289083946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7T00:02:30">
            <text:p>07.11.10 00:02</text:p>
          </table:table-cell>
          <table:table-cell office:value-type="float" office:value="1289084550000">
            <text:p>1289084550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7T00:12:34">
            <text:p>07.11.10 00:12</text:p>
          </table:table-cell>
          <table:table-cell office:value-type="float" office:value="1289085154000">
            <text:p>1289085154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7T00:22:37">
            <text:p>07.11.10 00:22</text:p>
          </table:table-cell>
          <table:table-cell office:value-type="float" office:value="1289085757000">
            <text:p>1289085757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7T00:33:01">
            <text:p>07.11.10 00:33</text:p>
          </table:table-cell>
          <table:table-cell office:value-type="float" office:value="1289086381000">
            <text:p>1289086381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07T00:43:05">
            <text:p>07.11.10 00:43</text:p>
          </table:table-cell>
          <table:table-cell office:value-type="float" office:value="1289086985000">
            <text:p>1289086985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07T00:53:08">
            <text:p>07.11.10 00:53</text:p>
          </table:table-cell>
          <table:table-cell office:value-type="float" office:value="1289087588000">
            <text:p>1289087588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07T01:03:12">
            <text:p>07.11.10 01:03</text:p>
          </table:table-cell>
          <table:table-cell office:value-type="float" office:value="1289088192000">
            <text:p>1289088192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07T01:13:16">
            <text:p>07.11.10 01:13</text:p>
          </table:table-cell>
          <table:table-cell office:value-type="float" office:value="1289088796000">
            <text:p>1289088796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7T01:23:20">
            <text:p>07.11.10 01:23</text:p>
          </table:table-cell>
          <table:table-cell office:value-type="float" office:value="1289089400000">
            <text:p>1289089400000</text:p>
          </table:table-cell>
          <table:table-cell office:value-type="float" office:value="14.31">
            <text:p>14,31</text:p>
          </table:table-cell>
        </table:table-row>
        <table:table-row table:style-name="ro1">
          <table:table-cell office:value-type="date" office:date-value="2010-11-07T01:33:25">
            <text:p>07.11.10 01:33</text:p>
          </table:table-cell>
          <table:table-cell office:value-type="float" office:value="1289090005000">
            <text:p>1289090005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07T01:43:28">
            <text:p>07.11.10 01:43</text:p>
          </table:table-cell>
          <table:table-cell office:value-type="float" office:value="1289090608000">
            <text:p>1289090608000</text:p>
          </table:table-cell>
          <table:table-cell office:value-type="float" office:value="14.31">
            <text:p>14,31</text:p>
          </table:table-cell>
        </table:table-row>
        <table:table-row table:style-name="ro1">
          <table:table-cell office:value-type="date" office:date-value="2010-11-07T01:53:31">
            <text:p>07.11.10 01:53</text:p>
          </table:table-cell>
          <table:table-cell office:value-type="float" office:value="1289091211000">
            <text:p>1289091211000</text:p>
          </table:table-cell>
          <table:table-cell office:value-type="float" office:value="14.18">
            <text:p>14,18</text:p>
          </table:table-cell>
        </table:table-row>
        <table:table-row table:style-name="ro1">
          <table:table-cell office:value-type="date" office:date-value="2010-11-07T02:03:36">
            <text:p>07.11.10 02:03</text:p>
          </table:table-cell>
          <table:table-cell office:value-type="float" office:value="1289091816000">
            <text:p>1289091816000</text:p>
          </table:table-cell>
          <table:table-cell office:value-type="float" office:value="14.18">
            <text:p>14,18</text:p>
          </table:table-cell>
        </table:table-row>
        <table:table-row table:style-name="ro1">
          <table:table-cell office:value-type="date" office:date-value="2010-11-07T02:13:39">
            <text:p>07.11.10 02:13</text:p>
          </table:table-cell>
          <table:table-cell office:value-type="float" office:value="1289092419000">
            <text:p>1289092419000</text:p>
          </table:table-cell>
          <table:table-cell office:value-type="float" office:value="14.18">
            <text:p>14,18</text:p>
          </table:table-cell>
        </table:table-row>
        <table:table-row table:style-name="ro1">
          <table:table-cell office:value-type="date" office:date-value="2010-11-07T02:23:43">
            <text:p>07.11.10 02:23</text:p>
          </table:table-cell>
          <table:table-cell office:value-type="float" office:value="1289093023000">
            <text:p>1289093023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07T02:33:47.000001">
            <text:p>07.11.10 02:33</text:p>
          </table:table-cell>
          <table:table-cell office:value-type="float" office:value="1289093627000">
            <text:p>1289093627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07T02:43:51">
            <text:p>07.11.10 02:43</text:p>
          </table:table-cell>
          <table:table-cell office:value-type="float" office:value="1289094231000">
            <text:p>1289094231000</text:p>
          </table:table-cell>
          <table:table-cell office:value-type="float" office:value="13.93">
            <text:p>13,93</text:p>
          </table:table-cell>
        </table:table-row>
        <table:table-row table:style-name="ro1">
          <table:table-cell office:value-type="date" office:date-value="2010-11-07T02:53:55.000001">
            <text:p>07.11.10 02:53</text:p>
          </table:table-cell>
          <table:table-cell office:value-type="float" office:value="1289094835000">
            <text:p>1289094835000</text:p>
          </table:table-cell>
          <table:table-cell office:value-type="float" office:value="13.93">
            <text:p>13,93</text:p>
          </table:table-cell>
        </table:table-row>
        <table:table-row table:style-name="ro1">
          <table:table-cell office:value-type="date" office:date-value="2010-11-07T03:03:57">
            <text:p>07.11.10 03:03</text:p>
          </table:table-cell>
          <table:table-cell office:value-type="float" office:value="1289095437000">
            <text:p>1289095437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7T03:14:02">
            <text:p>07.11.10 03:14</text:p>
          </table:table-cell>
          <table:table-cell office:value-type="float" office:value="1289096042000">
            <text:p>1289096042000</text:p>
          </table:table-cell>
          <table:table-cell office:value-type="float" office:value="13.93">
            <text:p>13,93</text:p>
          </table:table-cell>
        </table:table-row>
        <table:table-row table:style-name="ro1">
          <table:table-cell office:value-type="date" office:date-value="2010-11-07T03:24:05">
            <text:p>07.11.10 03:24</text:p>
          </table:table-cell>
          <table:table-cell office:value-type="float" office:value="1289096645000">
            <text:p>1289096645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7T03:34:09">
            <text:p>07.11.10 03:34</text:p>
          </table:table-cell>
          <table:table-cell office:value-type="float" office:value="1289097249000">
            <text:p>1289097249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0-11-07T03:44:13">
            <text:p>07.11.10 03:44</text:p>
          </table:table-cell>
          <table:table-cell office:value-type="float" office:value="1289097853000">
            <text:p>1289097853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7T03:54:16">
            <text:p>07.11.10 03:54</text:p>
          </table:table-cell>
          <table:table-cell office:value-type="float" office:value="1289098456000">
            <text:p>1289098456000</text:p>
          </table:table-cell>
          <table:table-cell office:value-type="float" office:value="13.93">
            <text:p>13,93</text:p>
          </table:table-cell>
        </table:table-row>
        <table:table-row table:style-name="ro1">
          <table:table-cell office:value-type="date" office:date-value="2010-11-07T04:04:20">
            <text:p>07.11.10 04:04</text:p>
          </table:table-cell>
          <table:table-cell office:value-type="float" office:value="1289099060000">
            <text:p>1289099060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7T04:14:42">
            <text:p>07.11.10 04:14</text:p>
          </table:table-cell>
          <table:table-cell office:value-type="float" office:value="1289099682000">
            <text:p>1289099682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7T04:24:46">
            <text:p>07.11.10 04:24</text:p>
          </table:table-cell>
          <table:table-cell office:value-type="float" office:value="1289100286000">
            <text:p>1289100286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04:34:49.999999">
            <text:p>07.11.10 04:34</text:p>
          </table:table-cell>
          <table:table-cell office:value-type="float" office:value="1289100890000">
            <text:p>1289100890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7T04:44:54">
            <text:p>07.11.10 04:44</text:p>
          </table:table-cell>
          <table:table-cell office:value-type="float" office:value="1289101494000">
            <text:p>1289101494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7T04:54:57">
            <text:p>07.11.10 04:54</text:p>
          </table:table-cell>
          <table:table-cell office:value-type="float" office:value="1289102097000">
            <text:p>1289102097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7T05:05:01">
            <text:p>07.11.10 05:05</text:p>
          </table:table-cell>
          <table:table-cell office:value-type="float" office:value="1289102701000">
            <text:p>1289102701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7T05:15:04">
            <text:p>07.11.10 05:15</text:p>
          </table:table-cell>
          <table:table-cell office:value-type="float" office:value="1289103304000">
            <text:p>1289103304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7T05:25:07">
            <text:p>07.11.10 05:25</text:p>
          </table:table-cell>
          <table:table-cell office:value-type="float" office:value="1289103907000">
            <text:p>1289103907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7T05:35:12">
            <text:p>07.11.10 05:35</text:p>
          </table:table-cell>
          <table:table-cell office:value-type="float" office:value="1289104512000">
            <text:p>1289104512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7T05:45:15">
            <text:p>07.11.10 05:45</text:p>
          </table:table-cell>
          <table:table-cell office:value-type="float" office:value="1289105115000">
            <text:p>1289105115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05:55:19">
            <text:p>07.11.10 05:55</text:p>
          </table:table-cell>
          <table:table-cell office:value-type="float" office:value="1289105719000">
            <text:p>1289105719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06:05:22">
            <text:p>07.11.10 06:05</text:p>
          </table:table-cell>
          <table:table-cell office:value-type="float" office:value="1289106322000">
            <text:p>1289106322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7T06:15:25">
            <text:p>07.11.10 06:15</text:p>
          </table:table-cell>
          <table:table-cell office:value-type="float" office:value="1289106925000">
            <text:p>128910692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7T06:25:29">
            <text:p>07.11.10 06:25</text:p>
          </table:table-cell>
          <table:table-cell office:value-type="float" office:value="1289107529000">
            <text:p>1289107529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7T06:35:32">
            <text:p>07.11.10 06:35</text:p>
          </table:table-cell>
          <table:table-cell office:value-type="float" office:value="1289108132000">
            <text:p>1289108132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7T06:45:36">
            <text:p>07.11.10 06:45</text:p>
          </table:table-cell>
          <table:table-cell office:value-type="float" office:value="1289108736000">
            <text:p>128910873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7T06:55:40">
            <text:p>07.11.10 06:55</text:p>
          </table:table-cell>
          <table:table-cell office:value-type="float" office:value="1289109340000">
            <text:p>128910934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7T07:05:43">
            <text:p>07.11.10 07:05</text:p>
          </table:table-cell>
          <table:table-cell office:value-type="float" office:value="1289109943000">
            <text:p>1289109943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7T07:15:47">
            <text:p>07.11.10 07:15</text:p>
          </table:table-cell>
          <table:table-cell office:value-type="float" office:value="1289110547000">
            <text:p>1289110547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7T07:25:51">
            <text:p>07.11.10 07:25</text:p>
          </table:table-cell>
          <table:table-cell office:value-type="float" office:value="1289111151000">
            <text:p>1289111151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7:35:55">
            <text:p>07.11.10 07:35</text:p>
          </table:table-cell>
          <table:table-cell office:value-type="float" office:value="1289111755000">
            <text:p>1289111755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7:45:59">
            <text:p>07.11.10 07:45</text:p>
          </table:table-cell>
          <table:table-cell office:value-type="float" office:value="1289112359000">
            <text:p>1289112359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7:56:02">
            <text:p>07.11.10 07:56</text:p>
          </table:table-cell>
          <table:table-cell office:value-type="float" office:value="1289112962000">
            <text:p>128911296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8:06:06">
            <text:p>07.11.10 08:06</text:p>
          </table:table-cell>
          <table:table-cell office:value-type="float" office:value="1289113566000">
            <text:p>1289113566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8:16:09">
            <text:p>07.11.10 08:16</text:p>
          </table:table-cell>
          <table:table-cell office:value-type="float" office:value="1289114169000">
            <text:p>1289114169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8:26:13">
            <text:p>07.11.10 08:26</text:p>
          </table:table-cell>
          <table:table-cell office:value-type="float" office:value="1289114773000">
            <text:p>1289114773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8:36:16">
            <text:p>07.11.10 08:36</text:p>
          </table:table-cell>
          <table:table-cell office:value-type="float" office:value="1289115376000">
            <text:p>1289115376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8:46:20.000001">
            <text:p>07.11.10 08:46</text:p>
          </table:table-cell>
          <table:table-cell office:value-type="float" office:value="1289115980000">
            <text:p>1289115980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8:56:24">
            <text:p>07.11.10 08:56</text:p>
          </table:table-cell>
          <table:table-cell office:value-type="float" office:value="1289116584000">
            <text:p>1289116584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9:06:27">
            <text:p>07.11.10 09:06</text:p>
          </table:table-cell>
          <table:table-cell office:value-type="float" office:value="1289117187000">
            <text:p>1289117187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9:16:31">
            <text:p>07.11.10 09:16</text:p>
          </table:table-cell>
          <table:table-cell office:value-type="float" office:value="1289117791000">
            <text:p>1289117791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9:26:54">
            <text:p>07.11.10 09:26</text:p>
          </table:table-cell>
          <table:table-cell office:value-type="float" office:value="1289118414000">
            <text:p>1289118414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7T09:36:58">
            <text:p>07.11.10 09:36</text:p>
          </table:table-cell>
          <table:table-cell office:value-type="float" office:value="1289119018000">
            <text:p>1289119018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7T09:47:01">
            <text:p>07.11.10 09:47</text:p>
          </table:table-cell>
          <table:table-cell office:value-type="float" office:value="1289119621000">
            <text:p>1289119621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7T09:57:05">
            <text:p>07.11.10 09:57</text:p>
          </table:table-cell>
          <table:table-cell office:value-type="float" office:value="1289120225000">
            <text:p>128912022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7T10:07:08">
            <text:p>07.11.10 10:07</text:p>
          </table:table-cell>
          <table:table-cell office:value-type="float" office:value="1289120828000">
            <text:p>128912082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7T10:17:13">
            <text:p>07.11.10 10:17</text:p>
          </table:table-cell>
          <table:table-cell office:value-type="float" office:value="1289121433000">
            <text:p>1289121433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7T10:27:16">
            <text:p>07.11.10 10:27</text:p>
          </table:table-cell>
          <table:table-cell office:value-type="float" office:value="1289122036000">
            <text:p>1289122036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7T10:37:20">
            <text:p>07.11.10 10:37</text:p>
          </table:table-cell>
          <table:table-cell office:value-type="float" office:value="1289122640000">
            <text:p>128912264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7T10:47:24">
            <text:p>07.11.10 10:47</text:p>
          </table:table-cell>
          <table:table-cell office:value-type="float" office:value="1289123244000">
            <text:p>1289123244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7T10:57:25.999999">
            <text:p>07.11.10 10:57</text:p>
          </table:table-cell>
          <table:table-cell office:value-type="float" office:value="1289123846000">
            <text:p>128912384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7T11:07:30">
            <text:p>07.11.10 11:07</text:p>
          </table:table-cell>
          <table:table-cell office:value-type="float" office:value="1289124450000">
            <text:p>1289124450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7T11:17:34">
            <text:p>07.11.10 11:17</text:p>
          </table:table-cell>
          <table:table-cell office:value-type="float" office:value="1289125054000">
            <text:p>128912505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7T11:27:38.000001">
            <text:p>07.11.10 11:27</text:p>
          </table:table-cell>
          <table:table-cell office:value-type="float" office:value="1289125658000">
            <text:p>128912565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1:37:41">
            <text:p>07.11.10 11:37</text:p>
          </table:table-cell>
          <table:table-cell office:value-type="float" office:value="1289126261000">
            <text:p>1289126261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1:47:45">
            <text:p>07.11.10 11:47</text:p>
          </table:table-cell>
          <table:table-cell office:value-type="float" office:value="1289126865000">
            <text:p>128912686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1:57:49">
            <text:p>07.11.10 11:57</text:p>
          </table:table-cell>
          <table:table-cell office:value-type="float" office:value="1289127469000">
            <text:p>1289127469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2:07:53">
            <text:p>07.11.10 12:07</text:p>
          </table:table-cell>
          <table:table-cell office:value-type="float" office:value="1289128073000">
            <text:p>1289128073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2:17:56">
            <text:p>07.11.10 12:17</text:p>
          </table:table-cell>
          <table:table-cell office:value-type="float" office:value="1289128676000">
            <text:p>128912867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2:28:00">
            <text:p>07.11.10 12:28</text:p>
          </table:table-cell>
          <table:table-cell office:value-type="float" office:value="1289129280000">
            <text:p>1289129280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2:38:03">
            <text:p>07.11.10 12:38</text:p>
          </table:table-cell>
          <table:table-cell office:value-type="float" office:value="1289129883000">
            <text:p>1289129883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2:48:06">
            <text:p>07.11.10 12:48</text:p>
          </table:table-cell>
          <table:table-cell office:value-type="float" office:value="1289130486000">
            <text:p>128913048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2:58:10">
            <text:p>07.11.10 12:58</text:p>
          </table:table-cell>
          <table:table-cell office:value-type="float" office:value="1289131090000">
            <text:p>1289131090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7T13:08:14">
            <text:p>07.11.10 13:08</text:p>
          </table:table-cell>
          <table:table-cell office:value-type="float" office:value="1289131694000">
            <text:p>1289131694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3:18:17.999999">
            <text:p>07.11.10 13:18</text:p>
          </table:table-cell>
          <table:table-cell office:value-type="float" office:value="1289132298000">
            <text:p>1289132298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3:28:20.999999">
            <text:p>07.11.10 13:28</text:p>
          </table:table-cell>
          <table:table-cell office:value-type="float" office:value="1289132901000">
            <text:p>128913290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3:38:25">
            <text:p>07.11.10 13:38</text:p>
          </table:table-cell>
          <table:table-cell office:value-type="float" office:value="1289133505000">
            <text:p>1289133505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3:48:29">
            <text:p>07.11.10 13:48</text:p>
          </table:table-cell>
          <table:table-cell office:value-type="float" office:value="1289134109000">
            <text:p>1289134109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7T13:58:32">
            <text:p>07.11.10 13:58</text:p>
          </table:table-cell>
          <table:table-cell office:value-type="float" office:value="1289134712000">
            <text:p>1289134712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7T14:08:56">
            <text:p>07.11.10 14:08</text:p>
          </table:table-cell>
          <table:table-cell office:value-type="float" office:value="1289135336000">
            <text:p>1289135336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7T14:18:59">
            <text:p>07.11.10 14:18</text:p>
          </table:table-cell>
          <table:table-cell office:value-type="float" office:value="1289135939000">
            <text:p>1289135939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7T14:29:02">
            <text:p>07.11.10 14:29</text:p>
          </table:table-cell>
          <table:table-cell office:value-type="float" office:value="1289136542000">
            <text:p>1289136542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7T14:39:06">
            <text:p>07.11.10 14:39</text:p>
          </table:table-cell>
          <table:table-cell office:value-type="float" office:value="1289137146000">
            <text:p>1289137146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7T14:49:09.000001">
            <text:p>07.11.10 14:49</text:p>
          </table:table-cell>
          <table:table-cell office:value-type="float" office:value="1289137749000">
            <text:p>1289137749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7T14:59:13">
            <text:p>07.11.10 14:59</text:p>
          </table:table-cell>
          <table:table-cell office:value-type="float" office:value="1289138353000">
            <text:p>1289138353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7T15:09:17">
            <text:p>07.11.10 15:09</text:p>
          </table:table-cell>
          <table:table-cell office:value-type="float" office:value="1289138957000">
            <text:p>1289138957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7T15:19:21">
            <text:p>07.11.10 15:19</text:p>
          </table:table-cell>
          <table:table-cell office:value-type="float" office:value="1289139561000">
            <text:p>128913956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7T15:29:25">
            <text:p>07.11.10 15:29</text:p>
          </table:table-cell>
          <table:table-cell office:value-type="float" office:value="1289140165000">
            <text:p>1289140165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7T15:39:28">
            <text:p>07.11.10 15:39</text:p>
          </table:table-cell>
          <table:table-cell office:value-type="float" office:value="1289140768000">
            <text:p>1289140768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7T15:49:32">
            <text:p>07.11.10 15:49</text:p>
          </table:table-cell>
          <table:table-cell office:value-type="float" office:value="1289141372000">
            <text:p>1289141372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7T15:59:35">
            <text:p>07.11.10 15:59</text:p>
          </table:table-cell>
          <table:table-cell office:value-type="float" office:value="1289141975000">
            <text:p>1289141975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7T16:09:38.999999">
            <text:p>07.11.10 16:09</text:p>
          </table:table-cell>
          <table:table-cell office:value-type="float" office:value="1289142579000">
            <text:p>1289142579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7T16:19:43">
            <text:p>07.11.10 16:19</text:p>
          </table:table-cell>
          <table:table-cell office:value-type="float" office:value="1289143183000">
            <text:p>1289143183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7T16:29:46">
            <text:p>07.11.10 16:29</text:p>
          </table:table-cell>
          <table:table-cell office:value-type="float" office:value="1289143786000">
            <text:p>1289143786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7T16:39:50">
            <text:p>07.11.10 16:39</text:p>
          </table:table-cell>
          <table:table-cell office:value-type="float" office:value="1289144390000">
            <text:p>1289144390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7T16:49:54">
            <text:p>07.11.10 16:49</text:p>
          </table:table-cell>
          <table:table-cell office:value-type="float" office:value="1289144994000">
            <text:p>1289144994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7T16:59:56">
            <text:p>07.11.10 16:59</text:p>
          </table:table-cell>
          <table:table-cell office:value-type="float" office:value="1289145596000">
            <text:p>1289145596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7T17:10:00">
            <text:p>07.11.10 17:10</text:p>
          </table:table-cell>
          <table:table-cell office:value-type="float" office:value="1289146200000">
            <text:p>1289146200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7T17:20:04.000001">
            <text:p>07.11.10 17:20</text:p>
          </table:table-cell>
          <table:table-cell office:value-type="float" office:value="1289146804000">
            <text:p>1289146804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7T17:30:07">
            <text:p>07.11.10 17:30</text:p>
          </table:table-cell>
          <table:table-cell office:value-type="float" office:value="1289147407000">
            <text:p>1289147407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7T17:40:11.000001">
            <text:p>07.11.10 17:40</text:p>
          </table:table-cell>
          <table:table-cell office:value-type="float" office:value="1289148011000">
            <text:p>1289148011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7T17:50:15">
            <text:p>07.11.10 17:50</text:p>
          </table:table-cell>
          <table:table-cell office:value-type="float" office:value="1289148615000">
            <text:p>1289148615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7T18:00:18">
            <text:p>07.11.10 18:00</text:p>
          </table:table-cell>
          <table:table-cell office:value-type="float" office:value="1289149218000">
            <text:p>1289149218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7T18:10:22">
            <text:p>07.11.10 18:10</text:p>
          </table:table-cell>
          <table:table-cell office:value-type="float" office:value="1289149822000">
            <text:p>1289149822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7T18:20:25">
            <text:p>07.11.10 18:20</text:p>
          </table:table-cell>
          <table:table-cell office:value-type="float" office:value="1289150425000">
            <text:p>1289150425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7T18:30:29">
            <text:p>07.11.10 18:30</text:p>
          </table:table-cell>
          <table:table-cell office:value-type="float" office:value="1289151029000">
            <text:p>1289151029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7T18:40:33">
            <text:p>07.11.10 18:40</text:p>
          </table:table-cell>
          <table:table-cell office:value-type="float" office:value="1289151633000">
            <text:p>1289151633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7T18:50:36">
            <text:p>07.11.10 18:50</text:p>
          </table:table-cell>
          <table:table-cell office:value-type="float" office:value="1289152236000">
            <text:p>1289152236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7T19:00:40">
            <text:p>07.11.10 19:00</text:p>
          </table:table-cell>
          <table:table-cell office:value-type="float" office:value="1289152840000">
            <text:p>1289152840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7T19:10:44">
            <text:p>07.11.10 19:10</text:p>
          </table:table-cell>
          <table:table-cell office:value-type="float" office:value="1289153444000">
            <text:p>1289153444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19:21:06.999999">
            <text:p>07.11.10 19:21</text:p>
          </table:table-cell>
          <table:table-cell office:value-type="float" office:value="1289154067000">
            <text:p>1289154067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19:31:09.999999">
            <text:p>07.11.10 19:31</text:p>
          </table:table-cell>
          <table:table-cell office:value-type="float" office:value="1289154670000">
            <text:p>1289154670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7T19:41:13">
            <text:p>07.11.10 19:41</text:p>
          </table:table-cell>
          <table:table-cell office:value-type="float" office:value="1289155273000">
            <text:p>1289155273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19:51:17">
            <text:p>07.11.10 19:51</text:p>
          </table:table-cell>
          <table:table-cell office:value-type="float" office:value="1289155877000">
            <text:p>1289155877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0:01:20.000001">
            <text:p>07.11.10 20:01</text:p>
          </table:table-cell>
          <table:table-cell office:value-type="float" office:value="1289156480000">
            <text:p>1289156480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20:11:24">
            <text:p>07.11.10 20:11</text:p>
          </table:table-cell>
          <table:table-cell office:value-type="float" office:value="1289157084000">
            <text:p>1289157084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0:21:28">
            <text:p>07.11.10 20:21</text:p>
          </table:table-cell>
          <table:table-cell office:value-type="float" office:value="1289157688000">
            <text:p>1289157688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20:31:32">
            <text:p>07.11.10 20:31</text:p>
          </table:table-cell>
          <table:table-cell office:value-type="float" office:value="1289158292000">
            <text:p>1289158292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20:41:35">
            <text:p>07.11.10 20:41</text:p>
          </table:table-cell>
          <table:table-cell office:value-type="float" office:value="1289158895000">
            <text:p>1289158895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7T20:51:39">
            <text:p>07.11.10 20:51</text:p>
          </table:table-cell>
          <table:table-cell office:value-type="float" office:value="1289159499000">
            <text:p>1289159499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7T21:01:43">
            <text:p>07.11.10 21:01</text:p>
          </table:table-cell>
          <table:table-cell office:value-type="float" office:value="1289160103000">
            <text:p>1289160103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1:11:46">
            <text:p>07.11.10 21:11</text:p>
          </table:table-cell>
          <table:table-cell office:value-type="float" office:value="1289160706000">
            <text:p>1289160706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7T21:21:49">
            <text:p>07.11.10 21:21</text:p>
          </table:table-cell>
          <table:table-cell office:value-type="float" office:value="1289161309000">
            <text:p>1289161309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7T21:31:53">
            <text:p>07.11.10 21:31</text:p>
          </table:table-cell>
          <table:table-cell office:value-type="float" office:value="1289161913000">
            <text:p>1289161913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7T21:41:57">
            <text:p>07.11.10 21:41</text:p>
          </table:table-cell>
          <table:table-cell office:value-type="float" office:value="1289162517000">
            <text:p>1289162517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7T21:52:00">
            <text:p>07.11.10 21:52</text:p>
          </table:table-cell>
          <table:table-cell office:value-type="float" office:value="1289163120000">
            <text:p>1289163120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7T22:02:04">
            <text:p>07.11.10 22:02</text:p>
          </table:table-cell>
          <table:table-cell office:value-type="float" office:value="1289163724000">
            <text:p>1289163724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7T22:12:08">
            <text:p>07.11.10 22:12</text:p>
          </table:table-cell>
          <table:table-cell office:value-type="float" office:value="1289164328000">
            <text:p>1289164328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2:22:11">
            <text:p>07.11.10 22:22</text:p>
          </table:table-cell>
          <table:table-cell office:value-type="float" office:value="1289164931000">
            <text:p>1289164931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2:32:14.999999">
            <text:p>07.11.10 22:32</text:p>
          </table:table-cell>
          <table:table-cell office:value-type="float" office:value="1289165535000">
            <text:p>1289165535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2:42:19">
            <text:p>07.11.10 22:42</text:p>
          </table:table-cell>
          <table:table-cell office:value-type="float" office:value="1289166139000">
            <text:p>1289166139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2:52:22">
            <text:p>07.11.10 22:52</text:p>
          </table:table-cell>
          <table:table-cell office:value-type="float" office:value="1289166742000">
            <text:p>1289166742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3:02:26">
            <text:p>07.11.10 23:02</text:p>
          </table:table-cell>
          <table:table-cell office:value-type="float" office:value="1289167346000">
            <text:p>1289167346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3:12:30">
            <text:p>07.11.10 23:12</text:p>
          </table:table-cell>
          <table:table-cell office:value-type="float" office:value="1289167950000">
            <text:p>1289167950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3:22:32">
            <text:p>07.11.10 23:22</text:p>
          </table:table-cell>
          <table:table-cell office:value-type="float" office:value="1289168552000">
            <text:p>1289168552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3:32:56">
            <text:p>07.11.10 23:32</text:p>
          </table:table-cell>
          <table:table-cell office:value-type="float" office:value="1289169176000">
            <text:p>1289169176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7T23:42:59">
            <text:p>07.11.10 23:42</text:p>
          </table:table-cell>
          <table:table-cell office:value-type="float" office:value="1289169779000">
            <text:p>1289169779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7T23:53:03.000001">
            <text:p>07.11.10 23:53</text:p>
          </table:table-cell>
          <table:table-cell office:value-type="float" office:value="1289170383000">
            <text:p>1289170383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0:03:07">
            <text:p>08.11.10 00:03</text:p>
          </table:table-cell>
          <table:table-cell office:value-type="float" office:value="1289170987000">
            <text:p>1289170987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0:13:10">
            <text:p>08.11.10 00:13</text:p>
          </table:table-cell>
          <table:table-cell office:value-type="float" office:value="1289171590000">
            <text:p>1289171590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0:23:14">
            <text:p>08.11.10 00:23</text:p>
          </table:table-cell>
          <table:table-cell office:value-type="float" office:value="1289172194000">
            <text:p>1289172194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0:33:17">
            <text:p>08.11.10 00:33</text:p>
          </table:table-cell>
          <table:table-cell office:value-type="float" office:value="1289172797000">
            <text:p>1289172797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0:43:21">
            <text:p>08.11.10 00:43</text:p>
          </table:table-cell>
          <table:table-cell office:value-type="float" office:value="1289173401000">
            <text:p>1289173401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0:53:24">
            <text:p>08.11.10 00:53</text:p>
          </table:table-cell>
          <table:table-cell office:value-type="float" office:value="1289174004000">
            <text:p>1289174004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1:03:28">
            <text:p>08.11.10 01:03</text:p>
          </table:table-cell>
          <table:table-cell office:value-type="float" office:value="1289174608000">
            <text:p>1289174608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1:13:31">
            <text:p>08.11.10 01:13</text:p>
          </table:table-cell>
          <table:table-cell office:value-type="float" office:value="1289175211000">
            <text:p>1289175211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1:23:35">
            <text:p>08.11.10 01:23</text:p>
          </table:table-cell>
          <table:table-cell office:value-type="float" office:value="1289175815000">
            <text:p>1289175815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1:33:39">
            <text:p>08.11.10 01:33</text:p>
          </table:table-cell>
          <table:table-cell office:value-type="float" office:value="1289176419000">
            <text:p>1289176419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1:43:43">
            <text:p>08.11.10 01:43</text:p>
          </table:table-cell>
          <table:table-cell office:value-type="float" office:value="1289177023000">
            <text:p>1289177023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1:53:46">
            <text:p>08.11.10 01:53</text:p>
          </table:table-cell>
          <table:table-cell office:value-type="float" office:value="1289177626000">
            <text:p>1289177626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2:03:50">
            <text:p>08.11.10 02:03</text:p>
          </table:table-cell>
          <table:table-cell office:value-type="float" office:value="1289178230000">
            <text:p>1289178230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2:13:53">
            <text:p>08.11.10 02:13</text:p>
          </table:table-cell>
          <table:table-cell office:value-type="float" office:value="1289178833000">
            <text:p>1289178833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8T02:23:57">
            <text:p>08.11.10 02:23</text:p>
          </table:table-cell>
          <table:table-cell office:value-type="float" office:value="1289179437000">
            <text:p>1289179437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2:34:01">
            <text:p>08.11.10 02:34</text:p>
          </table:table-cell>
          <table:table-cell office:value-type="float" office:value="1289180041000">
            <text:p>1289180041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8T02:44:04">
            <text:p>08.11.10 02:44</text:p>
          </table:table-cell>
          <table:table-cell office:value-type="float" office:value="1289180644000">
            <text:p>1289180644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2:54:08">
            <text:p>08.11.10 02:54</text:p>
          </table:table-cell>
          <table:table-cell office:value-type="float" office:value="1289181248000">
            <text:p>1289181248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8T03:04:12">
            <text:p>08.11.10 03:04</text:p>
          </table:table-cell>
          <table:table-cell office:value-type="float" office:value="1289181852000">
            <text:p>1289181852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8T03:14:34">
            <text:p>08.11.10 03:14</text:p>
          </table:table-cell>
          <table:table-cell office:value-type="float" office:value="1289182474000">
            <text:p>1289182474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8T03:24:37">
            <text:p>08.11.10 03:24</text:p>
          </table:table-cell>
          <table:table-cell office:value-type="float" office:value="1289183077000">
            <text:p>1289183077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8T03:34:41">
            <text:p>08.11.10 03:34</text:p>
          </table:table-cell>
          <table:table-cell office:value-type="float" office:value="1289183681000">
            <text:p>1289183681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8T03:44:45">
            <text:p>08.11.10 03:44</text:p>
          </table:table-cell>
          <table:table-cell office:value-type="float" office:value="1289184285000">
            <text:p>1289184285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8T03:54:48">
            <text:p>08.11.10 03:54</text:p>
          </table:table-cell>
          <table:table-cell office:value-type="float" office:value="1289184888000">
            <text:p>1289184888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8T04:04:52">
            <text:p>08.11.10 04:04</text:p>
          </table:table-cell>
          <table:table-cell office:value-type="float" office:value="1289185492000">
            <text:p>1289185492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8T04:14:56">
            <text:p>08.11.10 04:14</text:p>
          </table:table-cell>
          <table:table-cell office:value-type="float" office:value="1289186096000">
            <text:p>1289186096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8T04:24:59">
            <text:p>08.11.10 04:24</text:p>
          </table:table-cell>
          <table:table-cell office:value-type="float" office:value="1289186699000">
            <text:p>1289186699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8T04:35:02">
            <text:p>08.11.10 04:35</text:p>
          </table:table-cell>
          <table:table-cell office:value-type="float" office:value="1289187302000">
            <text:p>1289187302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8T04:45:06">
            <text:p>08.11.10 04:45</text:p>
          </table:table-cell>
          <table:table-cell office:value-type="float" office:value="1289187906000">
            <text:p>1289187906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8T04:55:10">
            <text:p>08.11.10 04:55</text:p>
          </table:table-cell>
          <table:table-cell office:value-type="float" office:value="1289188510000">
            <text:p>1289188510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5:05:13">
            <text:p>08.11.10 05:05</text:p>
          </table:table-cell>
          <table:table-cell office:value-type="float" office:value="1289189113000">
            <text:p>1289189113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5:15:16">
            <text:p>08.11.10 05:15</text:p>
          </table:table-cell>
          <table:table-cell office:value-type="float" office:value="1289189716000">
            <text:p>1289189716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5:25:20">
            <text:p>08.11.10 05:25</text:p>
          </table:table-cell>
          <table:table-cell office:value-type="float" office:value="1289190320000">
            <text:p>1289190320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5:35:24">
            <text:p>08.11.10 05:35</text:p>
          </table:table-cell>
          <table:table-cell office:value-type="float" office:value="1289190924000">
            <text:p>1289190924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8T05:45:27">
            <text:p>08.11.10 05:45</text:p>
          </table:table-cell>
          <table:table-cell office:value-type="float" office:value="1289191527000">
            <text:p>1289191527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8T05:55:31">
            <text:p>08.11.10 05:55</text:p>
          </table:table-cell>
          <table:table-cell office:value-type="float" office:value="1289192131000">
            <text:p>1289192131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6:05:33.999999">
            <text:p>08.11.10 06:05</text:p>
          </table:table-cell>
          <table:table-cell office:value-type="float" office:value="1289192734000">
            <text:p>1289192734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8T06:15:38">
            <text:p>08.11.10 06:15</text:p>
          </table:table-cell>
          <table:table-cell office:value-type="float" office:value="1289193338000">
            <text:p>1289193338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6:25:42">
            <text:p>08.11.10 06:25</text:p>
          </table:table-cell>
          <table:table-cell office:value-type="float" office:value="1289193942000">
            <text:p>1289193942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8T06:35:45">
            <text:p>08.11.10 06:35</text:p>
          </table:table-cell>
          <table:table-cell office:value-type="float" office:value="1289194545000">
            <text:p>1289194545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8T06:45:48">
            <text:p>08.11.10 06:45</text:p>
          </table:table-cell>
          <table:table-cell office:value-type="float" office:value="1289195148000">
            <text:p>1289195148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6:56:11">
            <text:p>08.11.10 06:56</text:p>
          </table:table-cell>
          <table:table-cell office:value-type="float" office:value="1289195771000">
            <text:p>128919577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07:06:14.999999">
            <text:p>08.11.10 07:06</text:p>
          </table:table-cell>
          <table:table-cell office:value-type="float" office:value="1289196375000">
            <text:p>1289196375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07:16:18">
            <text:p>08.11.10 07:16</text:p>
          </table:table-cell>
          <table:table-cell office:value-type="float" office:value="1289196978000">
            <text:p>1289196978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07:26:22">
            <text:p>08.11.10 07:26</text:p>
          </table:table-cell>
          <table:table-cell office:value-type="float" office:value="1289197582000">
            <text:p>1289197582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07:36:25">
            <text:p>08.11.10 07:36</text:p>
          </table:table-cell>
          <table:table-cell office:value-type="float" office:value="1289198185000">
            <text:p>1289198185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7:46:29">
            <text:p>08.11.10 07:46</text:p>
          </table:table-cell>
          <table:table-cell office:value-type="float" office:value="1289198789000">
            <text:p>1289198789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7:56:32">
            <text:p>08.11.10 07:56</text:p>
          </table:table-cell>
          <table:table-cell office:value-type="float" office:value="1289199392000">
            <text:p>1289199392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8:06:36">
            <text:p>08.11.10 08:06</text:p>
          </table:table-cell>
          <table:table-cell office:value-type="float" office:value="1289199996000">
            <text:p>1289199996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8T08:16:39">
            <text:p>08.11.10 08:16</text:p>
          </table:table-cell>
          <table:table-cell office:value-type="float" office:value="1289200599000">
            <text:p>1289200599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8T08:26:43">
            <text:p>08.11.10 08:26</text:p>
          </table:table-cell>
          <table:table-cell office:value-type="float" office:value="1289201203000">
            <text:p>1289201203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8:36:46">
            <text:p>08.11.10 08:36</text:p>
          </table:table-cell>
          <table:table-cell office:value-type="float" office:value="1289201806000">
            <text:p>1289201806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8:46:50">
            <text:p>08.11.10 08:46</text:p>
          </table:table-cell>
          <table:table-cell office:value-type="float" office:value="1289202410000">
            <text:p>1289202410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8T08:56:52.000001">
            <text:p>08.11.10 08:56</text:p>
          </table:table-cell>
          <table:table-cell office:value-type="float" office:value="1289203012000">
            <text:p>1289203012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8T09:06:56">
            <text:p>08.11.10 09:06</text:p>
          </table:table-cell>
          <table:table-cell office:value-type="float" office:value="1289203616000">
            <text:p>1289203616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8T09:17:00">
            <text:p>08.11.10 09:17</text:p>
          </table:table-cell>
          <table:table-cell office:value-type="float" office:value="1289204220000">
            <text:p>1289204220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8T09:27:03">
            <text:p>08.11.10 09:27</text:p>
          </table:table-cell>
          <table:table-cell office:value-type="float" office:value="1289204823000">
            <text:p>1289204823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8T09:37:06.999999">
            <text:p>08.11.10 09:37</text:p>
          </table:table-cell>
          <table:table-cell office:value-type="float" office:value="1289205427000">
            <text:p>1289205427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09:47:10">
            <text:p>08.11.10 09:47</text:p>
          </table:table-cell>
          <table:table-cell office:value-type="float" office:value="1289206030000">
            <text:p>1289206030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09:57:14">
            <text:p>08.11.10 09:57</text:p>
          </table:table-cell>
          <table:table-cell office:value-type="float" office:value="1289206634000">
            <text:p>1289206634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0:07:17">
            <text:p>08.11.10 10:07</text:p>
          </table:table-cell>
          <table:table-cell office:value-type="float" office:value="1289207237000">
            <text:p>1289207237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0:17:21">
            <text:p>08.11.10 10:17</text:p>
          </table:table-cell>
          <table:table-cell office:value-type="float" office:value="1289207841000">
            <text:p>128920784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0:27:23">
            <text:p>08.11.10 10:27</text:p>
          </table:table-cell>
          <table:table-cell office:value-type="float" office:value="1289208443000">
            <text:p>1289208443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0:37:27">
            <text:p>08.11.10 10:37</text:p>
          </table:table-cell>
          <table:table-cell office:value-type="float" office:value="1289209047000">
            <text:p>1289209047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0:47:30.999999">
            <text:p>08.11.10 10:47</text:p>
          </table:table-cell>
          <table:table-cell office:value-type="float" office:value="1289209651000">
            <text:p>128920965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0:57:35">
            <text:p>08.11.10 10:57</text:p>
          </table:table-cell>
          <table:table-cell office:value-type="float" office:value="1289210255000">
            <text:p>1289210255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1:07:37">
            <text:p>08.11.10 11:07</text:p>
          </table:table-cell>
          <table:table-cell office:value-type="float" office:value="1289210857000">
            <text:p>1289210857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1:17:41.000001">
            <text:p>08.11.10 11:17</text:p>
          </table:table-cell>
          <table:table-cell office:value-type="float" office:value="1289211461000">
            <text:p>1289211461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1:27:44.000001">
            <text:p>08.11.10 11:27</text:p>
          </table:table-cell>
          <table:table-cell office:value-type="float" office:value="1289212064000">
            <text:p>1289212064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1:37:47">
            <text:p>08.11.10 11:37</text:p>
          </table:table-cell>
          <table:table-cell office:value-type="float" office:value="1289212667000">
            <text:p>1289212667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8T11:47:51">
            <text:p>08.11.10 11:47</text:p>
          </table:table-cell>
          <table:table-cell office:value-type="float" office:value="1289213271000">
            <text:p>1289213271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11:57:55">
            <text:p>08.11.10 11:57</text:p>
          </table:table-cell>
          <table:table-cell office:value-type="float" office:value="1289213875000">
            <text:p>1289213875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12:07:58">
            <text:p>08.11.10 12:07</text:p>
          </table:table-cell>
          <table:table-cell office:value-type="float" office:value="1289214478000">
            <text:p>1289214478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2:18:01">
            <text:p>08.11.10 12:18</text:p>
          </table:table-cell>
          <table:table-cell office:value-type="float" office:value="1289215081000">
            <text:p>128921508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2:28:05">
            <text:p>08.11.10 12:28</text:p>
          </table:table-cell>
          <table:table-cell office:value-type="float" office:value="1289215685000">
            <text:p>1289215685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2:38:09">
            <text:p>08.11.10 12:38</text:p>
          </table:table-cell>
          <table:table-cell office:value-type="float" office:value="1289216289000">
            <text:p>1289216289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2:48:11">
            <text:p>08.11.10 12:48</text:p>
          </table:table-cell>
          <table:table-cell office:value-type="float" office:value="1289216891000">
            <text:p>128921689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2:58:15">
            <text:p>08.11.10 12:58</text:p>
          </table:table-cell>
          <table:table-cell office:value-type="float" office:value="1289217495000">
            <text:p>1289217495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3:08:19">
            <text:p>08.11.10 13:08</text:p>
          </table:table-cell>
          <table:table-cell office:value-type="float" office:value="1289218099000">
            <text:p>1289218099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3:18:22">
            <text:p>08.11.10 13:18</text:p>
          </table:table-cell>
          <table:table-cell office:value-type="float" office:value="1289218702000">
            <text:p>1289218702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3:28:25">
            <text:p>08.11.10 13:28</text:p>
          </table:table-cell>
          <table:table-cell office:value-type="float" office:value="1289219305000">
            <text:p>1289219305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3:38:29">
            <text:p>08.11.10 13:38</text:p>
          </table:table-cell>
          <table:table-cell office:value-type="float" office:value="1289219909000">
            <text:p>1289219909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3:48:32">
            <text:p>08.11.10 13:48</text:p>
          </table:table-cell>
          <table:table-cell office:value-type="float" office:value="1289220512000">
            <text:p>1289220512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3:58:36">
            <text:p>08.11.10 13:58</text:p>
          </table:table-cell>
          <table:table-cell office:value-type="float" office:value="1289221116000">
            <text:p>1289221116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8T14:08:39">
            <text:p>08.11.10 14:08</text:p>
          </table:table-cell>
          <table:table-cell office:value-type="float" office:value="1289221719000">
            <text:p>1289221719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8T14:18:43">
            <text:p>08.11.10 14:18</text:p>
          </table:table-cell>
          <table:table-cell office:value-type="float" office:value="1289222323000">
            <text:p>1289222323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8T14:28:46">
            <text:p>08.11.10 14:28</text:p>
          </table:table-cell>
          <table:table-cell office:value-type="float" office:value="1289222926000">
            <text:p>1289222926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4:39:09.000001">
            <text:p>08.11.10 14:39</text:p>
          </table:table-cell>
          <table:table-cell office:value-type="float" office:value="1289223549000">
            <text:p>1289223549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8T14:49:13">
            <text:p>08.11.10 14:49</text:p>
          </table:table-cell>
          <table:table-cell office:value-type="float" office:value="1289224153000">
            <text:p>1289224153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4:59:15">
            <text:p>08.11.10 14:59</text:p>
          </table:table-cell>
          <table:table-cell office:value-type="float" office:value="1289224755000">
            <text:p>1289224755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5:09:19">
            <text:p>08.11.10 15:09</text:p>
          </table:table-cell>
          <table:table-cell office:value-type="float" office:value="1289225359000">
            <text:p>1289225359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5:19:23">
            <text:p>08.11.10 15:19</text:p>
          </table:table-cell>
          <table:table-cell office:value-type="float" office:value="1289225963000">
            <text:p>1289225963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8T15:29:26">
            <text:p>08.11.10 15:29</text:p>
          </table:table-cell>
          <table:table-cell office:value-type="float" office:value="1289226566000">
            <text:p>1289226566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8T15:39:29">
            <text:p>08.11.10 15:39</text:p>
          </table:table-cell>
          <table:table-cell office:value-type="float" office:value="1289227169000">
            <text:p>1289227169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8T15:49:33">
            <text:p>08.11.10 15:49</text:p>
          </table:table-cell>
          <table:table-cell office:value-type="float" office:value="1289227773000">
            <text:p>1289227773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8T15:59:36">
            <text:p>08.11.10 15:59</text:p>
          </table:table-cell>
          <table:table-cell office:value-type="float" office:value="1289228376000">
            <text:p>1289228376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6:09:40">
            <text:p>08.11.10 16:09</text:p>
          </table:table-cell>
          <table:table-cell office:value-type="float" office:value="1289228980000">
            <text:p>1289228980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6:19:43">
            <text:p>08.11.10 16:19</text:p>
          </table:table-cell>
          <table:table-cell office:value-type="float" office:value="1289229583000">
            <text:p>1289229583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6:29:47">
            <text:p>08.11.10 16:29</text:p>
          </table:table-cell>
          <table:table-cell office:value-type="float" office:value="1289230187000">
            <text:p>1289230187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6:39:50">
            <text:p>08.11.10 16:39</text:p>
          </table:table-cell>
          <table:table-cell office:value-type="float" office:value="1289230790000">
            <text:p>1289230790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6:49:53">
            <text:p>08.11.10 16:49</text:p>
          </table:table-cell>
          <table:table-cell office:value-type="float" office:value="1289231393000">
            <text:p>1289231393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8T16:59:57">
            <text:p>08.11.10 16:59</text:p>
          </table:table-cell>
          <table:table-cell office:value-type="float" office:value="1289231997000">
            <text:p>1289231997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8T17:10:01.000001">
            <text:p>08.11.10 17:10</text:p>
          </table:table-cell>
          <table:table-cell office:value-type="float" office:value="1289232601000">
            <text:p>1289232601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8T17:20:03">
            <text:p>08.11.10 17:20</text:p>
          </table:table-cell>
          <table:table-cell office:value-type="float" office:value="1289233203000">
            <text:p>1289233203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8T17:30:07">
            <text:p>08.11.10 17:30</text:p>
          </table:table-cell>
          <table:table-cell office:value-type="float" office:value="1289233807000">
            <text:p>1289233807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8T17:40:11.000001">
            <text:p>08.11.10 17:40</text:p>
          </table:table-cell>
          <table:table-cell office:value-type="float" office:value="1289234411000">
            <text:p>1289234411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8T17:50:14">
            <text:p>08.11.10 17:50</text:p>
          </table:table-cell>
          <table:table-cell office:value-type="float" office:value="1289235014000">
            <text:p>1289235014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8T18:00:18">
            <text:p>08.11.10 18:00</text:p>
          </table:table-cell>
          <table:table-cell office:value-type="float" office:value="1289235618000">
            <text:p>1289235618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8T18:10:21">
            <text:p>08.11.10 18:10</text:p>
          </table:table-cell>
          <table:table-cell office:value-type="float" office:value="1289236221000">
            <text:p>128923622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8T18:20:24">
            <text:p>08.11.10 18:20</text:p>
          </table:table-cell>
          <table:table-cell office:value-type="float" office:value="1289236824000">
            <text:p>128923682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8T18:30:27">
            <text:p>08.11.10 18:30</text:p>
          </table:table-cell>
          <table:table-cell office:value-type="float" office:value="1289237427000">
            <text:p>1289237427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8T18:40:30">
            <text:p>08.11.10 18:40</text:p>
          </table:table-cell>
          <table:table-cell office:value-type="float" office:value="1289238030000">
            <text:p>128923803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8T18:50:33.999999">
            <text:p>08.11.10 18:50</text:p>
          </table:table-cell>
          <table:table-cell office:value-type="float" office:value="1289238634000">
            <text:p>1289238634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8T19:00:38">
            <text:p>08.11.10 19:00</text:p>
          </table:table-cell>
          <table:table-cell office:value-type="float" office:value="1289239238000">
            <text:p>128923923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8T19:10:41">
            <text:p>08.11.10 19:10</text:p>
          </table:table-cell>
          <table:table-cell office:value-type="float" office:value="1289239841000">
            <text:p>1289239841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8T19:20:44">
            <text:p>08.11.10 19:20</text:p>
          </table:table-cell>
          <table:table-cell office:value-type="float" office:value="1289240444000">
            <text:p>1289240444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8T19:30:48">
            <text:p>08.11.10 19:30</text:p>
          </table:table-cell>
          <table:table-cell office:value-type="float" office:value="1289241048000">
            <text:p>1289241048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19:40:51">
            <text:p>08.11.10 19:40</text:p>
          </table:table-cell>
          <table:table-cell office:value-type="float" office:value="1289241651000">
            <text:p>1289241651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19:50:54">
            <text:p>08.11.10 19:50</text:p>
          </table:table-cell>
          <table:table-cell office:value-type="float" office:value="1289242254000">
            <text:p>1289242254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20:00:58">
            <text:p>08.11.10 20:00</text:p>
          </table:table-cell>
          <table:table-cell office:value-type="float" office:value="1289242858000">
            <text:p>1289242858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20:11:01.000001">
            <text:p>08.11.10 20:11</text:p>
          </table:table-cell>
          <table:table-cell office:value-type="float" office:value="1289243461000">
            <text:p>1289243461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8T20:21:24">
            <text:p>08.11.10 20:21</text:p>
          </table:table-cell>
          <table:table-cell office:value-type="float" office:value="1289244084000">
            <text:p>1289244084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20:31:28">
            <text:p>08.11.10 20:31</text:p>
          </table:table-cell>
          <table:table-cell office:value-type="float" office:value="1289244688000">
            <text:p>1289244688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20:41:30">
            <text:p>08.11.10 20:41</text:p>
          </table:table-cell>
          <table:table-cell office:value-type="float" office:value="1289245290000">
            <text:p>1289245290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20:51:34">
            <text:p>08.11.10 20:51</text:p>
          </table:table-cell>
          <table:table-cell office:value-type="float" office:value="1289245894000">
            <text:p>1289245894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8T21:01:37">
            <text:p>08.11.10 21:01</text:p>
          </table:table-cell>
          <table:table-cell office:value-type="float" office:value="1289246497000">
            <text:p>1289246497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8T21:11:41">
            <text:p>08.11.10 21:11</text:p>
          </table:table-cell>
          <table:table-cell office:value-type="float" office:value="1289247101000">
            <text:p>1289247101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08T21:22:03">
            <text:p>08.11.10 21:22</text:p>
          </table:table-cell>
          <table:table-cell office:value-type="float" office:value="1289247723000">
            <text:p>1289247723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8T21:32:06">
            <text:p>08.11.10 21:32</text:p>
          </table:table-cell>
          <table:table-cell office:value-type="float" office:value="1289248326000">
            <text:p>1289248326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8T21:42:10">
            <text:p>08.11.10 21:42</text:p>
          </table:table-cell>
          <table:table-cell office:value-type="float" office:value="1289248930000">
            <text:p>1289248930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8T21:52:13">
            <text:p>08.11.10 21:52</text:p>
          </table:table-cell>
          <table:table-cell office:value-type="float" office:value="1289249533000">
            <text:p>1289249533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8T22:02:17">
            <text:p>08.11.10 22:02</text:p>
          </table:table-cell>
          <table:table-cell office:value-type="float" office:value="1289250137000">
            <text:p>1289250137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8T22:12:19">
            <text:p>08.11.10 22:12</text:p>
          </table:table-cell>
          <table:table-cell office:value-type="float" office:value="1289250739000">
            <text:p>1289250739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8T22:22:22.999999">
            <text:p>08.11.10 22:22</text:p>
          </table:table-cell>
          <table:table-cell office:value-type="float" office:value="1289251343000">
            <text:p>1289251343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8T22:32:26">
            <text:p>08.11.10 22:32</text:p>
          </table:table-cell>
          <table:table-cell office:value-type="float" office:value="1289251946000">
            <text:p>1289251946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8T22:42:29">
            <text:p>08.11.10 22:42</text:p>
          </table:table-cell>
          <table:table-cell office:value-type="float" office:value="1289252549000">
            <text:p>1289252549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8T22:52:33">
            <text:p>08.11.10 22:52</text:p>
          </table:table-cell>
          <table:table-cell office:value-type="float" office:value="1289253153000">
            <text:p>1289253153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8T23:02:36">
            <text:p>08.11.10 23:02</text:p>
          </table:table-cell>
          <table:table-cell office:value-type="float" office:value="1289253756000">
            <text:p>1289253756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8T23:12:39">
            <text:p>08.11.10 23:12</text:p>
          </table:table-cell>
          <table:table-cell office:value-type="float" office:value="1289254359000">
            <text:p>1289254359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8T23:22:43">
            <text:p>08.11.10 23:22</text:p>
          </table:table-cell>
          <table:table-cell office:value-type="float" office:value="1289254963000">
            <text:p>1289254963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8T23:32:46">
            <text:p>08.11.10 23:32</text:p>
          </table:table-cell>
          <table:table-cell office:value-type="float" office:value="1289255566000">
            <text:p>1289255566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8T23:42:50">
            <text:p>08.11.10 23:42</text:p>
          </table:table-cell>
          <table:table-cell office:value-type="float" office:value="1289256170000">
            <text:p>1289256170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8T23:52:53">
            <text:p>08.11.10 23:52</text:p>
          </table:table-cell>
          <table:table-cell office:value-type="float" office:value="1289256773000">
            <text:p>1289256773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9T00:02:56">
            <text:p>09.11.10 00:02</text:p>
          </table:table-cell>
          <table:table-cell office:value-type="float" office:value="1289257376000">
            <text:p>1289257376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9T00:13:00">
            <text:p>09.11.10 00:13</text:p>
          </table:table-cell>
          <table:table-cell office:value-type="float" office:value="1289257980000">
            <text:p>1289257980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9T00:23:03">
            <text:p>09.11.10 00:23</text:p>
          </table:table-cell>
          <table:table-cell office:value-type="float" office:value="1289258583000">
            <text:p>1289258583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9T00:33:06">
            <text:p>09.11.10 00:33</text:p>
          </table:table-cell>
          <table:table-cell office:value-type="float" office:value="1289259186000">
            <text:p>1289259186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9T00:43:09">
            <text:p>09.11.10 00:43</text:p>
          </table:table-cell>
          <table:table-cell office:value-type="float" office:value="1289259789000">
            <text:p>1289259789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09T00:53:13">
            <text:p>09.11.10 00:53</text:p>
          </table:table-cell>
          <table:table-cell office:value-type="float" office:value="1289260393000">
            <text:p>128926039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9T01:03:16">
            <text:p>09.11.10 01:03</text:p>
          </table:table-cell>
          <table:table-cell office:value-type="float" office:value="1289260996000">
            <text:p>1289260996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9T01:13:19">
            <text:p>09.11.10 01:13</text:p>
          </table:table-cell>
          <table:table-cell office:value-type="float" office:value="1289261599000">
            <text:p>1289261599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9T01:23:22">
            <text:p>09.11.10 01:23</text:p>
          </table:table-cell>
          <table:table-cell office:value-type="float" office:value="1289262202000">
            <text:p>1289262202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9T01:34:04">
            <text:p>09.11.10 01:34</text:p>
          </table:table-cell>
          <table:table-cell office:value-type="float" office:value="1289262844000">
            <text:p>1289262844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01:44:08">
            <text:p>09.11.10 01:44</text:p>
          </table:table-cell>
          <table:table-cell office:value-type="float" office:value="1289263448000">
            <text:p>1289263448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01:54:11">
            <text:p>09.11.10 01:54</text:p>
          </table:table-cell>
          <table:table-cell office:value-type="float" office:value="1289264051000">
            <text:p>1289264051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9T02:04:15">
            <text:p>09.11.10 02:04</text:p>
          </table:table-cell>
          <table:table-cell office:value-type="float" office:value="1289264655000">
            <text:p>1289264655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9T02:14:18">
            <text:p>09.11.10 02:14</text:p>
          </table:table-cell>
          <table:table-cell office:value-type="float" office:value="1289265258000">
            <text:p>1289265258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9T02:24:21">
            <text:p>09.11.10 02:24</text:p>
          </table:table-cell>
          <table:table-cell office:value-type="float" office:value="1289265861000">
            <text:p>1289265861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9T02:34:24">
            <text:p>09.11.10 02:34</text:p>
          </table:table-cell>
          <table:table-cell office:value-type="float" office:value="1289266464000">
            <text:p>1289266464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02:44:27">
            <text:p>09.11.10 02:44</text:p>
          </table:table-cell>
          <table:table-cell office:value-type="float" office:value="1289267067000">
            <text:p>1289267067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9T02:54:31">
            <text:p>09.11.10 02:54</text:p>
          </table:table-cell>
          <table:table-cell office:value-type="float" office:value="1289267671000">
            <text:p>1289267671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03:04:34">
            <text:p>09.11.10 03:04</text:p>
          </table:table-cell>
          <table:table-cell office:value-type="float" office:value="1289268274000">
            <text:p>1289268274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03:14:38">
            <text:p>09.11.10 03:14</text:p>
          </table:table-cell>
          <table:table-cell office:value-type="float" office:value="1289268878000">
            <text:p>1289268878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9T03:24:41">
            <text:p>09.11.10 03:24</text:p>
          </table:table-cell>
          <table:table-cell office:value-type="float" office:value="1289269481000">
            <text:p>1289269481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9T03:34:44">
            <text:p>09.11.10 03:34</text:p>
          </table:table-cell>
          <table:table-cell office:value-type="float" office:value="1289270084000">
            <text:p>1289270084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9T03:44:48">
            <text:p>09.11.10 03:44</text:p>
          </table:table-cell>
          <table:table-cell office:value-type="float" office:value="1289270688000">
            <text:p>1289270688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9T03:54:50">
            <text:p>09.11.10 03:54</text:p>
          </table:table-cell>
          <table:table-cell office:value-type="float" office:value="1289271290000">
            <text:p>1289271290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9T04:04:54">
            <text:p>09.11.10 04:04</text:p>
          </table:table-cell>
          <table:table-cell office:value-type="float" office:value="1289271894000">
            <text:p>1289271894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9T04:14:58">
            <text:p>09.11.10 04:14</text:p>
          </table:table-cell>
          <table:table-cell office:value-type="float" office:value="1289272498000">
            <text:p>1289272498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9T04:25:00">
            <text:p>09.11.10 04:25</text:p>
          </table:table-cell>
          <table:table-cell office:value-type="float" office:value="1289273100000">
            <text:p>1289273100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9T04:35:03">
            <text:p>09.11.10 04:35</text:p>
          </table:table-cell>
          <table:table-cell office:value-type="float" office:value="1289273703000">
            <text:p>1289273703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9T04:45:07">
            <text:p>09.11.10 04:45</text:p>
          </table:table-cell>
          <table:table-cell office:value-type="float" office:value="1289274307000">
            <text:p>1289274307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9T04:55:10">
            <text:p>09.11.10 04:55</text:p>
          </table:table-cell>
          <table:table-cell office:value-type="float" office:value="1289274910000">
            <text:p>1289274910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11-09T05:05:13">
            <text:p>09.11.10 05:05</text:p>
          </table:table-cell>
          <table:table-cell office:value-type="float" office:value="1289275513000">
            <text:p>1289275513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9T05:15:17">
            <text:p>09.11.10 05:15</text:p>
          </table:table-cell>
          <table:table-cell office:value-type="float" office:value="1289276117000">
            <text:p>1289276117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9T05:25:20">
            <text:p>09.11.10 05:25</text:p>
          </table:table-cell>
          <table:table-cell office:value-type="float" office:value="1289276720000">
            <text:p>1289276720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9T05:35:24">
            <text:p>09.11.10 05:35</text:p>
          </table:table-cell>
          <table:table-cell office:value-type="float" office:value="1289277324000">
            <text:p>1289277324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5:45:26">
            <text:p>09.11.10 05:45</text:p>
          </table:table-cell>
          <table:table-cell office:value-type="float" office:value="1289277926000">
            <text:p>1289277926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5:55:30">
            <text:p>09.11.10 05:55</text:p>
          </table:table-cell>
          <table:table-cell office:value-type="float" office:value="1289278530000">
            <text:p>1289278530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9T06:05:33">
            <text:p>09.11.10 06:05</text:p>
          </table:table-cell>
          <table:table-cell office:value-type="float" office:value="1289279133000">
            <text:p>1289279133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09T06:15:36">
            <text:p>09.11.10 06:15</text:p>
          </table:table-cell>
          <table:table-cell office:value-type="float" office:value="1289279736000">
            <text:p>1289279736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09T06:25:40">
            <text:p>09.11.10 06:25</text:p>
          </table:table-cell>
          <table:table-cell office:value-type="float" office:value="1289280340000">
            <text:p>1289280340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6:35:43">
            <text:p>09.11.10 06:35</text:p>
          </table:table-cell>
          <table:table-cell office:value-type="float" office:value="1289280943000">
            <text:p>1289280943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9T06:46:06">
            <text:p>09.11.10 06:46</text:p>
          </table:table-cell>
          <table:table-cell office:value-type="float" office:value="1289281566000">
            <text:p>1289281566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9T06:56:09">
            <text:p>09.11.10 06:56</text:p>
          </table:table-cell>
          <table:table-cell office:value-type="float" office:value="1289282169000">
            <text:p>1289282169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9T07:06:12">
            <text:p>09.11.10 07:06</text:p>
          </table:table-cell>
          <table:table-cell office:value-type="float" office:value="1289282772000">
            <text:p>1289282772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9T07:16:15">
            <text:p>09.11.10 07:16</text:p>
          </table:table-cell>
          <table:table-cell office:value-type="float" office:value="1289283375000">
            <text:p>1289283375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9T07:26:19">
            <text:p>09.11.10 07:26</text:p>
          </table:table-cell>
          <table:table-cell office:value-type="float" office:value="1289283979000">
            <text:p>1289283979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7:36:22">
            <text:p>09.11.10 07:36</text:p>
          </table:table-cell>
          <table:table-cell office:value-type="float" office:value="1289284582000">
            <text:p>1289284582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7:46:25">
            <text:p>09.11.10 07:46</text:p>
          </table:table-cell>
          <table:table-cell office:value-type="float" office:value="1289285185000">
            <text:p>1289285185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9T07:56:28">
            <text:p>09.11.10 07:56</text:p>
          </table:table-cell>
          <table:table-cell office:value-type="float" office:value="1289285788000">
            <text:p>1289285788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8:06:32">
            <text:p>09.11.10 08:06</text:p>
          </table:table-cell>
          <table:table-cell office:value-type="float" office:value="1289286392000">
            <text:p>1289286392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9T08:16:35">
            <text:p>09.11.10 08:16</text:p>
          </table:table-cell>
          <table:table-cell office:value-type="float" office:value="1289286995000">
            <text:p>1289286995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9T08:26:39">
            <text:p>09.11.10 08:26</text:p>
          </table:table-cell>
          <table:table-cell office:value-type="float" office:value="1289287599000">
            <text:p>1289287599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9T08:36:41">
            <text:p>09.11.10 08:36</text:p>
          </table:table-cell>
          <table:table-cell office:value-type="float" office:value="1289288201000">
            <text:p>1289288201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8:46:45">
            <text:p>09.11.10 08:46</text:p>
          </table:table-cell>
          <table:table-cell office:value-type="float" office:value="1289288805000">
            <text:p>1289288805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9T08:56:48">
            <text:p>09.11.10 08:56</text:p>
          </table:table-cell>
          <table:table-cell office:value-type="float" office:value="1289289408000">
            <text:p>1289289408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9T09:06:51">
            <text:p>09.11.10 09:06</text:p>
          </table:table-cell>
          <table:table-cell office:value-type="float" office:value="1289290011000">
            <text:p>1289290011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9:16:55">
            <text:p>09.11.10 09:16</text:p>
          </table:table-cell>
          <table:table-cell office:value-type="float" office:value="1289290615000">
            <text:p>1289290615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09:26:57">
            <text:p>09.11.10 09:26</text:p>
          </table:table-cell>
          <table:table-cell office:value-type="float" office:value="1289291217000">
            <text:p>1289291217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9T09:37:01">
            <text:p>09.11.10 09:37</text:p>
          </table:table-cell>
          <table:table-cell office:value-type="float" office:value="1289291821000">
            <text:p>1289291821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09T09:47:04">
            <text:p>09.11.10 09:47</text:p>
          </table:table-cell>
          <table:table-cell office:value-type="float" office:value="1289292424000">
            <text:p>1289292424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09T09:57:08">
            <text:p>09.11.10 09:57</text:p>
          </table:table-cell>
          <table:table-cell office:value-type="float" office:value="1289293028000">
            <text:p>1289293028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09T10:07:11">
            <text:p>09.11.10 10:07</text:p>
          </table:table-cell>
          <table:table-cell office:value-type="float" office:value="1289293631000">
            <text:p>1289293631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09T10:17:13">
            <text:p>09.11.10 10:17</text:p>
          </table:table-cell>
          <table:table-cell office:value-type="float" office:value="1289294233000">
            <text:p>1289294233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9T10:27:17">
            <text:p>09.11.10 10:27</text:p>
          </table:table-cell>
          <table:table-cell office:value-type="float" office:value="1289294837000">
            <text:p>1289294837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9T10:37:20.999999">
            <text:p>09.11.10 10:37</text:p>
          </table:table-cell>
          <table:table-cell office:value-type="float" office:value="1289295441000">
            <text:p>1289295441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9T10:47:24">
            <text:p>09.11.10 10:47</text:p>
          </table:table-cell>
          <table:table-cell office:value-type="float" office:value="1289296044000">
            <text:p>1289296044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9T10:57:27">
            <text:p>09.11.10 10:57</text:p>
          </table:table-cell>
          <table:table-cell office:value-type="float" office:value="1289296647000">
            <text:p>1289296647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9T11:07:30">
            <text:p>09.11.10 11:07</text:p>
          </table:table-cell>
          <table:table-cell office:value-type="float" office:value="1289297250000">
            <text:p>1289297250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9T11:17:33.000001">
            <text:p>09.11.10 11:17</text:p>
          </table:table-cell>
          <table:table-cell office:value-type="float" office:value="1289297853000">
            <text:p>1289297853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9T11:27:37">
            <text:p>09.11.10 11:27</text:p>
          </table:table-cell>
          <table:table-cell office:value-type="float" office:value="1289298457000">
            <text:p>1289298457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9T11:37:40">
            <text:p>09.11.10 11:37</text:p>
          </table:table-cell>
          <table:table-cell office:value-type="float" office:value="1289299060000">
            <text:p>1289299060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9T11:47:43">
            <text:p>09.11.10 11:47</text:p>
          </table:table-cell>
          <table:table-cell office:value-type="float" office:value="1289299663000">
            <text:p>1289299663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11:57:46">
            <text:p>09.11.10 11:57</text:p>
          </table:table-cell>
          <table:table-cell office:value-type="float" office:value="1289300266000">
            <text:p>1289300266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9T12:07:50">
            <text:p>09.11.10 12:07</text:p>
          </table:table-cell>
          <table:table-cell office:value-type="float" office:value="1289300870000">
            <text:p>1289300870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09T12:17:54">
            <text:p>09.11.10 12:17</text:p>
          </table:table-cell>
          <table:table-cell office:value-type="float" office:value="1289301474000">
            <text:p>1289301474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9T12:27:57">
            <text:p>09.11.10 12:27</text:p>
          </table:table-cell>
          <table:table-cell office:value-type="float" office:value="1289302077000">
            <text:p>1289302077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9T12:38:00">
            <text:p>09.11.10 12:38</text:p>
          </table:table-cell>
          <table:table-cell office:value-type="float" office:value="1289302680000">
            <text:p>1289302680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9T12:48:04">
            <text:p>09.11.10 12:48</text:p>
          </table:table-cell>
          <table:table-cell office:value-type="float" office:value="1289303284000">
            <text:p>1289303284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9T12:58:07">
            <text:p>09.11.10 12:58</text:p>
          </table:table-cell>
          <table:table-cell office:value-type="float" office:value="1289303887000">
            <text:p>1289303887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9T13:08:11">
            <text:p>09.11.10 13:08</text:p>
          </table:table-cell>
          <table:table-cell office:value-type="float" office:value="1289304491000">
            <text:p>1289304491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09T13:18:14">
            <text:p>09.11.10 13:18</text:p>
          </table:table-cell>
          <table:table-cell office:value-type="float" office:value="1289305094000">
            <text:p>1289305094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9T13:28:17">
            <text:p>09.11.10 13:28</text:p>
          </table:table-cell>
          <table:table-cell office:value-type="float" office:value="1289305697000">
            <text:p>1289305697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9T13:38:21">
            <text:p>09.11.10 13:38</text:p>
          </table:table-cell>
          <table:table-cell office:value-type="float" office:value="1289306301000">
            <text:p>1289306301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9T13:48:24">
            <text:p>09.11.10 13:48</text:p>
          </table:table-cell>
          <table:table-cell office:value-type="float" office:value="1289306904000">
            <text:p>1289306904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09T13:58:27">
            <text:p>09.11.10 13:58</text:p>
          </table:table-cell>
          <table:table-cell office:value-type="float" office:value="1289307507000">
            <text:p>1289307507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9T14:08:31">
            <text:p>09.11.10 14:08</text:p>
          </table:table-cell>
          <table:table-cell office:value-type="float" office:value="1289308111000">
            <text:p>1289308111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9T14:18:35">
            <text:p>09.11.10 14:18</text:p>
          </table:table-cell>
          <table:table-cell office:value-type="float" office:value="1289308715000">
            <text:p>1289308715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9T14:28:57">
            <text:p>09.11.10 14:28</text:p>
          </table:table-cell>
          <table:table-cell office:value-type="float" office:value="1289309337000">
            <text:p>1289309337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9T14:39:00">
            <text:p>09.11.10 14:39</text:p>
          </table:table-cell>
          <table:table-cell office:value-type="float" office:value="1289309940000">
            <text:p>1289309940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14:49:05">
            <text:p>09.11.10 14:49</text:p>
          </table:table-cell>
          <table:table-cell office:value-type="float" office:value="1289310545000">
            <text:p>128931054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14:59:08">
            <text:p>09.11.10 14:59</text:p>
          </table:table-cell>
          <table:table-cell office:value-type="float" office:value="1289311148000">
            <text:p>128931114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9T15:09:11">
            <text:p>09.11.10 15:09</text:p>
          </table:table-cell>
          <table:table-cell office:value-type="float" office:value="1289311751000">
            <text:p>1289311751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9T15:19:15">
            <text:p>09.11.10 15:19</text:p>
          </table:table-cell>
          <table:table-cell office:value-type="float" office:value="1289312355000">
            <text:p>128931235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9T15:29:18">
            <text:p>09.11.10 15:29</text:p>
          </table:table-cell>
          <table:table-cell office:value-type="float" office:value="1289312958000">
            <text:p>1289312958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9T15:39:41">
            <text:p>09.11.10 15:39</text:p>
          </table:table-cell>
          <table:table-cell office:value-type="float" office:value="1289313581000">
            <text:p>1289313581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9T15:49:45">
            <text:p>09.11.10 15:49</text:p>
          </table:table-cell>
          <table:table-cell office:value-type="float" office:value="1289314185000">
            <text:p>1289314185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9T16:03:03">
            <text:p>09.11.10 16:03</text:p>
          </table:table-cell>
          <table:table-cell office:value-type="float" office:value="1289314983000">
            <text:p>1289314983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9T16:13:07">
            <text:p>09.11.10 16:13</text:p>
          </table:table-cell>
          <table:table-cell office:value-type="float" office:value="1289315587000">
            <text:p>1289315587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9T16:23:10">
            <text:p>09.11.10 16:23</text:p>
          </table:table-cell>
          <table:table-cell office:value-type="float" office:value="1289316190000">
            <text:p>1289316190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9T16:33:13">
            <text:p>09.11.10 16:33</text:p>
          </table:table-cell>
          <table:table-cell office:value-type="float" office:value="1289316793000">
            <text:p>1289316793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9T16:43:17">
            <text:p>09.11.10 16:43</text:p>
          </table:table-cell>
          <table:table-cell office:value-type="float" office:value="1289317397000">
            <text:p>1289317397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9T16:53:20">
            <text:p>09.11.10 16:53</text:p>
          </table:table-cell>
          <table:table-cell office:value-type="float" office:value="1289318000000">
            <text:p>1289318000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9T17:03:24">
            <text:p>09.11.10 17:03</text:p>
          </table:table-cell>
          <table:table-cell office:value-type="float" office:value="1289318604000">
            <text:p>1289318604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9T17:13:27">
            <text:p>09.11.10 17:13</text:p>
          </table:table-cell>
          <table:table-cell office:value-type="float" office:value="1289319207000">
            <text:p>1289319207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9T17:23:30">
            <text:p>09.11.10 17:23</text:p>
          </table:table-cell>
          <table:table-cell office:value-type="float" office:value="1289319810000">
            <text:p>1289319810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9T17:33:33.000001">
            <text:p>09.11.10 17:33</text:p>
          </table:table-cell>
          <table:table-cell office:value-type="float" office:value="1289320413000">
            <text:p>1289320413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17:43:37">
            <text:p>09.11.10 17:43</text:p>
          </table:table-cell>
          <table:table-cell office:value-type="float" office:value="1289321017000">
            <text:p>1289321017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17:54:19">
            <text:p>09.11.10 17:54</text:p>
          </table:table-cell>
          <table:table-cell office:value-type="float" office:value="1289321659000">
            <text:p>1289321659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18:04:22">
            <text:p>09.11.10 18:04</text:p>
          </table:table-cell>
          <table:table-cell office:value-type="float" office:value="1289322262000">
            <text:p>1289322262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18:14:25">
            <text:p>09.11.10 18:14</text:p>
          </table:table-cell>
          <table:table-cell office:value-type="float" office:value="1289322865000">
            <text:p>128932286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18:24:29">
            <text:p>09.11.10 18:24</text:p>
          </table:table-cell>
          <table:table-cell office:value-type="float" office:value="1289323469000">
            <text:p>1289323469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18:34:32">
            <text:p>09.11.10 18:34</text:p>
          </table:table-cell>
          <table:table-cell office:value-type="float" office:value="1289324072000">
            <text:p>128932407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9T18:44:35">
            <text:p>09.11.10 18:44</text:p>
          </table:table-cell>
          <table:table-cell office:value-type="float" office:value="1289324675000">
            <text:p>1289324675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9T18:54:38">
            <text:p>09.11.10 18:54</text:p>
          </table:table-cell>
          <table:table-cell office:value-type="float" office:value="1289325278000">
            <text:p>1289325278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9T19:04:42">
            <text:p>09.11.10 19:04</text:p>
          </table:table-cell>
          <table:table-cell office:value-type="float" office:value="1289325882000">
            <text:p>128932588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9T19:14:45">
            <text:p>09.11.10 19:14</text:p>
          </table:table-cell>
          <table:table-cell office:value-type="float" office:value="1289326485000">
            <text:p>1289326485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9T19:24:49">
            <text:p>09.11.10 19:24</text:p>
          </table:table-cell>
          <table:table-cell office:value-type="float" office:value="1289327089000">
            <text:p>1289327089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9T19:34:52">
            <text:p>09.11.10 19:34</text:p>
          </table:table-cell>
          <table:table-cell office:value-type="float" office:value="1289327692000">
            <text:p>1289327692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9T19:44:55">
            <text:p>09.11.10 19:44</text:p>
          </table:table-cell>
          <table:table-cell office:value-type="float" office:value="1289328295000">
            <text:p>128932829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19:54:59">
            <text:p>09.11.10 19:54</text:p>
          </table:table-cell>
          <table:table-cell office:value-type="float" office:value="1289328899000">
            <text:p>1289328899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20:05:02">
            <text:p>09.11.10 20:05</text:p>
          </table:table-cell>
          <table:table-cell office:value-type="float" office:value="1289329502000">
            <text:p>1289329502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9T20:15:05">
            <text:p>09.11.10 20:15</text:p>
          </table:table-cell>
          <table:table-cell office:value-type="float" office:value="1289330105000">
            <text:p>128933010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0:25:09">
            <text:p>09.11.10 20:25</text:p>
          </table:table-cell>
          <table:table-cell office:value-type="float" office:value="1289330709000">
            <text:p>1289330709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0:35:11">
            <text:p>09.11.10 20:35</text:p>
          </table:table-cell>
          <table:table-cell office:value-type="float" office:value="1289331311000">
            <text:p>128933131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20:45:14">
            <text:p>09.11.10 20:45</text:p>
          </table:table-cell>
          <table:table-cell office:value-type="float" office:value="1289331914000">
            <text:p>1289331914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20:55:18">
            <text:p>09.11.10 20:55</text:p>
          </table:table-cell>
          <table:table-cell office:value-type="float" office:value="1289332518000">
            <text:p>1289332518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1:05:21">
            <text:p>09.11.10 21:05</text:p>
          </table:table-cell>
          <table:table-cell office:value-type="float" office:value="1289333121000">
            <text:p>128933312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21:15:25">
            <text:p>09.11.10 21:15</text:p>
          </table:table-cell>
          <table:table-cell office:value-type="float" office:value="1289333725000">
            <text:p>128933372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21:25:47">
            <text:p>09.11.10 21:25</text:p>
          </table:table-cell>
          <table:table-cell office:value-type="float" office:value="1289334347000">
            <text:p>1289334347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21:35:51">
            <text:p>09.11.10 21:35</text:p>
          </table:table-cell>
          <table:table-cell office:value-type="float" office:value="1289334951000">
            <text:p>1289334951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9T21:45:54">
            <text:p>09.11.10 21:45</text:p>
          </table:table-cell>
          <table:table-cell office:value-type="float" office:value="1289335554000">
            <text:p>1289335554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9T21:55:58">
            <text:p>09.11.10 21:55</text:p>
          </table:table-cell>
          <table:table-cell office:value-type="float" office:value="1289336158000">
            <text:p>1289336158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9T22:06:01">
            <text:p>09.11.10 22:06</text:p>
          </table:table-cell>
          <table:table-cell office:value-type="float" office:value="1289336761000">
            <text:p>128933676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9T22:16:05">
            <text:p>09.11.10 22:16</text:p>
          </table:table-cell>
          <table:table-cell office:value-type="float" office:value="1289337365000">
            <text:p>1289337365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9T22:26:07">
            <text:p>09.11.10 22:26</text:p>
          </table:table-cell>
          <table:table-cell office:value-type="float" office:value="1289337967000">
            <text:p>1289337967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2:36:30">
            <text:p>09.11.10 22:36</text:p>
          </table:table-cell>
          <table:table-cell office:value-type="float" office:value="1289338590000">
            <text:p>128933859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2:46:34">
            <text:p>09.11.10 22:46</text:p>
          </table:table-cell>
          <table:table-cell office:value-type="float" office:value="1289339194000">
            <text:p>1289339194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2:56:36">
            <text:p>09.11.10 22:56</text:p>
          </table:table-cell>
          <table:table-cell office:value-type="float" office:value="1289339796000">
            <text:p>1289339796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3:07:00">
            <text:p>09.11.10 23:07</text:p>
          </table:table-cell>
          <table:table-cell office:value-type="float" office:value="1289340420000">
            <text:p>128934042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3:17:03">
            <text:p>09.11.10 23:17</text:p>
          </table:table-cell>
          <table:table-cell office:value-type="float" office:value="1289341023000">
            <text:p>1289341023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23:27:06.000001">
            <text:p>09.11.10 23:27</text:p>
          </table:table-cell>
          <table:table-cell office:value-type="float" office:value="1289341626000">
            <text:p>1289341626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9T23:37:09">
            <text:p>09.11.10 23:37</text:p>
          </table:table-cell>
          <table:table-cell office:value-type="float" office:value="1289342229000">
            <text:p>1289342229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9T23:47:13">
            <text:p>09.11.10 23:47</text:p>
          </table:table-cell>
          <table:table-cell office:value-type="float" office:value="1289342833000">
            <text:p>1289342833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9T23:57:16">
            <text:p>09.11.10 23:57</text:p>
          </table:table-cell>
          <table:table-cell office:value-type="float" office:value="1289343436000">
            <text:p>128934343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00:07:19">
            <text:p>10.11.10 00:07</text:p>
          </table:table-cell>
          <table:table-cell office:value-type="float" office:value="1289344039000">
            <text:p>1289344039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00:17:23">
            <text:p>10.11.10 00:17</text:p>
          </table:table-cell>
          <table:table-cell office:value-type="float" office:value="1289344643000">
            <text:p>1289344643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00:27:26">
            <text:p>10.11.10 00:27</text:p>
          </table:table-cell>
          <table:table-cell office:value-type="float" office:value="1289345246000">
            <text:p>1289345246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00:37:29">
            <text:p>10.11.10 00:37</text:p>
          </table:table-cell>
          <table:table-cell office:value-type="float" office:value="1289345849000">
            <text:p>1289345849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0:47:52">
            <text:p>10.11.10 00:47</text:p>
          </table:table-cell>
          <table:table-cell office:value-type="float" office:value="1289346472000">
            <text:p>1289346472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0:57:56">
            <text:p>10.11.10 00:57</text:p>
          </table:table-cell>
          <table:table-cell office:value-type="float" office:value="1289347076000">
            <text:p>1289347076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1:07:59">
            <text:p>10.11.10 01:07</text:p>
          </table:table-cell>
          <table:table-cell office:value-type="float" office:value="1289347679000">
            <text:p>1289347679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1:18:01.999999">
            <text:p>10.11.10 01:18</text:p>
          </table:table-cell>
          <table:table-cell office:value-type="float" office:value="1289348282000">
            <text:p>1289348282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1:28:05">
            <text:p>10.11.10 01:28</text:p>
          </table:table-cell>
          <table:table-cell office:value-type="float" office:value="1289348885000">
            <text:p>1289348885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10T01:38:09">
            <text:p>10.11.10 01:38</text:p>
          </table:table-cell>
          <table:table-cell office:value-type="float" office:value="1289349489000">
            <text:p>1289349489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10T01:48:12">
            <text:p>10.11.10 01:48</text:p>
          </table:table-cell>
          <table:table-cell office:value-type="float" office:value="1289350092000">
            <text:p>1289350092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1:58:16">
            <text:p>10.11.10 01:58</text:p>
          </table:table-cell>
          <table:table-cell office:value-type="float" office:value="1289350696000">
            <text:p>1289350696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2:08:39">
            <text:p>10.11.10 02:08</text:p>
          </table:table-cell>
          <table:table-cell office:value-type="float" office:value="1289351319000">
            <text:p>1289351319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2:18:42">
            <text:p>10.11.10 02:18</text:p>
          </table:table-cell>
          <table:table-cell office:value-type="float" office:value="1289351922000">
            <text:p>1289351922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02:28:45">
            <text:p>10.11.10 02:28</text:p>
          </table:table-cell>
          <table:table-cell office:value-type="float" office:value="1289352525000">
            <text:p>1289352525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2:38:48">
            <text:p>10.11.10 02:38</text:p>
          </table:table-cell>
          <table:table-cell office:value-type="float" office:value="1289353128000">
            <text:p>1289353128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2:48:51">
            <text:p>10.11.10 02:48</text:p>
          </table:table-cell>
          <table:table-cell office:value-type="float" office:value="1289353731000">
            <text:p>1289353731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02:58:55.000001">
            <text:p>10.11.10 02:58</text:p>
          </table:table-cell>
          <table:table-cell office:value-type="float" office:value="1289354335000">
            <text:p>1289354335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3:08:59">
            <text:p>10.11.10 03:08</text:p>
          </table:table-cell>
          <table:table-cell office:value-type="float" office:value="1289354939000">
            <text:p>1289354939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3:19:02">
            <text:p>10.11.10 03:19</text:p>
          </table:table-cell>
          <table:table-cell office:value-type="float" office:value="1289355542000">
            <text:p>1289355542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3:29:05">
            <text:p>10.11.10 03:29</text:p>
          </table:table-cell>
          <table:table-cell office:value-type="float" office:value="1289356145000">
            <text:p>1289356145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3:39:09">
            <text:p>10.11.10 03:39</text:p>
          </table:table-cell>
          <table:table-cell office:value-type="float" office:value="1289356749000">
            <text:p>1289356749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3:49:11">
            <text:p>10.11.10 03:49</text:p>
          </table:table-cell>
          <table:table-cell office:value-type="float" office:value="1289357351000">
            <text:p>128935735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03:59:15">
            <text:p>10.11.10 03:59</text:p>
          </table:table-cell>
          <table:table-cell office:value-type="float" office:value="1289357955000">
            <text:p>1289357955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04:09:17.999999">
            <text:p>10.11.10 04:09</text:p>
          </table:table-cell>
          <table:table-cell office:value-type="float" office:value="1289358558000">
            <text:p>128935855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04:19:21">
            <text:p>10.11.10 04:19</text:p>
          </table:table-cell>
          <table:table-cell office:value-type="float" office:value="1289359161000">
            <text:p>128935916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04:29:26">
            <text:p>10.11.10 04:29</text:p>
          </table:table-cell>
          <table:table-cell office:value-type="float" office:value="1289359766000">
            <text:p>128935976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04:39:28">
            <text:p>10.11.10 04:39</text:p>
          </table:table-cell>
          <table:table-cell office:value-type="float" office:value="1289360368000">
            <text:p>128936036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04:49:31">
            <text:p>10.11.10 04:49</text:p>
          </table:table-cell>
          <table:table-cell office:value-type="float" office:value="1289360971000">
            <text:p>1289360971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04:59:35">
            <text:p>10.11.10 04:59</text:p>
          </table:table-cell>
          <table:table-cell office:value-type="float" office:value="1289361575000">
            <text:p>128936157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05:09:38">
            <text:p>10.11.10 05:09</text:p>
          </table:table-cell>
          <table:table-cell office:value-type="float" office:value="1289362178000">
            <text:p>128936217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05:19:42">
            <text:p>10.11.10 05:19</text:p>
          </table:table-cell>
          <table:table-cell office:value-type="float" office:value="1289362782000">
            <text:p>1289362782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05:29:45">
            <text:p>10.11.10 05:29</text:p>
          </table:table-cell>
          <table:table-cell office:value-type="float" office:value="1289363385000">
            <text:p>128936338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05:39:48">
            <text:p>10.11.10 05:39</text:p>
          </table:table-cell>
          <table:table-cell office:value-type="float" office:value="1289363988000">
            <text:p>1289363988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0T05:49:51">
            <text:p>10.11.10 05:49</text:p>
          </table:table-cell>
          <table:table-cell office:value-type="float" office:value="1289364591000">
            <text:p>1289364591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05:59:54">
            <text:p>10.11.10 05:59</text:p>
          </table:table-cell>
          <table:table-cell office:value-type="float" office:value="1289365194000">
            <text:p>1289365194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0T06:09:57">
            <text:p>10.11.10 06:09</text:p>
          </table:table-cell>
          <table:table-cell office:value-type="float" office:value="1289365797000">
            <text:p>1289365797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0T06:20:01">
            <text:p>10.11.10 06:20</text:p>
          </table:table-cell>
          <table:table-cell office:value-type="float" office:value="1289366401000">
            <text:p>1289366401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0T06:30:04.000001">
            <text:p>10.11.10 06:30</text:p>
          </table:table-cell>
          <table:table-cell office:value-type="float" office:value="1289367004000">
            <text:p>1289367004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0T06:40:07">
            <text:p>10.11.10 06:40</text:p>
          </table:table-cell>
          <table:table-cell office:value-type="float" office:value="1289367607000">
            <text:p>1289367607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0T06:50:30">
            <text:p>10.11.10 06:50</text:p>
          </table:table-cell>
          <table:table-cell office:value-type="float" office:value="1289368230000">
            <text:p>1289368230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0T07:00:33">
            <text:p>10.11.10 07:00</text:p>
          </table:table-cell>
          <table:table-cell office:value-type="float" office:value="1289368833000">
            <text:p>1289368833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0T07:10:36">
            <text:p>10.11.10 07:10</text:p>
          </table:table-cell>
          <table:table-cell office:value-type="float" office:value="1289369436000">
            <text:p>1289369436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0T07:20:40">
            <text:p>10.11.10 07:20</text:p>
          </table:table-cell>
          <table:table-cell office:value-type="float" office:value="1289370040000">
            <text:p>1289370040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0T07:30:43">
            <text:p>10.11.10 07:30</text:p>
          </table:table-cell>
          <table:table-cell office:value-type="float" office:value="1289370643000">
            <text:p>128937064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0T07:40:46">
            <text:p>10.11.10 07:40</text:p>
          </table:table-cell>
          <table:table-cell office:value-type="float" office:value="1289371246000">
            <text:p>1289371246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0T07:50:49.999999">
            <text:p>10.11.10 07:50</text:p>
          </table:table-cell>
          <table:table-cell office:value-type="float" office:value="1289371850000">
            <text:p>1289371850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0T08:01:12.000001">
            <text:p>10.11.10 08:01</text:p>
          </table:table-cell>
          <table:table-cell office:value-type="float" office:value="1289372472000">
            <text:p>1289372472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0T08:11:15">
            <text:p>10.11.10 08:11</text:p>
          </table:table-cell>
          <table:table-cell office:value-type="float" office:value="1289373075000">
            <text:p>1289373075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0T08:21:19">
            <text:p>10.11.10 08:21</text:p>
          </table:table-cell>
          <table:table-cell office:value-type="float" office:value="1289373679000">
            <text:p>1289373679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0T08:31:22">
            <text:p>10.11.10 08:31</text:p>
          </table:table-cell>
          <table:table-cell office:value-type="float" office:value="1289374282000">
            <text:p>1289374282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0T08:41:26">
            <text:p>10.11.10 08:41</text:p>
          </table:table-cell>
          <table:table-cell office:value-type="float" office:value="1289374886000">
            <text:p>1289374886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0T08:51:29">
            <text:p>10.11.10 08:51</text:p>
          </table:table-cell>
          <table:table-cell office:value-type="float" office:value="1289375489000">
            <text:p>1289375489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0T09:01:32">
            <text:p>10.11.10 09:01</text:p>
          </table:table-cell>
          <table:table-cell office:value-type="float" office:value="1289376092000">
            <text:p>128937609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0T09:11:55.000001">
            <text:p>10.11.10 09:11</text:p>
          </table:table-cell>
          <table:table-cell office:value-type="float" office:value="1289376715000">
            <text:p>1289376715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0T09:21:57.999999">
            <text:p>10.11.10 09:21</text:p>
          </table:table-cell>
          <table:table-cell office:value-type="float" office:value="1289377318000">
            <text:p>1289377318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09:32:02">
            <text:p>10.11.10 09:32</text:p>
          </table:table-cell>
          <table:table-cell office:value-type="float" office:value="1289377922000">
            <text:p>1289377922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09:42:05">
            <text:p>10.11.10 09:42</text:p>
          </table:table-cell>
          <table:table-cell office:value-type="float" office:value="1289378525000">
            <text:p>128937852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09:52:08">
            <text:p>10.11.10 09:52</text:p>
          </table:table-cell>
          <table:table-cell office:value-type="float" office:value="1289379128000">
            <text:p>128937912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0:02:12">
            <text:p>10.11.10 10:02</text:p>
          </table:table-cell>
          <table:table-cell office:value-type="float" office:value="1289379732000">
            <text:p>1289379732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0:12:14.999999">
            <text:p>10.11.10 10:12</text:p>
          </table:table-cell>
          <table:table-cell office:value-type="float" office:value="1289380335000">
            <text:p>128938033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10:22:38">
            <text:p>10.11.10 10:22</text:p>
          </table:table-cell>
          <table:table-cell office:value-type="float" office:value="1289380958000">
            <text:p>1289380958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10:32:42">
            <text:p>10.11.10 10:32</text:p>
          </table:table-cell>
          <table:table-cell office:value-type="float" office:value="1289381562000">
            <text:p>1289381562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10:42:45">
            <text:p>10.11.10 10:42</text:p>
          </table:table-cell>
          <table:table-cell office:value-type="float" office:value="1289382165000">
            <text:p>128938216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0:52:48">
            <text:p>10.11.10 10:52</text:p>
          </table:table-cell>
          <table:table-cell office:value-type="float" office:value="1289382768000">
            <text:p>128938276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1:02:51">
            <text:p>10.11.10 11:02</text:p>
          </table:table-cell>
          <table:table-cell office:value-type="float" office:value="1289383371000">
            <text:p>128938337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11:12:55">
            <text:p>10.11.10 11:12</text:p>
          </table:table-cell>
          <table:table-cell office:value-type="float" office:value="1289383975000">
            <text:p>128938397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1:22:58">
            <text:p>10.11.10 11:22</text:p>
          </table:table-cell>
          <table:table-cell office:value-type="float" office:value="1289384578000">
            <text:p>1289384578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11:33:02">
            <text:p>10.11.10 11:33</text:p>
          </table:table-cell>
          <table:table-cell office:value-type="float" office:value="1289385182000">
            <text:p>1289385182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1:43:05">
            <text:p>10.11.10 11:43</text:p>
          </table:table-cell>
          <table:table-cell office:value-type="float" office:value="1289385785000">
            <text:p>128938578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1:53:09.000001">
            <text:p>10.11.10 11:53</text:p>
          </table:table-cell>
          <table:table-cell office:value-type="float" office:value="1289386389000">
            <text:p>1289386389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12:03:12">
            <text:p>10.11.10 12:03</text:p>
          </table:table-cell>
          <table:table-cell office:value-type="float" office:value="1289386992000">
            <text:p>1289386992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12:13:15">
            <text:p>10.11.10 12:13</text:p>
          </table:table-cell>
          <table:table-cell office:value-type="float" office:value="1289387595000">
            <text:p>128938759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2:23:18">
            <text:p>10.11.10 12:23</text:p>
          </table:table-cell>
          <table:table-cell office:value-type="float" office:value="1289388198000">
            <text:p>1289388198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12:33:22">
            <text:p>10.11.10 12:33</text:p>
          </table:table-cell>
          <table:table-cell office:value-type="float" office:value="1289388802000">
            <text:p>1289388802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0T12:43:44">
            <text:p>10.11.10 12:43</text:p>
          </table:table-cell>
          <table:table-cell office:value-type="float" office:value="1289389424000">
            <text:p>1289389424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2:53:48">
            <text:p>10.11.10 12:53</text:p>
          </table:table-cell>
          <table:table-cell office:value-type="float" office:value="1289390028000">
            <text:p>128939002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3:03:51">
            <text:p>10.11.10 13:03</text:p>
          </table:table-cell>
          <table:table-cell office:value-type="float" office:value="1289390631000">
            <text:p>128939063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13:13:55">
            <text:p>10.11.10 13:13</text:p>
          </table:table-cell>
          <table:table-cell office:value-type="float" office:value="1289391235000">
            <text:p>1289391235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3:23:58">
            <text:p>10.11.10 13:23</text:p>
          </table:table-cell>
          <table:table-cell office:value-type="float" office:value="1289391838000">
            <text:p>128939183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0T13:34:01.999999">
            <text:p>10.11.10 13:34</text:p>
          </table:table-cell>
          <table:table-cell office:value-type="float" office:value="1289392442000">
            <text:p>1289392442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13:44:05">
            <text:p>10.11.10 13:44</text:p>
          </table:table-cell>
          <table:table-cell office:value-type="float" office:value="1289393045000">
            <text:p>128939304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0T13:54:28">
            <text:p>10.11.10 13:54</text:p>
          </table:table-cell>
          <table:table-cell office:value-type="float" office:value="1289393668000">
            <text:p>1289393668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4:04:31">
            <text:p>10.11.10 14:04</text:p>
          </table:table-cell>
          <table:table-cell office:value-type="float" office:value="1289394271000">
            <text:p>128939427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4:14:35">
            <text:p>10.11.10 14:14</text:p>
          </table:table-cell>
          <table:table-cell office:value-type="float" office:value="1289394875000">
            <text:p>1289394875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4:24:38.000001">
            <text:p>10.11.10 14:24</text:p>
          </table:table-cell>
          <table:table-cell office:value-type="float" office:value="1289395478000">
            <text:p>128939547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4:34:41">
            <text:p>10.11.10 14:34</text:p>
          </table:table-cell>
          <table:table-cell office:value-type="float" office:value="1289396081000">
            <text:p>128939608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4:44:44">
            <text:p>10.11.10 14:44</text:p>
          </table:table-cell>
          <table:table-cell office:value-type="float" office:value="1289396684000">
            <text:p>128939668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4:54:49">
            <text:p>10.11.10 14:54</text:p>
          </table:table-cell>
          <table:table-cell office:value-type="float" office:value="1289397289000">
            <text:p>1289397289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5:05:11">
            <text:p>10.11.10 15:05</text:p>
          </table:table-cell>
          <table:table-cell office:value-type="float" office:value="1289397911000">
            <text:p>128939791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5:15:14">
            <text:p>10.11.10 15:15</text:p>
          </table:table-cell>
          <table:table-cell office:value-type="float" office:value="1289398514000">
            <text:p>1289398514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5:25:18">
            <text:p>10.11.10 15:25</text:p>
          </table:table-cell>
          <table:table-cell office:value-type="float" office:value="1289399118000">
            <text:p>1289399118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5:35:22">
            <text:p>10.11.10 15:35</text:p>
          </table:table-cell>
          <table:table-cell office:value-type="float" office:value="1289399722000">
            <text:p>1289399722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5:45:25">
            <text:p>10.11.10 15:45</text:p>
          </table:table-cell>
          <table:table-cell office:value-type="float" office:value="1289400325000">
            <text:p>1289400325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5:55:28">
            <text:p>10.11.10 15:55</text:p>
          </table:table-cell>
          <table:table-cell office:value-type="float" office:value="1289400928000">
            <text:p>128940092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6:05:30.999999">
            <text:p>10.11.10 16:05</text:p>
          </table:table-cell>
          <table:table-cell office:value-type="float" office:value="1289401531000">
            <text:p>128940153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6:15:54">
            <text:p>10.11.10 16:15</text:p>
          </table:table-cell>
          <table:table-cell office:value-type="float" office:value="1289402154000">
            <text:p>128940215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6:25:57">
            <text:p>10.11.10 16:25</text:p>
          </table:table-cell>
          <table:table-cell office:value-type="float" office:value="1289402757000">
            <text:p>1289402757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16:36:01">
            <text:p>10.11.10 16:36</text:p>
          </table:table-cell>
          <table:table-cell office:value-type="float" office:value="1289403361000">
            <text:p>1289403361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16:46:04">
            <text:p>10.11.10 16:46</text:p>
          </table:table-cell>
          <table:table-cell office:value-type="float" office:value="1289403964000">
            <text:p>1289403964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16:56:08">
            <text:p>10.11.10 16:56</text:p>
          </table:table-cell>
          <table:table-cell office:value-type="float" office:value="1289404568000">
            <text:p>1289404568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17:06:11">
            <text:p>10.11.10 17:06</text:p>
          </table:table-cell>
          <table:table-cell office:value-type="float" office:value="1289405171000">
            <text:p>128940517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17:16:15">
            <text:p>10.11.10 17:16</text:p>
          </table:table-cell>
          <table:table-cell office:value-type="float" office:value="1289405775000">
            <text:p>1289405775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17:26:18">
            <text:p>10.11.10 17:26</text:p>
          </table:table-cell>
          <table:table-cell office:value-type="float" office:value="1289406378000">
            <text:p>1289406378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17:36:21">
            <text:p>10.11.10 17:36</text:p>
          </table:table-cell>
          <table:table-cell office:value-type="float" office:value="1289406981000">
            <text:p>1289406981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10T17:46:24">
            <text:p>10.11.10 17:46</text:p>
          </table:table-cell>
          <table:table-cell office:value-type="float" office:value="1289407584000">
            <text:p>1289407584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17:56:28.000001">
            <text:p>10.11.10 17:56</text:p>
          </table:table-cell>
          <table:table-cell office:value-type="float" office:value="1289408188000">
            <text:p>128940818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18:06:32">
            <text:p>10.11.10 18:06</text:p>
          </table:table-cell>
          <table:table-cell office:value-type="float" office:value="1289408792000">
            <text:p>1289408792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8:16:35">
            <text:p>10.11.10 18:16</text:p>
          </table:table-cell>
          <table:table-cell office:value-type="float" office:value="1289409395000">
            <text:p>128940939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18:26:38">
            <text:p>10.11.10 18:26</text:p>
          </table:table-cell>
          <table:table-cell office:value-type="float" office:value="1289409998000">
            <text:p>128940999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18:36:42">
            <text:p>10.11.10 18:36</text:p>
          </table:table-cell>
          <table:table-cell office:value-type="float" office:value="1289410602000">
            <text:p>1289410602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8:46:45">
            <text:p>10.11.10 18:46</text:p>
          </table:table-cell>
          <table:table-cell office:value-type="float" office:value="1289411205000">
            <text:p>1289411205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0T18:56:48">
            <text:p>10.11.10 18:56</text:p>
          </table:table-cell>
          <table:table-cell office:value-type="float" office:value="1289411808000">
            <text:p>1289411808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10T19:06:52">
            <text:p>10.11.10 19:06</text:p>
          </table:table-cell>
          <table:table-cell office:value-type="float" office:value="1289412412000">
            <text:p>1289412412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19:16:55">
            <text:p>10.11.10 19:16</text:p>
          </table:table-cell>
          <table:table-cell office:value-type="float" office:value="1289413015000">
            <text:p>1289413015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9:26:58">
            <text:p>10.11.10 19:26</text:p>
          </table:table-cell>
          <table:table-cell office:value-type="float" office:value="1289413618000">
            <text:p>1289413618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19:37:01">
            <text:p>10.11.10 19:37</text:p>
          </table:table-cell>
          <table:table-cell office:value-type="float" office:value="1289414221000">
            <text:p>128941422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9:47:04">
            <text:p>10.11.10 19:47</text:p>
          </table:table-cell>
          <table:table-cell office:value-type="float" office:value="1289414824000">
            <text:p>128941482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19:57:08">
            <text:p>10.11.10 19:57</text:p>
          </table:table-cell>
          <table:table-cell office:value-type="float" office:value="1289415428000">
            <text:p>128941542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20:07:11">
            <text:p>10.11.10 20:07</text:p>
          </table:table-cell>
          <table:table-cell office:value-type="float" office:value="1289416031000">
            <text:p>1289416031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20:17:14.000001">
            <text:p>10.11.10 20:17</text:p>
          </table:table-cell>
          <table:table-cell office:value-type="float" office:value="1289416634000">
            <text:p>128941663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0:27:18">
            <text:p>10.11.10 20:27</text:p>
          </table:table-cell>
          <table:table-cell office:value-type="float" office:value="1289417238000">
            <text:p>128941723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0:37:22">
            <text:p>10.11.10 20:37</text:p>
          </table:table-cell>
          <table:table-cell office:value-type="float" office:value="1289417842000">
            <text:p>1289417842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0:47:24">
            <text:p>10.11.10 20:47</text:p>
          </table:table-cell>
          <table:table-cell office:value-type="float" office:value="1289418444000">
            <text:p>1289418444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0:57:29">
            <text:p>10.11.10 20:57</text:p>
          </table:table-cell>
          <table:table-cell office:value-type="float" office:value="1289419049000">
            <text:p>1289419049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21:07:33">
            <text:p>10.11.10 21:07</text:p>
          </table:table-cell>
          <table:table-cell office:value-type="float" office:value="1289419653000">
            <text:p>1289419653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1:17:35">
            <text:p>10.11.10 21:17</text:p>
          </table:table-cell>
          <table:table-cell office:value-type="float" office:value="1289420255000">
            <text:p>128942025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21:27:38">
            <text:p>10.11.10 21:27</text:p>
          </table:table-cell>
          <table:table-cell office:value-type="float" office:value="1289420858000">
            <text:p>128942085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1:37:41">
            <text:p>10.11.10 21:37</text:p>
          </table:table-cell>
          <table:table-cell office:value-type="float" office:value="1289421461000">
            <text:p>128942146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1:47:45">
            <text:p>10.11.10 21:47</text:p>
          </table:table-cell>
          <table:table-cell office:value-type="float" office:value="1289422065000">
            <text:p>128942206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21:57:48">
            <text:p>10.11.10 21:57</text:p>
          </table:table-cell>
          <table:table-cell office:value-type="float" office:value="1289422668000">
            <text:p>128942266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0T22:08:11">
            <text:p>10.11.10 22:08</text:p>
          </table:table-cell>
          <table:table-cell office:value-type="float" office:value="1289423291000">
            <text:p>128942329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2:18:14">
            <text:p>10.11.10 22:18</text:p>
          </table:table-cell>
          <table:table-cell office:value-type="float" office:value="1289423894000">
            <text:p>128942389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2:28:17">
            <text:p>10.11.10 22:28</text:p>
          </table:table-cell>
          <table:table-cell office:value-type="float" office:value="1289424497000">
            <text:p>1289424497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2:38:21">
            <text:p>10.11.10 22:38</text:p>
          </table:table-cell>
          <table:table-cell office:value-type="float" office:value="1289425101000">
            <text:p>128942510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2:48:25">
            <text:p>10.11.10 22:48</text:p>
          </table:table-cell>
          <table:table-cell office:value-type="float" office:value="1289425705000">
            <text:p>128942570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2:58:27">
            <text:p>10.11.10 22:58</text:p>
          </table:table-cell>
          <table:table-cell office:value-type="float" office:value="1289426307000">
            <text:p>1289426307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3:08:31">
            <text:p>10.11.10 23:08</text:p>
          </table:table-cell>
          <table:table-cell office:value-type="float" office:value="1289426911000">
            <text:p>128942691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3:18:35">
            <text:p>10.11.10 23:18</text:p>
          </table:table-cell>
          <table:table-cell office:value-type="float" office:value="1289427515000">
            <text:p>128942751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3:28:38">
            <text:p>10.11.10 23:28</text:p>
          </table:table-cell>
          <table:table-cell office:value-type="float" office:value="1289428118000">
            <text:p>1289428118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0T23:38:41">
            <text:p>10.11.10 23:38</text:p>
          </table:table-cell>
          <table:table-cell office:value-type="float" office:value="1289428721000">
            <text:p>128942872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3:48:45">
            <text:p>10.11.10 23:48</text:p>
          </table:table-cell>
          <table:table-cell office:value-type="float" office:value="1289429325000">
            <text:p>1289429325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0T23:58:47.000001">
            <text:p>10.11.10 23:58</text:p>
          </table:table-cell>
          <table:table-cell office:value-type="float" office:value="1289429927000">
            <text:p>1289429927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1T00:08:51">
            <text:p>11.11.10 00:08</text:p>
          </table:table-cell>
          <table:table-cell office:value-type="float" office:value="1289430531000">
            <text:p>128943053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1T00:18:54">
            <text:p>11.11.10 00:18</text:p>
          </table:table-cell>
          <table:table-cell office:value-type="float" office:value="1289431134000">
            <text:p>128943113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1T00:28:58">
            <text:p>11.11.10 00:28</text:p>
          </table:table-cell>
          <table:table-cell office:value-type="float" office:value="1289431738000">
            <text:p>128943173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1T00:39:01">
            <text:p>11.11.10 00:39</text:p>
          </table:table-cell>
          <table:table-cell office:value-type="float" office:value="1289432341000">
            <text:p>1289432341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1T00:49:05">
            <text:p>11.11.10 00:49</text:p>
          </table:table-cell>
          <table:table-cell office:value-type="float" office:value="1289432945000">
            <text:p>128943294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1T00:59:08">
            <text:p>11.11.10 00:59</text:p>
          </table:table-cell>
          <table:table-cell office:value-type="float" office:value="1289433548000">
            <text:p>128943354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1T01:09:12">
            <text:p>11.11.10 01:09</text:p>
          </table:table-cell>
          <table:table-cell office:value-type="float" office:value="1289434152000">
            <text:p>1289434152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1T01:19:14.999999">
            <text:p>11.11.10 01:19</text:p>
          </table:table-cell>
          <table:table-cell office:value-type="float" office:value="1289434755000">
            <text:p>1289434755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1T01:29:18">
            <text:p>11.11.10 01:29</text:p>
          </table:table-cell>
          <table:table-cell office:value-type="float" office:value="1289435358000">
            <text:p>128943535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1T01:39:21">
            <text:p>11.11.10 01:39</text:p>
          </table:table-cell>
          <table:table-cell office:value-type="float" office:value="1289435961000">
            <text:p>128943596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1:49:25">
            <text:p>11.11.10 01:49</text:p>
          </table:table-cell>
          <table:table-cell office:value-type="float" office:value="1289436565000">
            <text:p>128943656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1:59:28">
            <text:p>11.11.10 01:59</text:p>
          </table:table-cell>
          <table:table-cell office:value-type="float" office:value="1289437168000">
            <text:p>1289437168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2:09:31">
            <text:p>11.11.10 02:09</text:p>
          </table:table-cell>
          <table:table-cell office:value-type="float" office:value="1289437771000">
            <text:p>128943777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2:19:35">
            <text:p>11.11.10 02:19</text:p>
          </table:table-cell>
          <table:table-cell office:value-type="float" office:value="1289438375000">
            <text:p>128943837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2:29:38">
            <text:p>11.11.10 02:29</text:p>
          </table:table-cell>
          <table:table-cell office:value-type="float" office:value="1289438978000">
            <text:p>128943897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1T02:39:41">
            <text:p>11.11.10 02:39</text:p>
          </table:table-cell>
          <table:table-cell office:value-type="float" office:value="1289439581000">
            <text:p>1289439581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2:49:44.000001">
            <text:p>11.11.10 02:49</text:p>
          </table:table-cell>
          <table:table-cell office:value-type="float" office:value="1289440184000">
            <text:p>1289440184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1T02:59:48">
            <text:p>11.11.10 02:59</text:p>
          </table:table-cell>
          <table:table-cell office:value-type="float" office:value="1289440788000">
            <text:p>128944078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1T03:09:52">
            <text:p>11.11.10 03:09</text:p>
          </table:table-cell>
          <table:table-cell office:value-type="float" office:value="1289441392000">
            <text:p>1289441392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3:19:55">
            <text:p>11.11.10 03:19</text:p>
          </table:table-cell>
          <table:table-cell office:value-type="float" office:value="1289441995000">
            <text:p>1289441995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03:29:58">
            <text:p>11.11.10 03:29</text:p>
          </table:table-cell>
          <table:table-cell office:value-type="float" office:value="1289442598000">
            <text:p>128944259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1T03:40:01.000001">
            <text:p>11.11.10 03:40</text:p>
          </table:table-cell>
          <table:table-cell office:value-type="float" office:value="1289443201000">
            <text:p>1289443201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1T03:50:04">
            <text:p>11.11.10 03:50</text:p>
          </table:table-cell>
          <table:table-cell office:value-type="float" office:value="1289443804000">
            <text:p>1289443804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1T04:00:07">
            <text:p>11.11.10 04:00</text:p>
          </table:table-cell>
          <table:table-cell office:value-type="float" office:value="1289444407000">
            <text:p>1289444407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1T04:10:11">
            <text:p>11.11.10 04:10</text:p>
          </table:table-cell>
          <table:table-cell office:value-type="float" office:value="1289445011000">
            <text:p>1289445011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1T04:20:15">
            <text:p>11.11.10 04:20</text:p>
          </table:table-cell>
          <table:table-cell office:value-type="float" office:value="1289445615000">
            <text:p>1289445615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1T04:30:18">
            <text:p>11.11.10 04:30</text:p>
          </table:table-cell>
          <table:table-cell office:value-type="float" office:value="1289446218000">
            <text:p>1289446218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1T04:41:00">
            <text:p>11.11.10 04:41</text:p>
          </table:table-cell>
          <table:table-cell office:value-type="float" office:value="1289446860000">
            <text:p>1289446860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1T04:51:03">
            <text:p>11.11.10 04:51</text:p>
          </table:table-cell>
          <table:table-cell office:value-type="float" office:value="1289447463000">
            <text:p>1289447463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1T05:01:07">
            <text:p>11.11.10 05:01</text:p>
          </table:table-cell>
          <table:table-cell office:value-type="float" office:value="1289448067000">
            <text:p>1289448067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1T05:11:10">
            <text:p>11.11.10 05:11</text:p>
          </table:table-cell>
          <table:table-cell office:value-type="float" office:value="1289448670000">
            <text:p>1289448670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1T05:21:13">
            <text:p>11.11.10 05:21</text:p>
          </table:table-cell>
          <table:table-cell office:value-type="float" office:value="1289449273000">
            <text:p>128944927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1T05:31:17">
            <text:p>11.11.10 05:31</text:p>
          </table:table-cell>
          <table:table-cell office:value-type="float" office:value="1289449877000">
            <text:p>1289449877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1T05:41:20">
            <text:p>11.11.10 05:41</text:p>
          </table:table-cell>
          <table:table-cell office:value-type="float" office:value="1289450480000">
            <text:p>1289450480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1T05:51:23">
            <text:p>11.11.10 05:51</text:p>
          </table:table-cell>
          <table:table-cell office:value-type="float" office:value="1289451083000">
            <text:p>128945108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1T06:01:27">
            <text:p>11.11.10 06:01</text:p>
          </table:table-cell>
          <table:table-cell office:value-type="float" office:value="1289451687000">
            <text:p>1289451687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06:11:30">
            <text:p>11.11.10 06:11</text:p>
          </table:table-cell>
          <table:table-cell office:value-type="float" office:value="1289452290000">
            <text:p>1289452290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1T06:21:33">
            <text:p>11.11.10 06:21</text:p>
          </table:table-cell>
          <table:table-cell office:value-type="float" office:value="1289452893000">
            <text:p>1289452893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06:31:56">
            <text:p>11.11.10 06:31</text:p>
          </table:table-cell>
          <table:table-cell office:value-type="float" office:value="1289453516000">
            <text:p>1289453516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06:42:00">
            <text:p>11.11.10 06:42</text:p>
          </table:table-cell>
          <table:table-cell office:value-type="float" office:value="1289454120000">
            <text:p>1289454120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06:52:02">
            <text:p>11.11.10 06:52</text:p>
          </table:table-cell>
          <table:table-cell office:value-type="float" office:value="1289454722000">
            <text:p>1289454722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07:02:06">
            <text:p>11.11.10 07:02</text:p>
          </table:table-cell>
          <table:table-cell office:value-type="float" office:value="1289455326000">
            <text:p>1289455326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07:12:09">
            <text:p>11.11.10 07:12</text:p>
          </table:table-cell>
          <table:table-cell office:value-type="float" office:value="1289455929000">
            <text:p>1289455929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07:22:12">
            <text:p>11.11.10 07:22</text:p>
          </table:table-cell>
          <table:table-cell office:value-type="float" office:value="1289456532000">
            <text:p>1289456532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07:32:16">
            <text:p>11.11.10 07:32</text:p>
          </table:table-cell>
          <table:table-cell office:value-type="float" office:value="1289457136000">
            <text:p>1289457136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07:42:20">
            <text:p>11.11.10 07:42</text:p>
          </table:table-cell>
          <table:table-cell office:value-type="float" office:value="1289457740000">
            <text:p>1289457740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07:52:22">
            <text:p>11.11.10 07:52</text:p>
          </table:table-cell>
          <table:table-cell office:value-type="float" office:value="1289458342000">
            <text:p>1289458342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08:02:26">
            <text:p>11.11.10 08:02</text:p>
          </table:table-cell>
          <table:table-cell office:value-type="float" office:value="1289458946000">
            <text:p>1289458946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1T08:12:29">
            <text:p>11.11.10 08:12</text:p>
          </table:table-cell>
          <table:table-cell office:value-type="float" office:value="1289459549000">
            <text:p>1289459549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11T08:22:52">
            <text:p>11.11.10 08:22</text:p>
          </table:table-cell>
          <table:table-cell office:value-type="float" office:value="1289460172000">
            <text:p>1289460172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11T08:32:55">
            <text:p>11.11.10 08:32</text:p>
          </table:table-cell>
          <table:table-cell office:value-type="float" office:value="1289460775000">
            <text:p>1289460775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11T08:42:58">
            <text:p>11.11.10 08:42</text:p>
          </table:table-cell>
          <table:table-cell office:value-type="float" office:value="1289461378000">
            <text:p>1289461378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11T08:53:01.000001">
            <text:p>11.11.10 08:53</text:p>
          </table:table-cell>
          <table:table-cell office:value-type="float" office:value="1289461981000">
            <text:p>1289461981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11T09:03:04">
            <text:p>11.11.10 09:03</text:p>
          </table:table-cell>
          <table:table-cell office:value-type="float" office:value="1289462584000">
            <text:p>1289462584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11T09:13:07">
            <text:p>11.11.10 09:13</text:p>
          </table:table-cell>
          <table:table-cell office:value-type="float" office:value="1289463187000">
            <text:p>1289463187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11T09:23:10">
            <text:p>11.11.10 09:23</text:p>
          </table:table-cell>
          <table:table-cell office:value-type="float" office:value="1289463790000">
            <text:p>1289463790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11T09:33:14">
            <text:p>11.11.10 09:33</text:p>
          </table:table-cell>
          <table:table-cell office:value-type="float" office:value="1289464394000">
            <text:p>1289464394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11T09:43:17">
            <text:p>11.11.10 09:43</text:p>
          </table:table-cell>
          <table:table-cell office:value-type="float" office:value="1289464997000">
            <text:p>1289464997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11T09:53:21">
            <text:p>11.11.10 09:53</text:p>
          </table:table-cell>
          <table:table-cell office:value-type="float" office:value="1289465601000">
            <text:p>1289465601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11T10:03:24">
            <text:p>11.11.10 10:03</text:p>
          </table:table-cell>
          <table:table-cell office:value-type="float" office:value="1289466204000">
            <text:p>1289466204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11T10:14:06">
            <text:p>11.11.10 10:14</text:p>
          </table:table-cell>
          <table:table-cell office:value-type="float" office:value="1289466846000">
            <text:p>1289466846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11T10:24:10">
            <text:p>11.11.10 10:24</text:p>
          </table:table-cell>
          <table:table-cell office:value-type="float" office:value="1289467450000">
            <text:p>1289467450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11T10:34:12.999999">
            <text:p>11.11.10 10:34</text:p>
          </table:table-cell>
          <table:table-cell office:value-type="float" office:value="1289468053000">
            <text:p>1289468053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11T10:44:17">
            <text:p>11.11.10 10:44</text:p>
          </table:table-cell>
          <table:table-cell office:value-type="float" office:value="1289468657000">
            <text:p>1289468657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11T10:54:19">
            <text:p>11.11.10 10:54</text:p>
          </table:table-cell>
          <table:table-cell office:value-type="float" office:value="1289469259000">
            <text:p>1289469259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11T11:04:22">
            <text:p>11.11.10 11:04</text:p>
          </table:table-cell>
          <table:table-cell office:value-type="float" office:value="1289469862000">
            <text:p>1289469862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11T11:14:25.000001">
            <text:p>11.11.10 11:14</text:p>
          </table:table-cell>
          <table:table-cell office:value-type="float" office:value="1289470465000">
            <text:p>1289470465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11T11:24:29">
            <text:p>11.11.10 11:24</text:p>
          </table:table-cell>
          <table:table-cell office:value-type="float" office:value="1289471069000">
            <text:p>1289471069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11T11:34:32">
            <text:p>11.11.10 11:34</text:p>
          </table:table-cell>
          <table:table-cell office:value-type="float" office:value="1289471672000">
            <text:p>1289471672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11T11:44:35">
            <text:p>11.11.10 11:44</text:p>
          </table:table-cell>
          <table:table-cell office:value-type="float" office:value="1289472275000">
            <text:p>1289472275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11T11:54:39">
            <text:p>11.11.10 11:54</text:p>
          </table:table-cell>
          <table:table-cell office:value-type="float" office:value="1289472879000">
            <text:p>1289472879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12:04:42">
            <text:p>11.11.10 12:04</text:p>
          </table:table-cell>
          <table:table-cell office:value-type="float" office:value="1289473482000">
            <text:p>1289473482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12:14:46">
            <text:p>11.11.10 12:14</text:p>
          </table:table-cell>
          <table:table-cell office:value-type="float" office:value="1289474086000">
            <text:p>1289474086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1T12:24:49">
            <text:p>11.11.10 12:24</text:p>
          </table:table-cell>
          <table:table-cell office:value-type="float" office:value="1289474689000">
            <text:p>1289474689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12:35:11">
            <text:p>11.11.10 12:35</text:p>
          </table:table-cell>
          <table:table-cell office:value-type="float" office:value="1289475311000">
            <text:p>1289475311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12:45:14">
            <text:p>11.11.10 12:45</text:p>
          </table:table-cell>
          <table:table-cell office:value-type="float" office:value="1289475914000">
            <text:p>1289475914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1T12:55:18">
            <text:p>11.11.10 12:55</text:p>
          </table:table-cell>
          <table:table-cell office:value-type="float" office:value="1289476518000">
            <text:p>1289476518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1T13:05:22">
            <text:p>11.11.10 13:05</text:p>
          </table:table-cell>
          <table:table-cell office:value-type="float" office:value="1289477122000">
            <text:p>1289477122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1T13:15:24">
            <text:p>11.11.10 13:15</text:p>
          </table:table-cell>
          <table:table-cell office:value-type="float" office:value="1289477724000">
            <text:p>1289477724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1T13:25:28">
            <text:p>11.11.10 13:25</text:p>
          </table:table-cell>
          <table:table-cell office:value-type="float" office:value="1289478328000">
            <text:p>1289478328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11T13:35:30.999999">
            <text:p>11.11.10 13:35</text:p>
          </table:table-cell>
          <table:table-cell office:value-type="float" office:value="1289478931000">
            <text:p>1289478931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11T13:45:35">
            <text:p>11.11.10 13:45</text:p>
          </table:table-cell>
          <table:table-cell office:value-type="float" office:value="1289479535000">
            <text:p>1289479535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1T13:55:38">
            <text:p>11.11.10 13:55</text:p>
          </table:table-cell>
          <table:table-cell office:value-type="float" office:value="1289480138000">
            <text:p>1289480138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1T14:05:42">
            <text:p>11.11.10 14:05</text:p>
          </table:table-cell>
          <table:table-cell office:value-type="float" office:value="1289480742000">
            <text:p>1289480742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11T14:15:45">
            <text:p>11.11.10 14:15</text:p>
          </table:table-cell>
          <table:table-cell office:value-type="float" office:value="1289481345000">
            <text:p>1289481345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11T14:25:49">
            <text:p>11.11.10 14:25</text:p>
          </table:table-cell>
          <table:table-cell office:value-type="float" office:value="1289481949000">
            <text:p>1289481949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1T14:35:52">
            <text:p>11.11.10 14:35</text:p>
          </table:table-cell>
          <table:table-cell office:value-type="float" office:value="1289482552000">
            <text:p>1289482552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11T14:45:56">
            <text:p>11.11.10 14:45</text:p>
          </table:table-cell>
          <table:table-cell office:value-type="float" office:value="1289483156000">
            <text:p>1289483156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1T14:55:59">
            <text:p>11.11.10 14:55</text:p>
          </table:table-cell>
          <table:table-cell office:value-type="float" office:value="1289483759000">
            <text:p>1289483759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1T15:06:03">
            <text:p>11.11.10 15:06</text:p>
          </table:table-cell>
          <table:table-cell office:value-type="float" office:value="1289484363000">
            <text:p>1289484363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11T15:16:06">
            <text:p>11.11.10 15:16</text:p>
          </table:table-cell>
          <table:table-cell office:value-type="float" office:value="1289484966000">
            <text:p>1289484966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11T15:26:09">
            <text:p>11.11.10 15:26</text:p>
          </table:table-cell>
          <table:table-cell office:value-type="float" office:value="1289485569000">
            <text:p>1289485569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11T15:36:13">
            <text:p>11.11.10 15:36</text:p>
          </table:table-cell>
          <table:table-cell office:value-type="float" office:value="1289486173000">
            <text:p>1289486173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11T15:46:16">
            <text:p>11.11.10 15:46</text:p>
          </table:table-cell>
          <table:table-cell office:value-type="float" office:value="1289486776000">
            <text:p>1289486776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11T15:56:19">
            <text:p>11.11.10 15:56</text:p>
          </table:table-cell>
          <table:table-cell office:value-type="float" office:value="1289487379000">
            <text:p>1289487379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1T16:06:22">
            <text:p>11.11.10 16:06</text:p>
          </table:table-cell>
          <table:table-cell office:value-type="float" office:value="1289487982000">
            <text:p>1289487982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1T16:16:26">
            <text:p>11.11.10 16:16</text:p>
          </table:table-cell>
          <table:table-cell office:value-type="float" office:value="1289488586000">
            <text:p>1289488586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11T16:26:29">
            <text:p>11.11.10 16:26</text:p>
          </table:table-cell>
          <table:table-cell office:value-type="float" office:value="1289489189000">
            <text:p>1289489189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11T16:36:33">
            <text:p>11.11.10 16:36</text:p>
          </table:table-cell>
          <table:table-cell office:value-type="float" office:value="1289489793000">
            <text:p>1289489793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11T16:46:35">
            <text:p>11.11.10 16:46</text:p>
          </table:table-cell>
          <table:table-cell office:value-type="float" office:value="1289490395000">
            <text:p>1289490395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1T16:56:39">
            <text:p>11.11.10 16:56</text:p>
          </table:table-cell>
          <table:table-cell office:value-type="float" office:value="1289490999000">
            <text:p>1289490999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1T17:06:42">
            <text:p>11.11.10 17:06</text:p>
          </table:table-cell>
          <table:table-cell office:value-type="float" office:value="1289491602000">
            <text:p>1289491602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1T17:16:45">
            <text:p>11.11.10 17:16</text:p>
          </table:table-cell>
          <table:table-cell office:value-type="float" office:value="1289492205000">
            <text:p>1289492205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11T17:26:48">
            <text:p>11.11.10 17:26</text:p>
          </table:table-cell>
          <table:table-cell office:value-type="float" office:value="1289492808000">
            <text:p>1289492808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11T17:36:51">
            <text:p>11.11.10 17:36</text:p>
          </table:table-cell>
          <table:table-cell office:value-type="float" office:value="1289493411000">
            <text:p>1289493411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11T17:46:54">
            <text:p>11.11.10 17:46</text:p>
          </table:table-cell>
          <table:table-cell office:value-type="float" office:value="1289494014000">
            <text:p>1289494014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11T17:56:58">
            <text:p>11.11.10 17:56</text:p>
          </table:table-cell>
          <table:table-cell office:value-type="float" office:value="1289494618000">
            <text:p>1289494618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1T18:07:01">
            <text:p>11.11.10 18:07</text:p>
          </table:table-cell>
          <table:table-cell office:value-type="float" office:value="1289495221000">
            <text:p>128949522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1T18:17:04">
            <text:p>11.11.10 18:17</text:p>
          </table:table-cell>
          <table:table-cell office:value-type="float" office:value="1289495824000">
            <text:p>1289495824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1T18:27:08">
            <text:p>11.11.10 18:27</text:p>
          </table:table-cell>
          <table:table-cell office:value-type="float" office:value="1289496428000">
            <text:p>1289496428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1T18:37:10">
            <text:p>11.11.10 18:37</text:p>
          </table:table-cell>
          <table:table-cell office:value-type="float" office:value="1289497030000">
            <text:p>1289497030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1T18:47:13">
            <text:p>11.11.10 18:47</text:p>
          </table:table-cell>
          <table:table-cell office:value-type="float" office:value="1289497633000">
            <text:p>1289497633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11T18:57:17">
            <text:p>11.11.10 18:57</text:p>
          </table:table-cell>
          <table:table-cell office:value-type="float" office:value="1289498237000">
            <text:p>1289498237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11T19:07:20">
            <text:p>11.11.10 19:07</text:p>
          </table:table-cell>
          <table:table-cell office:value-type="float" office:value="1289498840000">
            <text:p>1289498840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1T19:17:42">
            <text:p>11.11.10 19:17</text:p>
          </table:table-cell>
          <table:table-cell office:value-type="float" office:value="1289499462000">
            <text:p>1289499462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1T19:27:45">
            <text:p>11.11.10 19:27</text:p>
          </table:table-cell>
          <table:table-cell office:value-type="float" office:value="1289500065000">
            <text:p>1289500065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11T19:37:49">
            <text:p>11.11.10 19:37</text:p>
          </table:table-cell>
          <table:table-cell office:value-type="float" office:value="1289500669000">
            <text:p>1289500669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11T19:47:51">
            <text:p>11.11.10 19:47</text:p>
          </table:table-cell>
          <table:table-cell office:value-type="float" office:value="1289501271000">
            <text:p>1289501271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1T19:57:54">
            <text:p>11.11.10 19:57</text:p>
          </table:table-cell>
          <table:table-cell office:value-type="float" office:value="1289501874000">
            <text:p>1289501874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11-11T20:07:57">
            <text:p>11.11.10 20:07</text:p>
          </table:table-cell>
          <table:table-cell office:value-type="float" office:value="1289502477000">
            <text:p>1289502477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11T20:18:01">
            <text:p>11.11.10 20:18</text:p>
          </table:table-cell>
          <table:table-cell office:value-type="float" office:value="1289503081000">
            <text:p>1289503081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11T20:28:04">
            <text:p>11.11.10 20:28</text:p>
          </table:table-cell>
          <table:table-cell office:value-type="float" office:value="1289503684000">
            <text:p>128950368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11T20:38:07">
            <text:p>11.11.10 20:38</text:p>
          </table:table-cell>
          <table:table-cell office:value-type="float" office:value="1289504287000">
            <text:p>1289504287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11T20:48:10">
            <text:p>11.11.10 20:48</text:p>
          </table:table-cell>
          <table:table-cell office:value-type="float" office:value="1289504890000">
            <text:p>1289504890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11-11T20:58:13">
            <text:p>11.11.10 20:58</text:p>
          </table:table-cell>
          <table:table-cell office:value-type="float" office:value="1289505493000">
            <text:p>1289505493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11T21:08:16">
            <text:p>11.11.10 21:08</text:p>
          </table:table-cell>
          <table:table-cell office:value-type="float" office:value="1289506096000">
            <text:p>1289506096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11T21:18:19">
            <text:p>11.11.10 21:18</text:p>
          </table:table-cell>
          <table:table-cell office:value-type="float" office:value="1289506699000">
            <text:p>1289506699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11T21:28:22">
            <text:p>11.11.10 21:28</text:p>
          </table:table-cell>
          <table:table-cell office:value-type="float" office:value="1289507302000">
            <text:p>1289507302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11T21:38:26">
            <text:p>11.11.10 21:38</text:p>
          </table:table-cell>
          <table:table-cell office:value-type="float" office:value="1289507906000">
            <text:p>1289507906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1T21:48:29">
            <text:p>11.11.10 21:48</text:p>
          </table:table-cell>
          <table:table-cell office:value-type="float" office:value="1289508509000">
            <text:p>1289508509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1T21:58:31">
            <text:p>11.11.10 21:58</text:p>
          </table:table-cell>
          <table:table-cell office:value-type="float" office:value="1289509111000">
            <text:p>1289509111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11T22:08:34">
            <text:p>11.11.10 22:08</text:p>
          </table:table-cell>
          <table:table-cell office:value-type="float" office:value="1289509714000">
            <text:p>1289509714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11T22:18:38">
            <text:p>11.11.10 22:18</text:p>
          </table:table-cell>
          <table:table-cell office:value-type="float" office:value="1289510318000">
            <text:p>1289510318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11T22:28:41">
            <text:p>11.11.10 22:28</text:p>
          </table:table-cell>
          <table:table-cell office:value-type="float" office:value="1289510921000">
            <text:p>1289510921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11T22:38:44">
            <text:p>11.11.10 22:38</text:p>
          </table:table-cell>
          <table:table-cell office:value-type="float" office:value="1289511524000">
            <text:p>1289511524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11T22:48:47">
            <text:p>11.11.10 22:48</text:p>
          </table:table-cell>
          <table:table-cell office:value-type="float" office:value="1289512127000">
            <text:p>1289512127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11T22:59:09">
            <text:p>11.11.10 22:59</text:p>
          </table:table-cell>
          <table:table-cell office:value-type="float" office:value="1289512749000">
            <text:p>1289512749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11T23:09:12">
            <text:p>11.11.10 23:09</text:p>
          </table:table-cell>
          <table:table-cell office:value-type="float" office:value="1289513352000">
            <text:p>1289513352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11T23:19:16">
            <text:p>11.11.10 23:19</text:p>
          </table:table-cell>
          <table:table-cell office:value-type="float" office:value="1289513956000">
            <text:p>1289513956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11T23:29:18">
            <text:p>11.11.10 23:29</text:p>
          </table:table-cell>
          <table:table-cell office:value-type="float" office:value="1289514558000">
            <text:p>1289514558000</text:p>
          </table:table-cell>
          <table:table-cell office:value-type="float" office:value="10.37">
            <text:p>10,37</text:p>
          </table:table-cell>
        </table:table-row>
        <table:table-row table:style-name="ro1">
          <table:table-cell office:value-type="date" office:date-value="2010-11-11T23:39:22">
            <text:p>11.11.10 23:39</text:p>
          </table:table-cell>
          <table:table-cell office:value-type="float" office:value="1289515162000">
            <text:p>1289515162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1T23:49:24">
            <text:p>11.11.10 23:49</text:p>
          </table:table-cell>
          <table:table-cell office:value-type="float" office:value="1289515764000">
            <text:p>1289515764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1T23:59:28.000001">
            <text:p>11.11.10 23:59</text:p>
          </table:table-cell>
          <table:table-cell office:value-type="float" office:value="1289516368000">
            <text:p>1289516368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2T00:09:31">
            <text:p>12.11.10 00:09</text:p>
          </table:table-cell>
          <table:table-cell office:value-type="float" office:value="1289516971000">
            <text:p>1289516971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12T00:19:33">
            <text:p>12.11.10 00:19</text:p>
          </table:table-cell>
          <table:table-cell office:value-type="float" office:value="1289517573000">
            <text:p>1289517573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2T00:29:36">
            <text:p>12.11.10 00:29</text:p>
          </table:table-cell>
          <table:table-cell office:value-type="float" office:value="1289518176000">
            <text:p>1289518176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12T00:39:39">
            <text:p>12.11.10 00:39</text:p>
          </table:table-cell>
          <table:table-cell office:value-type="float" office:value="1289518779000">
            <text:p>1289518779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12T00:49:42">
            <text:p>12.11.10 00:49</text:p>
          </table:table-cell>
          <table:table-cell office:value-type="float" office:value="1289519382000">
            <text:p>1289519382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12T00:59:46">
            <text:p>12.11.10 00:59</text:p>
          </table:table-cell>
          <table:table-cell office:value-type="float" office:value="1289519986000">
            <text:p>1289519986000</text:p>
          </table:table-cell>
          <table:table-cell office:value-type="float" office:value="10.37">
            <text:p>10,37</text:p>
          </table:table-cell>
        </table:table-row>
        <table:table-row table:style-name="ro1">
          <table:table-cell office:value-type="date" office:date-value="2010-11-12T01:09:49">
            <text:p>12.11.10 01:09</text:p>
          </table:table-cell>
          <table:table-cell office:value-type="float" office:value="1289520589000">
            <text:p>1289520589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12T01:19:52">
            <text:p>12.11.10 01:19</text:p>
          </table:table-cell>
          <table:table-cell office:value-type="float" office:value="1289521192000">
            <text:p>1289521192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12T01:29:55">
            <text:p>12.11.10 01:29</text:p>
          </table:table-cell>
          <table:table-cell office:value-type="float" office:value="1289521795000">
            <text:p>1289521795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12T01:39:58">
            <text:p>12.11.10 01:39</text:p>
          </table:table-cell>
          <table:table-cell office:value-type="float" office:value="1289522398000">
            <text:p>1289522398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12T01:50:01">
            <text:p>12.11.10 01:50</text:p>
          </table:table-cell>
          <table:table-cell office:value-type="float" office:value="1289523001000">
            <text:p>1289523001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12T02:00:04.000001">
            <text:p>12.11.10 02:00</text:p>
          </table:table-cell>
          <table:table-cell office:value-type="float" office:value="1289523604000">
            <text:p>1289523604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12T02:10:07">
            <text:p>12.11.10 02:10</text:p>
          </table:table-cell>
          <table:table-cell office:value-type="float" office:value="1289524207000">
            <text:p>1289524207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12T02:20:10">
            <text:p>12.11.10 02:20</text:p>
          </table:table-cell>
          <table:table-cell office:value-type="float" office:value="1289524810000">
            <text:p>1289524810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12T02:30:13">
            <text:p>12.11.10 02:30</text:p>
          </table:table-cell>
          <table:table-cell office:value-type="float" office:value="1289525413000">
            <text:p>1289525413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12T02:40:16">
            <text:p>12.11.10 02:40</text:p>
          </table:table-cell>
          <table:table-cell office:value-type="float" office:value="1289526016000">
            <text:p>1289526016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12T02:50:19">
            <text:p>12.11.10 02:50</text:p>
          </table:table-cell>
          <table:table-cell office:value-type="float" office:value="1289526619000">
            <text:p>1289526619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11-12T03:00:23">
            <text:p>12.11.10 03:00</text:p>
          </table:table-cell>
          <table:table-cell office:value-type="float" office:value="1289527223000">
            <text:p>1289527223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12T03:10:26">
            <text:p>12.11.10 03:10</text:p>
          </table:table-cell>
          <table:table-cell office:value-type="float" office:value="1289527826000">
            <text:p>1289527826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12T03:20:29">
            <text:p>12.11.10 03:20</text:p>
          </table:table-cell>
          <table:table-cell office:value-type="float" office:value="1289528429000">
            <text:p>1289528429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12T03:30:32">
            <text:p>12.11.10 03:30</text:p>
          </table:table-cell>
          <table:table-cell office:value-type="float" office:value="1289529032000">
            <text:p>1289529032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12T03:40:36.000001">
            <text:p>12.11.10 03:40</text:p>
          </table:table-cell>
          <table:table-cell office:value-type="float" office:value="1289529636000">
            <text:p>1289529636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3:50:38">
            <text:p>12.11.10 03:50</text:p>
          </table:table-cell>
          <table:table-cell office:value-type="float" office:value="1289530238000">
            <text:p>1289530238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4:00:41">
            <text:p>12.11.10 04:00</text:p>
          </table:table-cell>
          <table:table-cell office:value-type="float" office:value="1289530841000">
            <text:p>1289530841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4:10:45">
            <text:p>12.11.10 04:10</text:p>
          </table:table-cell>
          <table:table-cell office:value-type="float" office:value="1289531445000">
            <text:p>1289531445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12T04:20:48">
            <text:p>12.11.10 04:20</text:p>
          </table:table-cell>
          <table:table-cell office:value-type="float" office:value="1289532048000">
            <text:p>1289532048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12T04:30:51">
            <text:p>12.11.10 04:30</text:p>
          </table:table-cell>
          <table:table-cell office:value-type="float" office:value="1289532651000">
            <text:p>1289532651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4:40:54">
            <text:p>12.11.10 04:40</text:p>
          </table:table-cell>
          <table:table-cell office:value-type="float" office:value="1289533254000">
            <text:p>1289533254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12T04:50:57">
            <text:p>12.11.10 04:50</text:p>
          </table:table-cell>
          <table:table-cell office:value-type="float" office:value="1289533857000">
            <text:p>1289533857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5:01:01.000001">
            <text:p>12.11.10 05:01</text:p>
          </table:table-cell>
          <table:table-cell office:value-type="float" office:value="1289534461000">
            <text:p>1289534461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5:11:03.000001">
            <text:p>12.11.10 05:11</text:p>
          </table:table-cell>
          <table:table-cell office:value-type="float" office:value="1289535063000">
            <text:p>128953506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2T05:21:06">
            <text:p>12.11.10 05:21</text:p>
          </table:table-cell>
          <table:table-cell office:value-type="float" office:value="1289535666000">
            <text:p>1289535666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12T05:31:10">
            <text:p>12.11.10 05:31</text:p>
          </table:table-cell>
          <table:table-cell office:value-type="float" office:value="1289536270000">
            <text:p>1289536270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12T05:41:13">
            <text:p>12.11.10 05:41</text:p>
          </table:table-cell>
          <table:table-cell office:value-type="float" office:value="1289536873000">
            <text:p>1289536873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12T05:51:16">
            <text:p>12.11.10 05:51</text:p>
          </table:table-cell>
          <table:table-cell office:value-type="float" office:value="1289537476000">
            <text:p>1289537476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12T06:01:19">
            <text:p>12.11.10 06:01</text:p>
          </table:table-cell>
          <table:table-cell office:value-type="float" office:value="1289538079000">
            <text:p>1289538079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12T06:11:22">
            <text:p>12.11.10 06:11</text:p>
          </table:table-cell>
          <table:table-cell office:value-type="float" office:value="1289538682000">
            <text:p>1289538682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12T06:21:25.999999">
            <text:p>12.11.10 06:21</text:p>
          </table:table-cell>
          <table:table-cell office:value-type="float" office:value="1289539286000">
            <text:p>1289539286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6:31:29">
            <text:p>12.11.10 06:31</text:p>
          </table:table-cell>
          <table:table-cell office:value-type="float" office:value="1289539889000">
            <text:p>1289539889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12T06:41:33">
            <text:p>12.11.10 06:41</text:p>
          </table:table-cell>
          <table:table-cell office:value-type="float" office:value="1289540493000">
            <text:p>128954049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12T06:51:36">
            <text:p>12.11.10 06:51</text:p>
          </table:table-cell>
          <table:table-cell office:value-type="float" office:value="1289541096000">
            <text:p>1289541096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12T07:01:39">
            <text:p>12.11.10 07:01</text:p>
          </table:table-cell>
          <table:table-cell office:value-type="float" office:value="1289541699000">
            <text:p>1289541699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12T07:11:42">
            <text:p>12.11.10 07:11</text:p>
          </table:table-cell>
          <table:table-cell office:value-type="float" office:value="1289542302000">
            <text:p>1289542302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7:21:44">
            <text:p>12.11.10 07:21</text:p>
          </table:table-cell>
          <table:table-cell office:value-type="float" office:value="1289542904000">
            <text:p>1289542904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7:31:49">
            <text:p>12.11.10 07:31</text:p>
          </table:table-cell>
          <table:table-cell office:value-type="float" office:value="1289543509000">
            <text:p>1289543509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7:41:52">
            <text:p>12.11.10 07:41</text:p>
          </table:table-cell>
          <table:table-cell office:value-type="float" office:value="1289544112000">
            <text:p>1289544112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7:51:55">
            <text:p>12.11.10 07:51</text:p>
          </table:table-cell>
          <table:table-cell office:value-type="float" office:value="1289544715000">
            <text:p>1289544715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12T08:01:58">
            <text:p>12.11.10 08:01</text:p>
          </table:table-cell>
          <table:table-cell office:value-type="float" office:value="1289545318000">
            <text:p>1289545318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12T08:12:01">
            <text:p>12.11.10 08:12</text:p>
          </table:table-cell>
          <table:table-cell office:value-type="float" office:value="1289545921000">
            <text:p>1289545921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12T08:22:25">
            <text:p>12.11.10 08:22</text:p>
          </table:table-cell>
          <table:table-cell office:value-type="float" office:value="1289546545000">
            <text:p>1289546545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8:32:27">
            <text:p>12.11.10 08:32</text:p>
          </table:table-cell>
          <table:table-cell office:value-type="float" office:value="1289547147000">
            <text:p>1289547147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2T08:42:31">
            <text:p>12.11.10 08:42</text:p>
          </table:table-cell>
          <table:table-cell office:value-type="float" office:value="1289547751000">
            <text:p>1289547751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12T08:52:34">
            <text:p>12.11.10 08:52</text:p>
          </table:table-cell>
          <table:table-cell office:value-type="float" office:value="1289548354000">
            <text:p>1289548354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12T09:02:36">
            <text:p>12.11.10 09:02</text:p>
          </table:table-cell>
          <table:table-cell office:value-type="float" office:value="1289548956000">
            <text:p>1289548956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12T09:12:41">
            <text:p>12.11.10 09:12</text:p>
          </table:table-cell>
          <table:table-cell office:value-type="float" office:value="1289549561000">
            <text:p>1289549561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12T09:22:43">
            <text:p>12.11.10 09:22</text:p>
          </table:table-cell>
          <table:table-cell office:value-type="float" office:value="1289550163000">
            <text:p>1289550163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12T09:32:47">
            <text:p>12.11.10 09:32</text:p>
          </table:table-cell>
          <table:table-cell office:value-type="float" office:value="1289550767000">
            <text:p>1289550767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12T09:42:51">
            <text:p>12.11.10 09:42</text:p>
          </table:table-cell>
          <table:table-cell office:value-type="float" office:value="1289551371000">
            <text:p>1289551371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2T09:52:53">
            <text:p>12.11.10 09:52</text:p>
          </table:table-cell>
          <table:table-cell office:value-type="float" office:value="1289551973000">
            <text:p>1289551973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2T10:02:57">
            <text:p>12.11.10 10:02</text:p>
          </table:table-cell>
          <table:table-cell office:value-type="float" office:value="1289552577000">
            <text:p>1289552577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2T10:13:00">
            <text:p>12.11.10 10:13</text:p>
          </table:table-cell>
          <table:table-cell office:value-type="float" office:value="1289553180000">
            <text:p>128955318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2T10:23:04">
            <text:p>12.11.10 10:23</text:p>
          </table:table-cell>
          <table:table-cell office:value-type="float" office:value="1289553784000">
            <text:p>128955378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12T10:33:07">
            <text:p>12.11.10 10:33</text:p>
          </table:table-cell>
          <table:table-cell office:value-type="float" office:value="1289554387000">
            <text:p>1289554387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12T10:43:11">
            <text:p>12.11.10 10:43</text:p>
          </table:table-cell>
          <table:table-cell office:value-type="float" office:value="1289554991000">
            <text:p>1289554991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2T10:53:14">
            <text:p>12.11.10 10:53</text:p>
          </table:table-cell>
          <table:table-cell office:value-type="float" office:value="1289555594000">
            <text:p>1289555594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12T11:03:38">
            <text:p>12.11.10 11:03</text:p>
          </table:table-cell>
          <table:table-cell office:value-type="float" office:value="1289556218000">
            <text:p>1289556218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12T11:13:41">
            <text:p>12.11.10 11:13</text:p>
          </table:table-cell>
          <table:table-cell office:value-type="float" office:value="1289556821000">
            <text:p>1289556821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12T11:23:44.000001">
            <text:p>12.11.10 11:23</text:p>
          </table:table-cell>
          <table:table-cell office:value-type="float" office:value="1289557424000">
            <text:p>1289557424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2T11:33:47.000001">
            <text:p>12.11.10 11:33</text:p>
          </table:table-cell>
          <table:table-cell office:value-type="float" office:value="1289558027000">
            <text:p>1289558027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12T11:43:51">
            <text:p>12.11.10 11:43</text:p>
          </table:table-cell>
          <table:table-cell office:value-type="float" office:value="1289558631000">
            <text:p>1289558631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2T11:53:55.000001">
            <text:p>12.11.10 11:53</text:p>
          </table:table-cell>
          <table:table-cell office:value-type="float" office:value="1289559235000">
            <text:p>1289559235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12T12:03:58">
            <text:p>12.11.10 12:03</text:p>
          </table:table-cell>
          <table:table-cell office:value-type="float" office:value="1289559838000">
            <text:p>1289559838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12T12:14:02">
            <text:p>12.11.10 12:14</text:p>
          </table:table-cell>
          <table:table-cell office:value-type="float" office:value="1289560442000">
            <text:p>1289560442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12T12:24:05">
            <text:p>12.11.10 12:24</text:p>
          </table:table-cell>
          <table:table-cell office:value-type="float" office:value="1289561045000">
            <text:p>1289561045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12T12:34:09">
            <text:p>12.11.10 12:34</text:p>
          </table:table-cell>
          <table:table-cell office:value-type="float" office:value="1289561649000">
            <text:p>1289561649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0-11-12T12:44:12">
            <text:p>12.11.10 12:44</text:p>
          </table:table-cell>
          <table:table-cell office:value-type="float" office:value="1289562252000">
            <text:p>1289562252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12T12:54:16">
            <text:p>12.11.10 12:54</text:p>
          </table:table-cell>
          <table:table-cell office:value-type="float" office:value="1289562856000">
            <text:p>1289562856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12T13:04:19">
            <text:p>12.11.10 13:04</text:p>
          </table:table-cell>
          <table:table-cell office:value-type="float" office:value="1289563459000">
            <text:p>1289563459000</text:p>
          </table:table-cell>
          <table:table-cell office:value-type="float" office:value="14.31">
            <text:p>14,31</text:p>
          </table:table-cell>
        </table:table-row>
        <table:table-row table:style-name="ro1">
          <table:table-cell office:value-type="date" office:date-value="2010-11-12T13:14:23">
            <text:p>12.11.10 13:14</text:p>
          </table:table-cell>
          <table:table-cell office:value-type="float" office:value="1289564063000">
            <text:p>1289564063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12T13:24:27">
            <text:p>12.11.10 13:24</text:p>
          </table:table-cell>
          <table:table-cell office:value-type="float" office:value="1289564667000">
            <text:p>1289564667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12T13:34:30.999999">
            <text:p>12.11.10 13:34</text:p>
          </table:table-cell>
          <table:table-cell office:value-type="float" office:value="1289565271000">
            <text:p>1289565271000</text:p>
          </table:table-cell>
          <table:table-cell office:value-type="float" office:value="14.18">
            <text:p>14,18</text:p>
          </table:table-cell>
        </table:table-row>
        <table:table-row table:style-name="ro1">
          <table:table-cell office:value-type="date" office:date-value="2010-11-12T13:44:52.999999">
            <text:p>12.11.10 13:44</text:p>
          </table:table-cell>
          <table:table-cell office:value-type="float" office:value="1289565893000">
            <text:p>1289565893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12T13:54:57.999999">
            <text:p>12.11.10 13:54</text:p>
          </table:table-cell>
          <table:table-cell office:value-type="float" office:value="1289566498000">
            <text:p>1289566498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14:05:01">
            <text:p>12.11.10 14:05</text:p>
          </table:table-cell>
          <table:table-cell office:value-type="float" office:value="1289567101000">
            <text:p>1289567101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14:15:05">
            <text:p>12.11.10 14:15</text:p>
          </table:table-cell>
          <table:table-cell office:value-type="float" office:value="1289567705000">
            <text:p>1289567705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14:25:09">
            <text:p>12.11.10 14:25</text:p>
          </table:table-cell>
          <table:table-cell office:value-type="float" office:value="1289568309000">
            <text:p>1289568309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14:35:12">
            <text:p>12.11.10 14:35</text:p>
          </table:table-cell>
          <table:table-cell office:value-type="float" office:value="1289568912000">
            <text:p>1289568912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14:45:16">
            <text:p>12.11.10 14:45</text:p>
          </table:table-cell>
          <table:table-cell office:value-type="float" office:value="1289569516000">
            <text:p>1289569516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14:55:39">
            <text:p>12.11.10 14:55</text:p>
          </table:table-cell>
          <table:table-cell office:value-type="float" office:value="1289570139000">
            <text:p>1289570139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15:05:41.999999">
            <text:p>12.11.10 15:05</text:p>
          </table:table-cell>
          <table:table-cell office:value-type="float" office:value="1289570742000">
            <text:p>1289570742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2T15:15:46">
            <text:p>12.11.10 15:15</text:p>
          </table:table-cell>
          <table:table-cell office:value-type="float" office:value="1289571346000">
            <text:p>1289571346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2T15:25:50">
            <text:p>12.11.10 15:25</text:p>
          </table:table-cell>
          <table:table-cell office:value-type="float" office:value="1289571950000">
            <text:p>1289571950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15:35:54">
            <text:p>12.11.10 15:35</text:p>
          </table:table-cell>
          <table:table-cell office:value-type="float" office:value="1289572554000">
            <text:p>1289572554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12T15:45:57">
            <text:p>12.11.10 15:45</text:p>
          </table:table-cell>
          <table:table-cell office:value-type="float" office:value="1289573157000">
            <text:p>1289573157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12T15:56:01">
            <text:p>12.11.10 15:56</text:p>
          </table:table-cell>
          <table:table-cell office:value-type="float" office:value="1289573761000">
            <text:p>1289573761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12T16:06:05">
            <text:p>12.11.10 16:06</text:p>
          </table:table-cell>
          <table:table-cell office:value-type="float" office:value="1289574365000">
            <text:p>1289574365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6:16:08">
            <text:p>12.11.10 16:16</text:p>
          </table:table-cell>
          <table:table-cell office:value-type="float" office:value="1289574968000">
            <text:p>1289574968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2T16:26:12">
            <text:p>12.11.10 16:26</text:p>
          </table:table-cell>
          <table:table-cell office:value-type="float" office:value="1289575572000">
            <text:p>1289575572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12T16:36:35">
            <text:p>12.11.10 16:36</text:p>
          </table:table-cell>
          <table:table-cell office:value-type="float" office:value="1289576195000">
            <text:p>1289576195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2T16:46:38">
            <text:p>12.11.10 16:46</text:p>
          </table:table-cell>
          <table:table-cell office:value-type="float" office:value="1289576798000">
            <text:p>1289576798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6:56:42">
            <text:p>12.11.10 16:56</text:p>
          </table:table-cell>
          <table:table-cell office:value-type="float" office:value="1289577402000">
            <text:p>1289577402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7:06:46">
            <text:p>12.11.10 17:06</text:p>
          </table:table-cell>
          <table:table-cell office:value-type="float" office:value="1289578006000">
            <text:p>1289578006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7:16:49">
            <text:p>12.11.10 17:16</text:p>
          </table:table-cell>
          <table:table-cell office:value-type="float" office:value="1289578609000">
            <text:p>1289578609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7:26:53">
            <text:p>12.11.10 17:26</text:p>
          </table:table-cell>
          <table:table-cell office:value-type="float" office:value="1289579213000">
            <text:p>1289579213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7:36:56">
            <text:p>12.11.10 17:36</text:p>
          </table:table-cell>
          <table:table-cell office:value-type="float" office:value="1289579816000">
            <text:p>1289579816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7:46:59">
            <text:p>12.11.10 17:46</text:p>
          </table:table-cell>
          <table:table-cell office:value-type="float" office:value="1289580419000">
            <text:p>1289580419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2T17:57:03">
            <text:p>12.11.10 17:57</text:p>
          </table:table-cell>
          <table:table-cell office:value-type="float" office:value="1289581023000">
            <text:p>1289581023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8:07:06">
            <text:p>12.11.10 18:07</text:p>
          </table:table-cell>
          <table:table-cell office:value-type="float" office:value="1289581626000">
            <text:p>1289581626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8:17:10">
            <text:p>12.11.10 18:17</text:p>
          </table:table-cell>
          <table:table-cell office:value-type="float" office:value="1289582230000">
            <text:p>1289582230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2T18:27:14">
            <text:p>12.11.10 18:27</text:p>
          </table:table-cell>
          <table:table-cell office:value-type="float" office:value="1289582834000">
            <text:p>1289582834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8:37:17">
            <text:p>12.11.10 18:37</text:p>
          </table:table-cell>
          <table:table-cell office:value-type="float" office:value="1289583437000">
            <text:p>1289583437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2T18:47:20">
            <text:p>12.11.10 18:47</text:p>
          </table:table-cell>
          <table:table-cell office:value-type="float" office:value="1289584040000">
            <text:p>1289584040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8:57:24">
            <text:p>12.11.10 18:57</text:p>
          </table:table-cell>
          <table:table-cell office:value-type="float" office:value="1289584644000">
            <text:p>1289584644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12T19:07:26">
            <text:p>12.11.10 19:07</text:p>
          </table:table-cell>
          <table:table-cell office:value-type="float" office:value="1289585246000">
            <text:p>1289585246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12T19:17:30">
            <text:p>12.11.10 19:17</text:p>
          </table:table-cell>
          <table:table-cell office:value-type="float" office:value="1289585850000">
            <text:p>1289585850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9:27:53">
            <text:p>12.11.10 19:27</text:p>
          </table:table-cell>
          <table:table-cell office:value-type="float" office:value="1289586473000">
            <text:p>1289586473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2T19:37:57">
            <text:p>12.11.10 19:37</text:p>
          </table:table-cell>
          <table:table-cell office:value-type="float" office:value="1289587077000">
            <text:p>1289587077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12T19:48:00">
            <text:p>12.11.10 19:48</text:p>
          </table:table-cell>
          <table:table-cell office:value-type="float" office:value="1289587680000">
            <text:p>1289587680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12T19:58:03">
            <text:p>12.11.10 19:58</text:p>
          </table:table-cell>
          <table:table-cell office:value-type="float" office:value="1289588283000">
            <text:p>1289588283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12T20:08:06.000001">
            <text:p>12.11.10 20:08</text:p>
          </table:table-cell>
          <table:table-cell office:value-type="float" office:value="1289588886000">
            <text:p>1289588886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12T20:18:10">
            <text:p>12.11.10 20:18</text:p>
          </table:table-cell>
          <table:table-cell office:value-type="float" office:value="1289589490000">
            <text:p>1289589490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12T20:28:14">
            <text:p>12.11.10 20:28</text:p>
          </table:table-cell>
          <table:table-cell office:value-type="float" office:value="1289590094000">
            <text:p>1289590094000</text:p>
          </table:table-cell>
          <table:table-cell office:value-type="float" office:value="14.75">
            <text:p>14,75</text:p>
          </table:table-cell>
        </table:table-row>
        <table:table-row table:style-name="ro1">
          <table:table-cell office:value-type="date" office:date-value="2010-11-12T20:38:17">
            <text:p>12.11.10 20:38</text:p>
          </table:table-cell>
          <table:table-cell office:value-type="float" office:value="1289590697000">
            <text:p>1289590697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2T20:48:20">
            <text:p>12.11.10 20:48</text:p>
          </table:table-cell>
          <table:table-cell office:value-type="float" office:value="1289591300000">
            <text:p>1289591300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2T20:58:23">
            <text:p>12.11.10 20:58</text:p>
          </table:table-cell>
          <table:table-cell office:value-type="float" office:value="1289591903000">
            <text:p>1289591903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1:08:47.000001">
            <text:p>12.11.10 21:08</text:p>
          </table:table-cell>
          <table:table-cell office:value-type="float" office:value="1289592527000">
            <text:p>1289592527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1:18:49.999999">
            <text:p>12.11.10 21:18</text:p>
          </table:table-cell>
          <table:table-cell office:value-type="float" office:value="1289593130000">
            <text:p>1289593130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21:28:53">
            <text:p>12.11.10 21:28</text:p>
          </table:table-cell>
          <table:table-cell office:value-type="float" office:value="1289593733000">
            <text:p>1289593733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12T21:38:56">
            <text:p>12.11.10 21:38</text:p>
          </table:table-cell>
          <table:table-cell office:value-type="float" office:value="1289594336000">
            <text:p>1289594336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21:49:01">
            <text:p>12.11.10 21:49</text:p>
          </table:table-cell>
          <table:table-cell office:value-type="float" office:value="1289594941000">
            <text:p>1289594941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21:59:04.000001">
            <text:p>12.11.10 21:59</text:p>
          </table:table-cell>
          <table:table-cell office:value-type="float" office:value="1289595544000">
            <text:p>1289595544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2:09:06.999999">
            <text:p>12.11.10 22:09</text:p>
          </table:table-cell>
          <table:table-cell office:value-type="float" office:value="1289596147000">
            <text:p>1289596147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2:19:11">
            <text:p>12.11.10 22:19</text:p>
          </table:table-cell>
          <table:table-cell office:value-type="float" office:value="1289596751000">
            <text:p>1289596751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2:29:14">
            <text:p>12.11.10 22:29</text:p>
          </table:table-cell>
          <table:table-cell office:value-type="float" office:value="1289597354000">
            <text:p>1289597354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2:39:18">
            <text:p>12.11.10 22:39</text:p>
          </table:table-cell>
          <table:table-cell office:value-type="float" office:value="1289597958000">
            <text:p>1289597958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22:49:41">
            <text:p>12.11.10 22:49</text:p>
          </table:table-cell>
          <table:table-cell office:value-type="float" office:value="1289598581000">
            <text:p>1289598581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2:59:44">
            <text:p>12.11.10 22:59</text:p>
          </table:table-cell>
          <table:table-cell office:value-type="float" office:value="1289599184000">
            <text:p>1289599184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2T23:09:47">
            <text:p>12.11.10 23:09</text:p>
          </table:table-cell>
          <table:table-cell office:value-type="float" office:value="1289599787000">
            <text:p>1289599787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23:19:51">
            <text:p>12.11.10 23:19</text:p>
          </table:table-cell>
          <table:table-cell office:value-type="float" office:value="1289600391000">
            <text:p>1289600391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2T23:29:54">
            <text:p>12.11.10 23:29</text:p>
          </table:table-cell>
          <table:table-cell office:value-type="float" office:value="1289600994000">
            <text:p>1289600994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2T23:39:58">
            <text:p>12.11.10 23:39</text:p>
          </table:table-cell>
          <table:table-cell office:value-type="float" office:value="1289601598000">
            <text:p>1289601598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2T23:50:01">
            <text:p>12.11.10 23:50</text:p>
          </table:table-cell>
          <table:table-cell office:value-type="float" office:value="1289602201000">
            <text:p>1289602201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0:00:24">
            <text:p>13.11.10 00:00</text:p>
          </table:table-cell>
          <table:table-cell office:value-type="float" office:value="1289602824000">
            <text:p>1289602824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0:10:27">
            <text:p>13.11.10 00:10</text:p>
          </table:table-cell>
          <table:table-cell office:value-type="float" office:value="1289603427000">
            <text:p>1289603427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0:20:31">
            <text:p>13.11.10 00:20</text:p>
          </table:table-cell>
          <table:table-cell office:value-type="float" office:value="1289604031000">
            <text:p>1289604031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0:30:34">
            <text:p>13.11.10 00:30</text:p>
          </table:table-cell>
          <table:table-cell office:value-type="float" office:value="1289604634000">
            <text:p>1289604634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0:40:37">
            <text:p>13.11.10 00:40</text:p>
          </table:table-cell>
          <table:table-cell office:value-type="float" office:value="1289605237000">
            <text:p>1289605237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0:50:41.999999">
            <text:p>13.11.10 00:50</text:p>
          </table:table-cell>
          <table:table-cell office:value-type="float" office:value="1289605842000">
            <text:p>1289605842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1:00:45">
            <text:p>13.11.10 01:00</text:p>
          </table:table-cell>
          <table:table-cell office:value-type="float" office:value="1289606445000">
            <text:p>1289606445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1:10:47">
            <text:p>13.11.10 01:10</text:p>
          </table:table-cell>
          <table:table-cell office:value-type="float" office:value="1289607047000">
            <text:p>1289607047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1:20:52">
            <text:p>13.11.10 01:20</text:p>
          </table:table-cell>
          <table:table-cell office:value-type="float" office:value="1289607652000">
            <text:p>1289607652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1:30:55">
            <text:p>13.11.10 01:30</text:p>
          </table:table-cell>
          <table:table-cell office:value-type="float" office:value="1289608255000">
            <text:p>1289608255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1:40:58">
            <text:p>13.11.10 01:40</text:p>
          </table:table-cell>
          <table:table-cell office:value-type="float" office:value="1289608858000">
            <text:p>1289608858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1:51:02">
            <text:p>13.11.10 01:51</text:p>
          </table:table-cell>
          <table:table-cell office:value-type="float" office:value="1289609462000">
            <text:p>1289609462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2:01:06.000001">
            <text:p>13.11.10 02:01</text:p>
          </table:table-cell>
          <table:table-cell office:value-type="float" office:value="1289610066000">
            <text:p>1289610066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2:11:09.000001">
            <text:p>13.11.10 02:11</text:p>
          </table:table-cell>
          <table:table-cell office:value-type="float" office:value="1289610669000">
            <text:p>1289610669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2:21:32">
            <text:p>13.11.10 02:21</text:p>
          </table:table-cell>
          <table:table-cell office:value-type="float" office:value="1289611292000">
            <text:p>1289611292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2:31:36">
            <text:p>13.11.10 02:31</text:p>
          </table:table-cell>
          <table:table-cell office:value-type="float" office:value="1289611896000">
            <text:p>1289611896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2:41:39">
            <text:p>13.11.10 02:41</text:p>
          </table:table-cell>
          <table:table-cell office:value-type="float" office:value="1289612499000">
            <text:p>1289612499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2:51:42">
            <text:p>13.11.10 02:51</text:p>
          </table:table-cell>
          <table:table-cell office:value-type="float" office:value="1289613102000">
            <text:p>1289613102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3:01:46">
            <text:p>13.11.10 03:01</text:p>
          </table:table-cell>
          <table:table-cell office:value-type="float" office:value="1289613706000">
            <text:p>1289613706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3:11:50">
            <text:p>13.11.10 03:11</text:p>
          </table:table-cell>
          <table:table-cell office:value-type="float" office:value="1289614310000">
            <text:p>1289614310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3:21:54">
            <text:p>13.11.10 03:21</text:p>
          </table:table-cell>
          <table:table-cell office:value-type="float" office:value="1289614914000">
            <text:p>1289614914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3:31:57">
            <text:p>13.11.10 03:31</text:p>
          </table:table-cell>
          <table:table-cell office:value-type="float" office:value="1289615517000">
            <text:p>1289615517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13T03:42:00">
            <text:p>13.11.10 03:42</text:p>
          </table:table-cell>
          <table:table-cell office:value-type="float" office:value="1289616120000">
            <text:p>1289616120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13T03:52:04">
            <text:p>13.11.10 03:52</text:p>
          </table:table-cell>
          <table:table-cell office:value-type="float" office:value="1289616724000">
            <text:p>1289616724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4:02:06.999999">
            <text:p>13.11.10 04:02</text:p>
          </table:table-cell>
          <table:table-cell office:value-type="float" office:value="1289617327000">
            <text:p>1289617327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4:12:12">
            <text:p>13.11.10 04:12</text:p>
          </table:table-cell>
          <table:table-cell office:value-type="float" office:value="1289617932000">
            <text:p>1289617932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13T04:22:14.999999">
            <text:p>13.11.10 04:22</text:p>
          </table:table-cell>
          <table:table-cell office:value-type="float" office:value="1289618535000">
            <text:p>1289618535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13T04:32:18">
            <text:p>13.11.10 04:32</text:p>
          </table:table-cell>
          <table:table-cell office:value-type="float" office:value="1289619138000">
            <text:p>1289619138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4:42:22">
            <text:p>13.11.10 04:42</text:p>
          </table:table-cell>
          <table:table-cell office:value-type="float" office:value="1289619742000">
            <text:p>1289619742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4:52:26">
            <text:p>13.11.10 04:52</text:p>
          </table:table-cell>
          <table:table-cell office:value-type="float" office:value="1289620346000">
            <text:p>1289620346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5:02:49">
            <text:p>13.11.10 05:02</text:p>
          </table:table-cell>
          <table:table-cell office:value-type="float" office:value="1289620969000">
            <text:p>1289620969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5:12:53">
            <text:p>13.11.10 05:12</text:p>
          </table:table-cell>
          <table:table-cell office:value-type="float" office:value="1289621573000">
            <text:p>1289621573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5:22:56">
            <text:p>13.11.10 05:22</text:p>
          </table:table-cell>
          <table:table-cell office:value-type="float" office:value="1289622176000">
            <text:p>1289622176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13T05:33:01.000001">
            <text:p>13.11.10 05:33</text:p>
          </table:table-cell>
          <table:table-cell office:value-type="float" office:value="1289622781000">
            <text:p>1289622781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5:43:04.000001">
            <text:p>13.11.10 05:43</text:p>
          </table:table-cell>
          <table:table-cell office:value-type="float" office:value="1289623384000">
            <text:p>1289623384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5:53:08.000001">
            <text:p>13.11.10 05:53</text:p>
          </table:table-cell>
          <table:table-cell office:value-type="float" office:value="1289623988000">
            <text:p>1289623988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6:03:11">
            <text:p>13.11.10 06:03</text:p>
          </table:table-cell>
          <table:table-cell office:value-type="float" office:value="1289624591000">
            <text:p>1289624591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6:13:16">
            <text:p>13.11.10 06:13</text:p>
          </table:table-cell>
          <table:table-cell office:value-type="float" office:value="1289625196000">
            <text:p>1289625196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6:23:19">
            <text:p>13.11.10 06:23</text:p>
          </table:table-cell>
          <table:table-cell office:value-type="float" office:value="1289625799000">
            <text:p>1289625799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6:33:22">
            <text:p>13.11.10 06:33</text:p>
          </table:table-cell>
          <table:table-cell office:value-type="float" office:value="1289626402000">
            <text:p>1289626402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6:43:27">
            <text:p>13.11.10 06:43</text:p>
          </table:table-cell>
          <table:table-cell office:value-type="float" office:value="1289627007000">
            <text:p>1289627007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6:53:30">
            <text:p>13.11.10 06:53</text:p>
          </table:table-cell>
          <table:table-cell office:value-type="float" office:value="1289627610000">
            <text:p>1289627610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7:03:35">
            <text:p>13.11.10 07:03</text:p>
          </table:table-cell>
          <table:table-cell office:value-type="float" office:value="1289628215000">
            <text:p>1289628215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7:13:38">
            <text:p>13.11.10 07:13</text:p>
          </table:table-cell>
          <table:table-cell office:value-type="float" office:value="1289628818000">
            <text:p>1289628818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13T07:23:42">
            <text:p>13.11.10 07:23</text:p>
          </table:table-cell>
          <table:table-cell office:value-type="float" office:value="1289629422000">
            <text:p>1289629422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7:33:46">
            <text:p>13.11.10 07:33</text:p>
          </table:table-cell>
          <table:table-cell office:value-type="float" office:value="1289630026000">
            <text:p>1289630026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7:44:09">
            <text:p>13.11.10 07:44</text:p>
          </table:table-cell>
          <table:table-cell office:value-type="float" office:value="1289630649000">
            <text:p>1289630649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13T07:54:13">
            <text:p>13.11.10 07:54</text:p>
          </table:table-cell>
          <table:table-cell office:value-type="float" office:value="1289631253000">
            <text:p>1289631253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3T08:04:17.000001">
            <text:p>13.11.10 08:04</text:p>
          </table:table-cell>
          <table:table-cell office:value-type="float" office:value="1289631857000">
            <text:p>1289631857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3T08:14:21">
            <text:p>13.11.10 08:14</text:p>
          </table:table-cell>
          <table:table-cell office:value-type="float" office:value="1289632461000">
            <text:p>1289632461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13T08:24:25.000001">
            <text:p>13.11.10 08:24</text:p>
          </table:table-cell>
          <table:table-cell office:value-type="float" office:value="1289633065000">
            <text:p>1289633065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13T08:34:29">
            <text:p>13.11.10 08:34</text:p>
          </table:table-cell>
          <table:table-cell office:value-type="float" office:value="1289633669000">
            <text:p>1289633669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13T08:44:33">
            <text:p>13.11.10 08:44</text:p>
          </table:table-cell>
          <table:table-cell office:value-type="float" office:value="1289634273000">
            <text:p>1289634273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13T08:54:37">
            <text:p>13.11.10 08:54</text:p>
          </table:table-cell>
          <table:table-cell office:value-type="float" office:value="1289634877000">
            <text:p>1289634877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3T09:04:41">
            <text:p>13.11.10 09:04</text:p>
          </table:table-cell>
          <table:table-cell office:value-type="float" office:value="1289635481000">
            <text:p>1289635481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13T09:14:45">
            <text:p>13.11.10 09:14</text:p>
          </table:table-cell>
          <table:table-cell office:value-type="float" office:value="1289636085000">
            <text:p>1289636085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13T09:24:48">
            <text:p>13.11.10 09:24</text:p>
          </table:table-cell>
          <table:table-cell office:value-type="float" office:value="1289636688000">
            <text:p>1289636688000</text:p>
          </table:table-cell>
          <table:table-cell office:value-type="float" office:value="15.75">
            <text:p>15,75</text:p>
          </table:table-cell>
        </table:table-row>
        <table:table-row table:style-name="ro1">
          <table:table-cell office:value-type="date" office:date-value="2010-11-13T09:34:52">
            <text:p>13.11.10 09:34</text:p>
          </table:table-cell>
          <table:table-cell office:value-type="float" office:value="1289637292000">
            <text:p>1289637292000</text:p>
          </table:table-cell>
          <table:table-cell office:value-type="float" office:value="15.62">
            <text:p>15,62</text:p>
          </table:table-cell>
        </table:table-row>
        <table:table-row table:style-name="ro1">
          <table:table-cell office:value-type="date" office:date-value="2010-11-13T09:44:57">
            <text:p>13.11.10 09:44</text:p>
          </table:table-cell>
          <table:table-cell office:value-type="float" office:value="1289637897000">
            <text:p>1289637897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13T09:55:00">
            <text:p>13.11.10 09:55</text:p>
          </table:table-cell>
          <table:table-cell office:value-type="float" office:value="1289638500000">
            <text:p>1289638500000</text:p>
          </table:table-cell>
          <table:table-cell office:value-type="float" office:value="15.43">
            <text:p>15,43</text:p>
          </table:table-cell>
        </table:table-row>
        <table:table-row table:style-name="ro1">
          <table:table-cell office:value-type="date" office:date-value="2010-11-13T10:05:04.999999">
            <text:p>13.11.10 10:05</text:p>
          </table:table-cell>
          <table:table-cell office:value-type="float" office:value="1289639105000">
            <text:p>1289639105000</text:p>
          </table:table-cell>
          <table:table-cell office:value-type="float" office:value="15.87">
            <text:p>15,87</text:p>
          </table:table-cell>
        </table:table-row>
        <table:table-row table:style-name="ro1">
          <table:table-cell office:value-type="date" office:date-value="2010-11-13T10:15:08">
            <text:p>13.11.10 10:15</text:p>
          </table:table-cell>
          <table:table-cell office:value-type="float" office:value="1289639708000">
            <text:p>1289639708000</text:p>
          </table:table-cell>
          <table:table-cell office:value-type="float" office:value="15.87">
            <text:p>15,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.11.2010</text:date>, <text:time>11:10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27T11:10:07</dc:date>
    <meta:generator>OpenOffice.org/3.2$Unix OpenOffice.org_project/320m12$Build-9483</meta:generator>
    <meta:editing-duration>PT00H12M02S</meta:editing-duration>
    <meta:editing-cycles>1</meta:editing-cycles>
    <meta:document-statistic meta:table-count="1" meta:cell-count="57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2.538cm" svg:height="13.707cm" xlink:href=".." chart:class="chart:scatter" chart:style-name="ch1">
        <chart:title svg:x="25.519cm" svg:y="1.266cm" chart:style-name="ch2">
          <text:p>teplota uvnit ulu</text:p>
        </chart:title>
        <chart:legend chart:legend-position="end" svg:x="47.481cm" svg:y="1.362cm" chart:style-name="ch3"/>
        <chart:plot-area chart:style-name="ch4" table:cell-range-address="List1.A2:List1.C1920 List1.A1:List1.A1" chart:data-source-has-labels="both" svg:x="-0.465cm" svg:y="0.207cm" svg:width="52.505cm" svg:height="13.5cm">
          <chart:axis chart:dimension="x" chart:name="primary-x" chart:style-name="ch5">
            <chart:title svg:x="28.856cm" svg:y="11.42cm" chart:style-name="ch6">
              <text:p>cas</text:p>
            </chart:title>
            <chart:categories table:cell-range-address="List1.A2:List1.A1920"/>
          </chart:axis>
          <chart:axis chart:dimension="y" chart:name="primary-y" chart:style-name="ch5">
            <chart:title svg:x="3.483cm" svg:y="6.848cm" chart:style-name="ch7">
              <text:p>teplota</text:p>
            </chart:title>
            <chart:grid chart:style-name="ch8" chart:class="major"/>
          </chart:axis>
          <chart:series chart:style-name="ch9" chart:values-cell-range-address="List1.C2:List1.C1920" chart:label-cell-address="List1.A1:List1.A1" chart:class="chart:scatter">
            <chart:domain table:cell-range-address="List1.B2:List1.B1920"/>
            <chart:data-point chart:repeated="19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List1.A1:List1.A1">uvnitr ulu</text:p>
              </table:table-cell>
            </table:table-row>
          </table:table-header-rows>
          <table:table-rows>
            <table:table-row>
              <table:table-cell office:value-type="string">
                <text:p text:id="List1.A2:List1.A1920">datum</text:p>
              </table:table-cell>
              <table:table-cell office:value-type="float" office:value="1.#NAN">
                <text:p text:id="List1.B2:List1.B1920">1.#NAN</text:p>
              </table:table-cell>
              <table:table-cell office:value-type="float" office:value="1.#NAN">
                <text:p text:id="List1.C2:List1.C1920">1.#NAN</text:p>
              </table:table-cell>
            </table:table-row>
            <table:table-row>
              <table:table-cell office:value-type="string">
                <text:p>31.10.10 00:03</text:p>
              </table:table-cell>
              <table:table-cell office:value-type="float" office:value="1288479822000">
                <text:p>1288479822000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31.10.10 00:13</text:p>
              </table:table-cell>
              <table:table-cell office:value-type="float" office:value="1288480426000">
                <text:p>1288480426000</text:p>
              </table:table-cell>
              <table:table-cell office:value-type="float" office:value="20.93">
                <text:p>20.93</text:p>
              </table:table-cell>
            </table:table-row>
            <table:table-row>
              <table:table-cell office:value-type="string">
                <text:p>31.10.10 00:23</text:p>
              </table:table-cell>
              <table:table-cell office:value-type="float" office:value="1288481030000">
                <text:p>1288481030000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31.10.10 00:33</text:p>
              </table:table-cell>
              <table:table-cell office:value-type="float" office:value="1288481634000">
                <text:p>128848163400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31.10.10 00:43</text:p>
              </table:table-cell>
              <table:table-cell office:value-type="float" office:value="1288482237000">
                <text:p>128848223700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31.10.10 00:54</text:p>
              </table:table-cell>
              <table:table-cell office:value-type="float" office:value="1288482841000">
                <text:p>1288482841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31.10.10 01:04</text:p>
              </table:table-cell>
              <table:table-cell office:value-type="float" office:value="1288483445000">
                <text:p>1288483445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31.10.10 01:14</text:p>
              </table:table-cell>
              <table:table-cell office:value-type="float" office:value="1288484049000">
                <text:p>1288484049000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string">
                <text:p>31.10.10 01:24</text:p>
              </table:table-cell>
              <table:table-cell office:value-type="float" office:value="1288484653000">
                <text:p>1288484653000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31.10.10 01:34</text:p>
              </table:table-cell>
              <table:table-cell office:value-type="float" office:value="1288485257000">
                <text:p>1288485257000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31.10.10 01:44</text:p>
              </table:table-cell>
              <table:table-cell office:value-type="float" office:value="1288485860000">
                <text:p>1288485860000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31.10.10 01:54</text:p>
              </table:table-cell>
              <table:table-cell office:value-type="float" office:value="1288486464000">
                <text:p>1288486464000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31.10.10 02:00</text:p>
              </table:table-cell>
              <table:table-cell office:value-type="float" office:value="1288486815000">
                <text:p>1288486815000</text:p>
              </table:table-cell>
              <table:table-cell office:value-type="float" office:value="19.06">
                <text:p>19.06</text:p>
              </table:table-cell>
            </table:table-row>
            <table:table-row>
              <table:table-cell office:value-type="string">
                <text:p>31.10.10 02:10</text:p>
              </table:table-cell>
              <table:table-cell office:value-type="float" office:value="1288487419000">
                <text:p>1288487419000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31.10.10 02:20</text:p>
              </table:table-cell>
              <table:table-cell office:value-type="float" office:value="1288488023000">
                <text:p>1288488023000</text:p>
              </table:table-cell>
              <table:table-cell office:value-type="float" office:value="18.68">
                <text:p>18.68</text:p>
              </table:table-cell>
            </table:table-row>
            <table:table-row>
              <table:table-cell office:value-type="string">
                <text:p>31.10.10 02:30</text:p>
              </table:table-cell>
              <table:table-cell office:value-type="float" office:value="1288488626000">
                <text:p>1288488626000</text:p>
              </table:table-cell>
              <table:table-cell office:value-type="float" office:value="18.81">
                <text:p>18.81</text:p>
              </table:table-cell>
            </table:table-row>
            <table:table-row>
              <table:table-cell office:value-type="string">
                <text:p>31.10.10 02:40</text:p>
              </table:table-cell>
              <table:table-cell office:value-type="float" office:value="1288489230000">
                <text:p>1288489230000</text:p>
              </table:table-cell>
              <table:table-cell office:value-type="float" office:value="18.93">
                <text:p>18.93</text:p>
              </table:table-cell>
            </table:table-row>
            <table:table-row>
              <table:table-cell office:value-type="string">
                <text:p>31.10.10 02:50</text:p>
              </table:table-cell>
              <table:table-cell office:value-type="float" office:value="1288489833000">
                <text:p>1288489833000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31.10.10 03:00</text:p>
              </table:table-cell>
              <table:table-cell office:value-type="float" office:value="1288490440000">
                <text:p>1288490440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31.10.10 03:10</text:p>
              </table:table-cell>
              <table:table-cell office:value-type="float" office:value="1288491044000">
                <text:p>1288491044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31.10.10 03:20</text:p>
              </table:table-cell>
              <table:table-cell office:value-type="float" office:value="1288491647000">
                <text:p>1288491647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1.10.10 03:30</text:p>
              </table:table-cell>
              <table:table-cell office:value-type="float" office:value="1288492251000">
                <text:p>1288492251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31.10.10 03:40</text:p>
              </table:table-cell>
              <table:table-cell office:value-type="float" office:value="1288492855000">
                <text:p>1288492855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31.10.10 03:50</text:p>
              </table:table-cell>
              <table:table-cell office:value-type="float" office:value="1288493458000">
                <text:p>1288493458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.10.10 04:01</text:p>
              </table:table-cell>
              <table:table-cell office:value-type="float" office:value="1288494062000">
                <text:p>1288494062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31.10.10 04:11</text:p>
              </table:table-cell>
              <table:table-cell office:value-type="float" office:value="1288494667000">
                <text:p>1288494667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31.10.10 04:21</text:p>
              </table:table-cell>
              <table:table-cell office:value-type="float" office:value="1288495269000">
                <text:p>1288495269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31.10.10 04:31</text:p>
              </table:table-cell>
              <table:table-cell office:value-type="float" office:value="1288495873000">
                <text:p>12884958730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31.10.10 04:41</text:p>
              </table:table-cell>
              <table:table-cell office:value-type="float" office:value="1288496476000">
                <text:p>1288496476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31.10.10 04:51</text:p>
              </table:table-cell>
              <table:table-cell office:value-type="float" office:value="1288497080000">
                <text:p>1288497080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31.10.10 05:01</text:p>
              </table:table-cell>
              <table:table-cell office:value-type="float" office:value="1288497683000">
                <text:p>1288497683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31.10.10 05:11</text:p>
              </table:table-cell>
              <table:table-cell office:value-type="float" office:value="1288498287000">
                <text:p>128849828700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31.10.10 05:21</text:p>
              </table:table-cell>
              <table:table-cell office:value-type="float" office:value="1288498891000">
                <text:p>128849889100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31.10.10 05:31</text:p>
              </table:table-cell>
              <table:table-cell office:value-type="float" office:value="1288499494000">
                <text:p>12884994940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.10.10 05:41</text:p>
              </table:table-cell>
              <table:table-cell office:value-type="float" office:value="1288500097000">
                <text:p>1288500097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31.10.10 05:51</text:p>
              </table:table-cell>
              <table:table-cell office:value-type="float" office:value="1288500701000">
                <text:p>1288500701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31.10.10 06:01</text:p>
              </table:table-cell>
              <table:table-cell office:value-type="float" office:value="1288501304000">
                <text:p>1288501304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31.10.10 06:11</text:p>
              </table:table-cell>
              <table:table-cell office:value-type="float" office:value="1288501908000">
                <text:p>1288501908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31.10.10 06:21</text:p>
              </table:table-cell>
              <table:table-cell office:value-type="float" office:value="1288502511000">
                <text:p>1288502511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31.10.10 06:31</text:p>
              </table:table-cell>
              <table:table-cell office:value-type="float" office:value="1288503115000">
                <text:p>1288503115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31.10.10 06:41</text:p>
              </table:table-cell>
              <table:table-cell office:value-type="float" office:value="1288503718000">
                <text:p>1288503718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31.10.10 06:52</text:p>
              </table:table-cell>
              <table:table-cell office:value-type="float" office:value="1288504323000">
                <text:p>1288504323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31.10.10 07:02</text:p>
              </table:table-cell>
              <table:table-cell office:value-type="float" office:value="1288504926000">
                <text:p>1288504926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31.10.10 07:12</text:p>
              </table:table-cell>
              <table:table-cell office:value-type="float" office:value="1288505530000">
                <text:p>1288505530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31.10.10 07:22</text:p>
              </table:table-cell>
              <table:table-cell office:value-type="float" office:value="1288506133000">
                <text:p>1288506133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31.10.10 07:32</text:p>
              </table:table-cell>
              <table:table-cell office:value-type="float" office:value="1288506736000">
                <text:p>128850673600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1.10.10 07:42</text:p>
              </table:table-cell>
              <table:table-cell office:value-type="float" office:value="1288507340000">
                <text:p>1288507340000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31.10.10 07:52</text:p>
              </table:table-cell>
              <table:table-cell office:value-type="float" office:value="1288507943000">
                <text:p>1288507943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.10.10 08:02</text:p>
              </table:table-cell>
              <table:table-cell office:value-type="float" office:value="1288508547000">
                <text:p>1288508547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31.10.10 08:12</text:p>
              </table:table-cell>
              <table:table-cell office:value-type="float" office:value="1288509151000">
                <text:p>1288509151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31.10.10 08:22</text:p>
              </table:table-cell>
              <table:table-cell office:value-type="float" office:value="1288509753000">
                <text:p>1288509753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31.10.10 08:32</text:p>
              </table:table-cell>
              <table:table-cell office:value-type="float" office:value="1288510358000">
                <text:p>1288510358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31.10.10 08:42</text:p>
              </table:table-cell>
              <table:table-cell office:value-type="float" office:value="1288510960000">
                <text:p>1288510960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31.10.10 08:52</text:p>
              </table:table-cell>
              <table:table-cell office:value-type="float" office:value="1288511564000">
                <text:p>1288511564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.10.10 09:02</text:p>
              </table:table-cell>
              <table:table-cell office:value-type="float" office:value="1288512168000">
                <text:p>1288512168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31.10.10 09:12</text:p>
              </table:table-cell>
              <table:table-cell office:value-type="float" office:value="1288512772000">
                <text:p>1288512772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31.10.10 09:22</text:p>
              </table:table-cell>
              <table:table-cell office:value-type="float" office:value="1288513375000">
                <text:p>1288513375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31.10.10 09:32</text:p>
              </table:table-cell>
              <table:table-cell office:value-type="float" office:value="1288513979000">
                <text:p>1288513979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31.10.10 09:43</text:p>
              </table:table-cell>
              <table:table-cell office:value-type="float" office:value="1288514582000">
                <text:p>1288514582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31.10.10 09:53</text:p>
              </table:table-cell>
              <table:table-cell office:value-type="float" office:value="1288515186000">
                <text:p>1288515186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31.10.10 10:03</text:p>
              </table:table-cell>
              <table:table-cell office:value-type="float" office:value="1288515790000">
                <text:p>1288515790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31.10.10 10:13</text:p>
              </table:table-cell>
              <table:table-cell office:value-type="float" office:value="1288516393000">
                <text:p>1288516393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31.10.10 10:23</text:p>
              </table:table-cell>
              <table:table-cell office:value-type="float" office:value="1288516997000">
                <text:p>1288516997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31.10.10 10:33</text:p>
              </table:table-cell>
              <table:table-cell office:value-type="float" office:value="1288517620000">
                <text:p>1288517620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31.10.10 10:43</text:p>
              </table:table-cell>
              <table:table-cell office:value-type="float" office:value="1288518224000">
                <text:p>1288518224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31.10.10 10:53</text:p>
              </table:table-cell>
              <table:table-cell office:value-type="float" office:value="1288518828000">
                <text:p>1288518828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31.10.10 11:03</text:p>
              </table:table-cell>
              <table:table-cell office:value-type="float" office:value="1288519432000">
                <text:p>1288519432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31.10.10 11:13</text:p>
              </table:table-cell>
              <table:table-cell office:value-type="float" office:value="1288520035000">
                <text:p>128852003500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31.10.10 11:23</text:p>
              </table:table-cell>
              <table:table-cell office:value-type="float" office:value="1288520639000">
                <text:p>128852063900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31.10.10 11:34</text:p>
              </table:table-cell>
              <table:table-cell office:value-type="float" office:value="1288521243000">
                <text:p>1288521243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1.10.10 11:44</text:p>
              </table:table-cell>
              <table:table-cell office:value-type="float" office:value="1288521847000">
                <text:p>1288521847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31.10.10 11:54</text:p>
              </table:table-cell>
              <table:table-cell office:value-type="float" office:value="1288522452000">
                <text:p>128852245200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31.10.10 12:04</text:p>
              </table:table-cell>
              <table:table-cell office:value-type="float" office:value="1288523056000">
                <text:p>128852305600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1.10.10 12:14</text:p>
              </table:table-cell>
              <table:table-cell office:value-type="float" office:value="1288523660000">
                <text:p>1288523660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31.10.10 12:24</text:p>
              </table:table-cell>
              <table:table-cell office:value-type="float" office:value="1288524264000">
                <text:p>1288524264000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31.10.10 12:34</text:p>
              </table:table-cell>
              <table:table-cell office:value-type="float" office:value="1288524868000">
                <text:p>1288524868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31.10.10 12:44</text:p>
              </table:table-cell>
              <table:table-cell office:value-type="float" office:value="1288525472000">
                <text:p>1288525472000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31.10.10 12:54</text:p>
              </table:table-cell>
              <table:table-cell office:value-type="float" office:value="1288526077000">
                <text:p>1288526077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31.10.10 13:04</text:p>
              </table:table-cell>
              <table:table-cell office:value-type="float" office:value="1288526681000">
                <text:p>1288526681000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31.10.10 13:14</text:p>
              </table:table-cell>
              <table:table-cell office:value-type="float" office:value="1288527285000">
                <text:p>1288527285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31.10.10 13:24</text:p>
              </table:table-cell>
              <table:table-cell office:value-type="float" office:value="1288527890000">
                <text:p>1288527890000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31.10.10 13:34</text:p>
              </table:table-cell>
              <table:table-cell office:value-type="float" office:value="1288528494000">
                <text:p>1288528494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31.10.10 13:44</text:p>
              </table:table-cell>
              <table:table-cell office:value-type="float" office:value="1288529099000">
                <text:p>1288529099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31.10.10 13:55</text:p>
              </table:table-cell>
              <table:table-cell office:value-type="float" office:value="1288529704000">
                <text:p>1288529704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31.10.10 14:05</text:p>
              </table:table-cell>
              <table:table-cell office:value-type="float" office:value="1288530309000">
                <text:p>1288530309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31.10.10 14:15</text:p>
              </table:table-cell>
              <table:table-cell office:value-type="float" office:value="1288530914000">
                <text:p>1288530914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31.10.10 14:25</text:p>
              </table:table-cell>
              <table:table-cell office:value-type="float" office:value="1288531519000">
                <text:p>1288531519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31.10.10 14:35</text:p>
              </table:table-cell>
              <table:table-cell office:value-type="float" office:value="1288532124000">
                <text:p>128853212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31.10.10 14:45</text:p>
              </table:table-cell>
              <table:table-cell office:value-type="float" office:value="1288532730000">
                <text:p>1288532730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31.10.10 14:55</text:p>
              </table:table-cell>
              <table:table-cell office:value-type="float" office:value="1288533355000">
                <text:p>1288533355000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31.10.10 15:06</text:p>
              </table:table-cell>
              <table:table-cell office:value-type="float" office:value="1288533960000">
                <text:p>1288533960000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>31.10.10 15:16</text:p>
              </table:table-cell>
              <table:table-cell office:value-type="float" office:value="1288534566000">
                <text:p>1288534566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.10.10 15:26</text:p>
              </table:table-cell>
              <table:table-cell office:value-type="float" office:value="1288535179000">
                <text:p>1288535179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31.10.10 15:36</text:p>
              </table:table-cell>
              <table:table-cell office:value-type="float" office:value="1288535785000">
                <text:p>1288535785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31.10.10 15:46</text:p>
              </table:table-cell>
              <table:table-cell office:value-type="float" office:value="1288536391000">
                <text:p>128853639100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31.10.10 15:56</text:p>
              </table:table-cell>
              <table:table-cell office:value-type="float" office:value="1288536996000">
                <text:p>1288536996000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31.10.10 16:06</text:p>
              </table:table-cell>
              <table:table-cell office:value-type="float" office:value="1288537602000">
                <text:p>1288537602000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31.10.10 16:16</text:p>
              </table:table-cell>
              <table:table-cell office:value-type="float" office:value="1288538209000">
                <text:p>128853820900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31.10.10 16:26</text:p>
              </table:table-cell>
              <table:table-cell office:value-type="float" office:value="1288538814000">
                <text:p>1288538814000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31.10.10 16:37</text:p>
              </table:table-cell>
              <table:table-cell office:value-type="float" office:value="1288539420000">
                <text:p>1288539420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31.10.10 16:47</text:p>
              </table:table-cell>
              <table:table-cell office:value-type="float" office:value="1288540025000">
                <text:p>128854002500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1.10.10 16:57</text:p>
              </table:table-cell>
              <table:table-cell office:value-type="float" office:value="1288540630000">
                <text:p>1288540630000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31.10.10 17:07</text:p>
              </table:table-cell>
              <table:table-cell office:value-type="float" office:value="1288541236000">
                <text:p>1288541236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31.10.10 17:17</text:p>
              </table:table-cell>
              <table:table-cell office:value-type="float" office:value="1288541841000">
                <text:p>1288541841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31.10.10 17:27</text:p>
              </table:table-cell>
              <table:table-cell office:value-type="float" office:value="1288542446000">
                <text:p>128854244600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31.10.10 17:37</text:p>
              </table:table-cell>
              <table:table-cell office:value-type="float" office:value="1288543052000">
                <text:p>128854305200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31.10.10 17:47</text:p>
              </table:table-cell>
              <table:table-cell office:value-type="float" office:value="1288543656000">
                <text:p>1288543656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31.10.10 17:57</text:p>
              </table:table-cell>
              <table:table-cell office:value-type="float" office:value="1288544261000">
                <text:p>1288544261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31.10.10 18:07</text:p>
              </table:table-cell>
              <table:table-cell office:value-type="float" office:value="1288544866000">
                <text:p>1288544866000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string">
                <text:p>31.10.10 18:17</text:p>
              </table:table-cell>
              <table:table-cell office:value-type="float" office:value="1288545470000">
                <text:p>1288545470000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string">
                <text:p>31.10.10 18:27</text:p>
              </table:table-cell>
              <table:table-cell office:value-type="float" office:value="1288546075000">
                <text:p>1288546075000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31.10.10 18:38</text:p>
              </table:table-cell>
              <table:table-cell office:value-type="float" office:value="1288546699000">
                <text:p>1288546699000</text:p>
              </table:table-cell>
              <table:table-cell office:value-type="float" office:value="19.81">
                <text:p>19.81</text:p>
              </table:table-cell>
            </table:table-row>
            <table:table-row>
              <table:table-cell office:value-type="string">
                <text:p>31.10.10 18:48</text:p>
              </table:table-cell>
              <table:table-cell office:value-type="float" office:value="1288547303000">
                <text:p>1288547303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31.10.10 18:58</text:p>
              </table:table-cell>
              <table:table-cell office:value-type="float" office:value="1288547908000">
                <text:p>1288547908000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>31.10.10 19:08</text:p>
              </table:table-cell>
              <table:table-cell office:value-type="float" office:value="1288548512000">
                <text:p>1288548512000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31.10.10 19:18</text:p>
              </table:table-cell>
              <table:table-cell office:value-type="float" office:value="1288549116000">
                <text:p>128854911600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1.10.10 19:28</text:p>
              </table:table-cell>
              <table:table-cell office:value-type="float" office:value="1288549721000">
                <text:p>1288549721000</text:p>
              </table:table-cell>
              <table:table-cell office:value-type="float" office:value="19.43">
                <text:p>19.43</text:p>
              </table:table-cell>
            </table:table-row>
            <table:table-row>
              <table:table-cell office:value-type="string">
                <text:p>31.10.10 19:38</text:p>
              </table:table-cell>
              <table:table-cell office:value-type="float" office:value="1288550326000">
                <text:p>1288550326000</text:p>
              </table:table-cell>
              <table:table-cell office:value-type="float" office:value="19.43">
                <text:p>19.43</text:p>
              </table:table-cell>
            </table:table-row>
            <table:table-row>
              <table:table-cell office:value-type="string">
                <text:p>31.10.10 19:49</text:p>
              </table:table-cell>
              <table:table-cell office:value-type="float" office:value="1288550969000">
                <text:p>1288550969000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31.10.10 19:59</text:p>
              </table:table-cell>
              <table:table-cell office:value-type="float" office:value="1288551573000">
                <text:p>1288551573000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31.10.10 20:09</text:p>
              </table:table-cell>
              <table:table-cell office:value-type="float" office:value="1288552177000">
                <text:p>1288552177000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31.10.10 20:19</text:p>
              </table:table-cell>
              <table:table-cell office:value-type="float" office:value="1288552781000">
                <text:p>1288552781000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31.10.10 20:29</text:p>
              </table:table-cell>
              <table:table-cell office:value-type="float" office:value="1288553385000">
                <text:p>1288553385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.10.10 20:39</text:p>
              </table:table-cell>
              <table:table-cell office:value-type="float" office:value="1288553989000">
                <text:p>1288553989000</text:p>
              </table:table-cell>
              <table:table-cell office:value-type="float" office:value="18.87">
                <text:p>18.87</text:p>
              </table:table-cell>
            </table:table-row>
            <table:table-row>
              <table:table-cell office:value-type="string">
                <text:p>31.10.10 20:49</text:p>
              </table:table-cell>
              <table:table-cell office:value-type="float" office:value="1288554594000">
                <text:p>1288554594000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31.10.10 20:59</text:p>
              </table:table-cell>
              <table:table-cell office:value-type="float" office:value="1288555198000">
                <text:p>1288555198000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>31.10.10 21:10</text:p>
              </table:table-cell>
              <table:table-cell office:value-type="float" office:value="1288555802000">
                <text:p>1288555802000</text:p>
              </table:table-cell>
              <table:table-cell office:value-type="float" office:value="18.56">
                <text:p>18.56</text:p>
              </table:table-cell>
            </table:table-row>
            <table:table-row>
              <table:table-cell office:value-type="string">
                <text:p>31.10.10 21:20</text:p>
              </table:table-cell>
              <table:table-cell office:value-type="float" office:value="1288556406000">
                <text:p>1288556406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31.10.10 21:30</text:p>
              </table:table-cell>
              <table:table-cell office:value-type="float" office:value="1288557029000">
                <text:p>1288557029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31.10.10 21:40</text:p>
              </table:table-cell>
              <table:table-cell office:value-type="float" office:value="1288557633000">
                <text:p>1288557633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31.10.10 21:50</text:p>
              </table:table-cell>
              <table:table-cell office:value-type="float" office:value="1288558237000">
                <text:p>128855823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31.10.10 22:00</text:p>
              </table:table-cell>
              <table:table-cell office:value-type="float" office:value="1288558841000">
                <text:p>128855884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31.10.10 22:10</text:p>
              </table:table-cell>
              <table:table-cell office:value-type="float" office:value="1288559444000">
                <text:p>1288559444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31.10.10 22:20</text:p>
              </table:table-cell>
              <table:table-cell office:value-type="float" office:value="1288560049000">
                <text:p>1288560049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31.10.10 22:30</text:p>
              </table:table-cell>
              <table:table-cell office:value-type="float" office:value="1288560653000">
                <text:p>1288560653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31.10.10 22:40</text:p>
              </table:table-cell>
              <table:table-cell office:value-type="float" office:value="1288561257000">
                <text:p>1288561257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31.10.10 22:51</text:p>
              </table:table-cell>
              <table:table-cell office:value-type="float" office:value="1288561861000">
                <text:p>1288561861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31.10.10 23:01</text:p>
              </table:table-cell>
              <table:table-cell office:value-type="float" office:value="1288562464000">
                <text:p>1288562464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31.10.10 23:11</text:p>
              </table:table-cell>
              <table:table-cell office:value-type="float" office:value="1288563068000">
                <text:p>1288563068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31.10.10 23:21</text:p>
              </table:table-cell>
              <table:table-cell office:value-type="float" office:value="1288563672000">
                <text:p>1288563672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31.10.10 23:31</text:p>
              </table:table-cell>
              <table:table-cell office:value-type="float" office:value="1288564276000">
                <text:p>1288564276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.10.10 23:41</text:p>
              </table:table-cell>
              <table:table-cell office:value-type="float" office:value="1288564900000">
                <text:p>1288564900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31.10.10 23:51</text:p>
              </table:table-cell>
              <table:table-cell office:value-type="float" office:value="1288565503000">
                <text:p>1288565503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1.11.10 00:01</text:p>
              </table:table-cell>
              <table:table-cell office:value-type="float" office:value="1288566107000">
                <text:p>1288566107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1.11.10 00:11</text:p>
              </table:table-cell>
              <table:table-cell office:value-type="float" office:value="1288566711000">
                <text:p>1288566711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00:21</text:p>
              </table:table-cell>
              <table:table-cell office:value-type="float" office:value="1288567315000">
                <text:p>1288567315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00:31</text:p>
              </table:table-cell>
              <table:table-cell office:value-type="float" office:value="1288567918000">
                <text:p>1288567918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1.11.10 00:42</text:p>
              </table:table-cell>
              <table:table-cell office:value-type="float" office:value="1288568522000">
                <text:p>1288568522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00:52</text:p>
              </table:table-cell>
              <table:table-cell office:value-type="float" office:value="1288569126000">
                <text:p>1288569126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01:02</text:p>
              </table:table-cell>
              <table:table-cell office:value-type="float" office:value="1288569730000">
                <text:p>1288569730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1.11.10 01:12</text:p>
              </table:table-cell>
              <table:table-cell office:value-type="float" office:value="1288570334000">
                <text:p>1288570334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1.11.10 01:22</text:p>
              </table:table-cell>
              <table:table-cell office:value-type="float" office:value="1288570939000">
                <text:p>1288570939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1.11.10 01:32</text:p>
              </table:table-cell>
              <table:table-cell office:value-type="float" office:value="1288571542000">
                <text:p>1288571542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1.11.10 01:42</text:p>
              </table:table-cell>
              <table:table-cell office:value-type="float" office:value="1288572146000">
                <text:p>1288572146000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01.11.10 01:52</text:p>
              </table:table-cell>
              <table:table-cell office:value-type="float" office:value="1288572750000">
                <text:p>1288572750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1.11.10 02:02</text:p>
              </table:table-cell>
              <table:table-cell office:value-type="float" office:value="1288573354000">
                <text:p>1288573354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01.11.10 02:12</text:p>
              </table:table-cell>
              <table:table-cell office:value-type="float" office:value="1288573957000">
                <text:p>1288573957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1.11.10 02:23</text:p>
              </table:table-cell>
              <table:table-cell office:value-type="float" office:value="1288574581000">
                <text:p>128857458100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01.11.10 02:33</text:p>
              </table:table-cell>
              <table:table-cell office:value-type="float" office:value="1288575184000">
                <text:p>128857518400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01.11.10 02:43</text:p>
              </table:table-cell>
              <table:table-cell office:value-type="float" office:value="1288575788000">
                <text:p>1288575788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1.11.10 02:53</text:p>
              </table:table-cell>
              <table:table-cell office:value-type="float" office:value="1288576393000">
                <text:p>1288576393000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01.11.10 03:03</text:p>
              </table:table-cell>
              <table:table-cell office:value-type="float" office:value="1288576996000">
                <text:p>12885769960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1.11.10 03:13</text:p>
              </table:table-cell>
              <table:table-cell office:value-type="float" office:value="1288577600000">
                <text:p>1288577600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1.11.10 03:23</text:p>
              </table:table-cell>
              <table:table-cell office:value-type="float" office:value="1288578204000">
                <text:p>12885782040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1.11.10 03:33</text:p>
              </table:table-cell>
              <table:table-cell office:value-type="float" office:value="1288578807000">
                <text:p>12885788070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1.11.10 03:43</text:p>
              </table:table-cell>
              <table:table-cell office:value-type="float" office:value="1288579411000">
                <text:p>1288579411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1.11.10 03:53</text:p>
              </table:table-cell>
              <table:table-cell office:value-type="float" office:value="1288580015000">
                <text:p>1288580015000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01.11.10 04:03</text:p>
              </table:table-cell>
              <table:table-cell office:value-type="float" office:value="1288580618000">
                <text:p>1288580618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1.11.10 04:13</text:p>
              </table:table-cell>
              <table:table-cell office:value-type="float" office:value="1288581223000">
                <text:p>1288581223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1.11.10 04:23</text:p>
              </table:table-cell>
              <table:table-cell office:value-type="float" office:value="1288581826000">
                <text:p>1288581826000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01.11.10 04:33</text:p>
              </table:table-cell>
              <table:table-cell office:value-type="float" office:value="1288582430000">
                <text:p>1288582430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1.11.10 04:43</text:p>
              </table:table-cell>
              <table:table-cell office:value-type="float" office:value="1288583034000">
                <text:p>1288583034000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01.11.10 04:53</text:p>
              </table:table-cell>
              <table:table-cell office:value-type="float" office:value="1288583637000">
                <text:p>1288583637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1.11.10 05:04</text:p>
              </table:table-cell>
              <table:table-cell office:value-type="float" office:value="1288584240000">
                <text:p>128858424000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01.11.10 05:14</text:p>
              </table:table-cell>
              <table:table-cell office:value-type="float" office:value="1288584844000">
                <text:p>1288584844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1.11.10 05:24</text:p>
              </table:table-cell>
              <table:table-cell office:value-type="float" office:value="1288585449000">
                <text:p>1288585449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1.11.10 05:34</text:p>
              </table:table-cell>
              <table:table-cell office:value-type="float" office:value="1288586072000">
                <text:p>1288586072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1.11.10 05:44</text:p>
              </table:table-cell>
              <table:table-cell office:value-type="float" office:value="1288586675000">
                <text:p>1288586675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1.11.10 05:54</text:p>
              </table:table-cell>
              <table:table-cell office:value-type="float" office:value="1288587278000">
                <text:p>1288587278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1.11.10 06:04</text:p>
              </table:table-cell>
              <table:table-cell office:value-type="float" office:value="1288587882000">
                <text:p>1288587882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1.11.10 06:14</text:p>
              </table:table-cell>
              <table:table-cell office:value-type="float" office:value="1288588485000">
                <text:p>1288588485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1.11.10 06:24</text:p>
              </table:table-cell>
              <table:table-cell office:value-type="float" office:value="1288589090000">
                <text:p>128858909000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01.11.10 06:34</text:p>
              </table:table-cell>
              <table:table-cell office:value-type="float" office:value="1288589694000">
                <text:p>1288589694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1.11.10 06:44</text:p>
              </table:table-cell>
              <table:table-cell office:value-type="float" office:value="1288590297000">
                <text:p>1288590297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01.11.10 06:55</text:p>
              </table:table-cell>
              <table:table-cell office:value-type="float" office:value="1288590900000">
                <text:p>1288590900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1.11.10 07:05</text:p>
              </table:table-cell>
              <table:table-cell office:value-type="float" office:value="1288591504000">
                <text:p>1288591504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1.11.10 07:15</text:p>
              </table:table-cell>
              <table:table-cell office:value-type="float" office:value="1288592107000">
                <text:p>1288592107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01.11.10 07:25</text:p>
              </table:table-cell>
              <table:table-cell office:value-type="float" office:value="1288592711000">
                <text:p>1288592711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1.11.10 07:35</text:p>
              </table:table-cell>
              <table:table-cell office:value-type="float" office:value="1288593314000">
                <text:p>1288593314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1.11.10 07:45</text:p>
              </table:table-cell>
              <table:table-cell office:value-type="float" office:value="1288593918000">
                <text:p>1288593918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1.11.10 07:55</text:p>
              </table:table-cell>
              <table:table-cell office:value-type="float" office:value="1288594521000">
                <text:p>1288594521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1.11.10 08:05</text:p>
              </table:table-cell>
              <table:table-cell office:value-type="float" office:value="1288595125000">
                <text:p>1288595125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1.11.10 08:15</text:p>
              </table:table-cell>
              <table:table-cell office:value-type="float" office:value="1288595729000">
                <text:p>1288595729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1.11.10 08:25</text:p>
              </table:table-cell>
              <table:table-cell office:value-type="float" office:value="1288596333000">
                <text:p>1288596333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1.11.10 08:35</text:p>
              </table:table-cell>
              <table:table-cell office:value-type="float" office:value="1288596936000">
                <text:p>1288596936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1.11.10 08:45</text:p>
              </table:table-cell>
              <table:table-cell office:value-type="float" office:value="1288597540000">
                <text:p>1288597540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1.11.10 08:55</text:p>
              </table:table-cell>
              <table:table-cell office:value-type="float" office:value="1288598143000">
                <text:p>1288598143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1.11.10 09:05</text:p>
              </table:table-cell>
              <table:table-cell office:value-type="float" office:value="1288598747000">
                <text:p>1288598747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01.11.10 09:15</text:p>
              </table:table-cell>
              <table:table-cell office:value-type="float" office:value="1288599350000">
                <text:p>1288599350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1.11.10 09:25</text:p>
              </table:table-cell>
              <table:table-cell office:value-type="float" office:value="1288599954000">
                <text:p>1288599954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1.11.10 09:35</text:p>
              </table:table-cell>
              <table:table-cell office:value-type="float" office:value="1288600559000">
                <text:p>1288600559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1.11.10 09:46</text:p>
              </table:table-cell>
              <table:table-cell office:value-type="float" office:value="1288601162000">
                <text:p>1288601162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1.11.10 09:56</text:p>
              </table:table-cell>
              <table:table-cell office:value-type="float" office:value="1288601766000">
                <text:p>1288601766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1.11.10 10:06</text:p>
              </table:table-cell>
              <table:table-cell office:value-type="float" office:value="1288602370000">
                <text:p>1288602370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1.11.10 10:16</text:p>
              </table:table-cell>
              <table:table-cell office:value-type="float" office:value="1288602973000">
                <text:p>1288602973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1.11.10 10:26</text:p>
              </table:table-cell>
              <table:table-cell office:value-type="float" office:value="1288603577000">
                <text:p>1288603577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1.11.10 10:36</text:p>
              </table:table-cell>
              <table:table-cell office:value-type="float" office:value="1288604181000">
                <text:p>1288604181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1.11.10 10:46</text:p>
              </table:table-cell>
              <table:table-cell office:value-type="float" office:value="1288604785000">
                <text:p>1288604785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1.11.10 10:56</text:p>
              </table:table-cell>
              <table:table-cell office:value-type="float" office:value="1288605389000">
                <text:p>1288605389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1.11.10 11:06</text:p>
              </table:table-cell>
              <table:table-cell office:value-type="float" office:value="1288605993000">
                <text:p>1288605993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1.11.10 11:16</text:p>
              </table:table-cell>
              <table:table-cell office:value-type="float" office:value="1288606598000">
                <text:p>1288606598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01.11.10 11:26</text:p>
              </table:table-cell>
              <table:table-cell office:value-type="float" office:value="1288607202000">
                <text:p>1288607202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01.11.10 11:36</text:p>
              </table:table-cell>
              <table:table-cell office:value-type="float" office:value="1288607806000">
                <text:p>1288607806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1.11.10 11:46</text:p>
              </table:table-cell>
              <table:table-cell office:value-type="float" office:value="1288608411000">
                <text:p>1288608411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1.11.10 11:56</text:p>
              </table:table-cell>
              <table:table-cell office:value-type="float" office:value="1288609015000">
                <text:p>128860901500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01.11.10 12:06</text:p>
              </table:table-cell>
              <table:table-cell office:value-type="float" office:value="1288609619000">
                <text:p>1288609619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1.11.10 12:17</text:p>
              </table:table-cell>
              <table:table-cell office:value-type="float" office:value="1288610224000">
                <text:p>1288610224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1.11.10 12:27</text:p>
              </table:table-cell>
              <table:table-cell office:value-type="float" office:value="1288610829000">
                <text:p>1288610829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1.11.10 12:37</text:p>
              </table:table-cell>
              <table:table-cell office:value-type="float" office:value="1288611433000">
                <text:p>1288611433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1.11.10 12:47</text:p>
              </table:table-cell>
              <table:table-cell office:value-type="float" office:value="1288612038000">
                <text:p>1288612038000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01.11.10 12:57</text:p>
              </table:table-cell>
              <table:table-cell office:value-type="float" office:value="1288612642000">
                <text:p>12886126420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1.11.10 13:07</text:p>
              </table:table-cell>
              <table:table-cell office:value-type="float" office:value="1288613247000">
                <text:p>1288613247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01.11.10 13:17</text:p>
              </table:table-cell>
              <table:table-cell office:value-type="float" office:value="1288613852000">
                <text:p>1288613852000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01.11.10 13:28</text:p>
              </table:table-cell>
              <table:table-cell office:value-type="float" office:value="1288614496000">
                <text:p>1288614496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1.11.10 13:38</text:p>
              </table:table-cell>
              <table:table-cell office:value-type="float" office:value="1288615101000">
                <text:p>1288615101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01.11.10 13:48</text:p>
              </table:table-cell>
              <table:table-cell office:value-type="float" office:value="1288615706000">
                <text:p>12886157060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01.11.10 13:58</text:p>
              </table:table-cell>
              <table:table-cell office:value-type="float" office:value="1288616311000">
                <text:p>1288616311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1.11.10 14:08</text:p>
              </table:table-cell>
              <table:table-cell office:value-type="float" office:value="1288616916000">
                <text:p>1288616916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1.11.10 14:18</text:p>
              </table:table-cell>
              <table:table-cell office:value-type="float" office:value="1288617520000">
                <text:p>1288617520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14:28</text:p>
              </table:table-cell>
              <table:table-cell office:value-type="float" office:value="1288618125000">
                <text:p>1288618125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1.11.10 14:38</text:p>
              </table:table-cell>
              <table:table-cell office:value-type="float" office:value="1288618730000">
                <text:p>1288618730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1.11.10 14:48</text:p>
              </table:table-cell>
              <table:table-cell office:value-type="float" office:value="1288619335000">
                <text:p>1288619335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1.11.10 14:59</text:p>
              </table:table-cell>
              <table:table-cell office:value-type="float" office:value="1288619940000">
                <text:p>1288619940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1.11.10 15:09</text:p>
              </table:table-cell>
              <table:table-cell office:value-type="float" office:value="1288620545000">
                <text:p>1288620545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1.11.10 15:19</text:p>
              </table:table-cell>
              <table:table-cell office:value-type="float" office:value="1288621149000">
                <text:p>1288621149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1.11.10 15:29</text:p>
              </table:table-cell>
              <table:table-cell office:value-type="float" office:value="1288621755000">
                <text:p>1288621755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1.11.10 15:39</text:p>
              </table:table-cell>
              <table:table-cell office:value-type="float" office:value="1288622360000">
                <text:p>1288622360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01.11.10 15:49</text:p>
              </table:table-cell>
              <table:table-cell office:value-type="float" office:value="1288622965000">
                <text:p>1288622965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1.11.10 15:59</text:p>
              </table:table-cell>
              <table:table-cell office:value-type="float" office:value="1288623569000">
                <text:p>128862356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1.11.10 16:09</text:p>
              </table:table-cell>
              <table:table-cell office:value-type="float" office:value="1288624174000">
                <text:p>128862417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1.11.10 16:19</text:p>
              </table:table-cell>
              <table:table-cell office:value-type="float" office:value="1288624780000">
                <text:p>1288624780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1.11.10 16:30</text:p>
              </table:table-cell>
              <table:table-cell office:value-type="float" office:value="1288625404000">
                <text:p>1288625404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1.11.10 16:40</text:p>
              </table:table-cell>
              <table:table-cell office:value-type="float" office:value="1288626009000">
                <text:p>1288626009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1.11.10 16:50</text:p>
              </table:table-cell>
              <table:table-cell office:value-type="float" office:value="1288626613000">
                <text:p>1288626613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1.11.10 17:00</text:p>
              </table:table-cell>
              <table:table-cell office:value-type="float" office:value="1288627218000">
                <text:p>1288627218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1.11.10 17:10</text:p>
              </table:table-cell>
              <table:table-cell office:value-type="float" office:value="1288627823000">
                <text:p>1288627823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1.11.10 17:20</text:p>
              </table:table-cell>
              <table:table-cell office:value-type="float" office:value="1288628427000">
                <text:p>1288628427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1.11.10 17:30</text:p>
              </table:table-cell>
              <table:table-cell office:value-type="float" office:value="1288629032000">
                <text:p>1288629032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1.11.10 17:40</text:p>
              </table:table-cell>
              <table:table-cell office:value-type="float" office:value="1288629636000">
                <text:p>1288629636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1.11.10 17:50</text:p>
              </table:table-cell>
              <table:table-cell office:value-type="float" office:value="1288630241000">
                <text:p>1288630241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1.11.10 18:00</text:p>
              </table:table-cell>
              <table:table-cell office:value-type="float" office:value="1288630845000">
                <text:p>1288630845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1.11.10 18:10</text:p>
              </table:table-cell>
              <table:table-cell office:value-type="float" office:value="1288631449000">
                <text:p>128863144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1.11.10 18:20</text:p>
              </table:table-cell>
              <table:table-cell office:value-type="float" office:value="1288632054000">
                <text:p>1288632054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1.11.10 18:30</text:p>
              </table:table-cell>
              <table:table-cell office:value-type="float" office:value="1288632658000">
                <text:p>1288632658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1.11.10 18:41</text:p>
              </table:table-cell>
              <table:table-cell office:value-type="float" office:value="1288633262000">
                <text:p>1288633262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1.11.10 18:51</text:p>
              </table:table-cell>
              <table:table-cell office:value-type="float" office:value="1288633886000">
                <text:p>1288633886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1.11.10 19:01</text:p>
              </table:table-cell>
              <table:table-cell office:value-type="float" office:value="1288634490000">
                <text:p>1288634490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1.11.10 19:11</text:p>
              </table:table-cell>
              <table:table-cell office:value-type="float" office:value="1288635094000">
                <text:p>1288635094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1.11.10 19:21</text:p>
              </table:table-cell>
              <table:table-cell office:value-type="float" office:value="1288635698000">
                <text:p>1288635698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1.11.10 19:31</text:p>
              </table:table-cell>
              <table:table-cell office:value-type="float" office:value="1288636302000">
                <text:p>1288636302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1.11.10 19:41</text:p>
              </table:table-cell>
              <table:table-cell office:value-type="float" office:value="1288636906000">
                <text:p>1288636906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01.11.10 19:51</text:p>
              </table:table-cell>
              <table:table-cell office:value-type="float" office:value="1288637511000">
                <text:p>1288637511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1.11.10 20:01</text:p>
              </table:table-cell>
              <table:table-cell office:value-type="float" office:value="1288638115000">
                <text:p>1288638115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1.11.10 20:11</text:p>
              </table:table-cell>
              <table:table-cell office:value-type="float" office:value="1288638719000">
                <text:p>1288638719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1.11.10 20:22</text:p>
              </table:table-cell>
              <table:table-cell office:value-type="float" office:value="1288639323000">
                <text:p>1288639323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1.11.10 20:32</text:p>
              </table:table-cell>
              <table:table-cell office:value-type="float" office:value="1288639946000">
                <text:p>1288639946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1.11.10 20:42</text:p>
              </table:table-cell>
              <table:table-cell office:value-type="float" office:value="1288640550000">
                <text:p>1288640550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1.11.10 20:52</text:p>
              </table:table-cell>
              <table:table-cell office:value-type="float" office:value="1288641155000">
                <text:p>1288641155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1.11.10 21:02</text:p>
              </table:table-cell>
              <table:table-cell office:value-type="float" office:value="1288641759000">
                <text:p>1288641759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1.11.10 21:12</text:p>
              </table:table-cell>
              <table:table-cell office:value-type="float" office:value="1288642363000">
                <text:p>1288642363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1.11.10 21:22</text:p>
              </table:table-cell>
              <table:table-cell office:value-type="float" office:value="1288642967000">
                <text:p>1288642967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1.11.10 21:32</text:p>
              </table:table-cell>
              <table:table-cell office:value-type="float" office:value="1288643571000">
                <text:p>1288643571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1.11.10 21:42</text:p>
              </table:table-cell>
              <table:table-cell office:value-type="float" office:value="1288644174000">
                <text:p>1288644174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1.11.10 21:52</text:p>
              </table:table-cell>
              <table:table-cell office:value-type="float" office:value="1288644778000">
                <text:p>1288644778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1.11.10 22:03</text:p>
              </table:table-cell>
              <table:table-cell office:value-type="float" office:value="1288645382000">
                <text:p>1288645382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1.11.10 22:13</text:p>
              </table:table-cell>
              <table:table-cell office:value-type="float" office:value="1288645987000">
                <text:p>1288645987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1.11.10 22:23</text:p>
              </table:table-cell>
              <table:table-cell office:value-type="float" office:value="1288646591000">
                <text:p>1288646591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1.11.10 22:33</text:p>
              </table:table-cell>
              <table:table-cell office:value-type="float" office:value="1288647214000">
                <text:p>1288647214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1.11.10 22:43</text:p>
              </table:table-cell>
              <table:table-cell office:value-type="float" office:value="1288647818000">
                <text:p>1288647818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22:53</text:p>
              </table:table-cell>
              <table:table-cell office:value-type="float" office:value="1288648423000">
                <text:p>1288648423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1.11.10 23:03</text:p>
              </table:table-cell>
              <table:table-cell office:value-type="float" office:value="1288649026000">
                <text:p>1288649026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1.11.10 23:13</text:p>
              </table:table-cell>
              <table:table-cell office:value-type="float" office:value="1288649630000">
                <text:p>1288649630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1.11.10 23:23</text:p>
              </table:table-cell>
              <table:table-cell office:value-type="float" office:value="1288650234000">
                <text:p>1288650234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1.11.10 23:33</text:p>
              </table:table-cell>
              <table:table-cell office:value-type="float" office:value="1288650838000">
                <text:p>1288650838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1.11.10 23:44</text:p>
              </table:table-cell>
              <table:table-cell office:value-type="float" office:value="1288651441000">
                <text:p>1288651441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1.11.10 23:54</text:p>
              </table:table-cell>
              <table:table-cell office:value-type="float" office:value="1288652046000">
                <text:p>1288652046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2.11.10 00:04</text:p>
              </table:table-cell>
              <table:table-cell office:value-type="float" office:value="1288652650000">
                <text:p>1288652650000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02.11.10 00:14</text:p>
              </table:table-cell>
              <table:table-cell office:value-type="float" office:value="1288653253000">
                <text:p>1288653253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2.11.10 00:24</text:p>
              </table:table-cell>
              <table:table-cell office:value-type="float" office:value="1288653877000">
                <text:p>1288653877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2.11.10 00:34</text:p>
              </table:table-cell>
              <table:table-cell office:value-type="float" office:value="1288654480000">
                <text:p>1288654480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2.11.10 00:44</text:p>
              </table:table-cell>
              <table:table-cell office:value-type="float" office:value="1288655085000">
                <text:p>1288655085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2.11.10 00:55</text:p>
              </table:table-cell>
              <table:table-cell office:value-type="float" office:value="1288655708000">
                <text:p>1288655708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2.11.10 01:05</text:p>
              </table:table-cell>
              <table:table-cell office:value-type="float" office:value="1288656312000">
                <text:p>1288656312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2.11.10 01:15</text:p>
              </table:table-cell>
              <table:table-cell office:value-type="float" office:value="1288656916000">
                <text:p>1288656916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2.11.10 01:25</text:p>
              </table:table-cell>
              <table:table-cell office:value-type="float" office:value="1288657519000">
                <text:p>1288657519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2.11.10 01:35</text:p>
              </table:table-cell>
              <table:table-cell office:value-type="float" office:value="1288658123000">
                <text:p>1288658123000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02.11.10 01:45</text:p>
              </table:table-cell>
              <table:table-cell office:value-type="float" office:value="1288658728000">
                <text:p>1288658728000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02.11.10 01:55</text:p>
              </table:table-cell>
              <table:table-cell office:value-type="float" office:value="1288659331000">
                <text:p>1288659331000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02.11.10 02:05</text:p>
              </table:table-cell>
              <table:table-cell office:value-type="float" office:value="1288659935000">
                <text:p>1288659935000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02.11.10 02:15</text:p>
              </table:table-cell>
              <table:table-cell office:value-type="float" office:value="1288660539000">
                <text:p>1288660539000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02.11.10 02:25</text:p>
              </table:table-cell>
              <table:table-cell office:value-type="float" office:value="1288661143000">
                <text:p>1288661143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02.11.10 02:35</text:p>
              </table:table-cell>
              <table:table-cell office:value-type="float" office:value="1288661747000">
                <text:p>1288661747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2.11.10 02:45</text:p>
              </table:table-cell>
              <table:table-cell office:value-type="float" office:value="1288662351000">
                <text:p>1288662351000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02.11.10 02:55</text:p>
              </table:table-cell>
              <table:table-cell office:value-type="float" office:value="1288662955000">
                <text:p>1288662955000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02.11.10 03:05</text:p>
              </table:table-cell>
              <table:table-cell office:value-type="float" office:value="1288663559000">
                <text:p>1288663559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2.11.10 03:16</text:p>
              </table:table-cell>
              <table:table-cell office:value-type="float" office:value="1288664162000">
                <text:p>1288664162000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02.11.10 03:26</text:p>
              </table:table-cell>
              <table:table-cell office:value-type="float" office:value="1288664766000">
                <text:p>1288664766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2.11.10 03:36</text:p>
              </table:table-cell>
              <table:table-cell office:value-type="float" office:value="1288665389000">
                <text:p>1288665389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2.11.10 03:46</text:p>
              </table:table-cell>
              <table:table-cell office:value-type="float" office:value="1288665993000">
                <text:p>1288665993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2.11.10 03:56</text:p>
              </table:table-cell>
              <table:table-cell office:value-type="float" office:value="1288666597000">
                <text:p>1288666597000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02.11.10 04:06</text:p>
              </table:table-cell>
              <table:table-cell office:value-type="float" office:value="1288667201000">
                <text:p>1288667201000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02.11.10 04:16</text:p>
              </table:table-cell>
              <table:table-cell office:value-type="float" office:value="1288667804000">
                <text:p>1288667804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2.11.10 04:26</text:p>
              </table:table-cell>
              <table:table-cell office:value-type="float" office:value="1288668408000">
                <text:p>128866840800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02.11.10 04:36</text:p>
              </table:table-cell>
              <table:table-cell office:value-type="float" office:value="1288669012000">
                <text:p>1288669012000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02.11.10 04:46</text:p>
              </table:table-cell>
              <table:table-cell office:value-type="float" office:value="1288669616000">
                <text:p>1288669616000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02.11.10 04:57</text:p>
              </table:table-cell>
              <table:table-cell office:value-type="float" office:value="1288670220000">
                <text:p>1288670220000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02.11.10 05:07</text:p>
              </table:table-cell>
              <table:table-cell office:value-type="float" office:value="1288670824000">
                <text:p>1288670824000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02.11.10 05:17</text:p>
              </table:table-cell>
              <table:table-cell office:value-type="float" office:value="1288671427000">
                <text:p>1288671427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2.11.10 05:27</text:p>
              </table:table-cell>
              <table:table-cell office:value-type="float" office:value="1288672031000">
                <text:p>128867203100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02.11.10 05:37</text:p>
              </table:table-cell>
              <table:table-cell office:value-type="float" office:value="1288672634000">
                <text:p>1288672634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2.11.10 05:47</text:p>
              </table:table-cell>
              <table:table-cell office:value-type="float" office:value="1288673239000">
                <text:p>1288673239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2.11.10 05:57</text:p>
              </table:table-cell>
              <table:table-cell office:value-type="float" office:value="1288673842000">
                <text:p>1288673842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2.11.10 06:07</text:p>
              </table:table-cell>
              <table:table-cell office:value-type="float" office:value="1288674446000">
                <text:p>1288674446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2.11.10 06:18</text:p>
              </table:table-cell>
              <table:table-cell office:value-type="float" office:value="1288675088000">
                <text:p>128867508800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02.11.10 06:28</text:p>
              </table:table-cell>
              <table:table-cell office:value-type="float" office:value="1288675693000">
                <text:p>1288675693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2.11.10 06:38</text:p>
              </table:table-cell>
              <table:table-cell office:value-type="float" office:value="1288676297000">
                <text:p>1288676297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2.11.10 06:48</text:p>
              </table:table-cell>
              <table:table-cell office:value-type="float" office:value="1288676900000">
                <text:p>1288676900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2.11.10 06:58</text:p>
              </table:table-cell>
              <table:table-cell office:value-type="float" office:value="1288677504000">
                <text:p>1288677504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2.11.10 07:08</text:p>
              </table:table-cell>
              <table:table-cell office:value-type="float" office:value="1288678108000">
                <text:p>1288678108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2.11.10 07:18</text:p>
              </table:table-cell>
              <table:table-cell office:value-type="float" office:value="1288678712000">
                <text:p>1288678712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2.11.10 07:28</text:p>
              </table:table-cell>
              <table:table-cell office:value-type="float" office:value="1288679315000">
                <text:p>1288679315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2.11.10 07:38</text:p>
              </table:table-cell>
              <table:table-cell office:value-type="float" office:value="1288679919000">
                <text:p>1288679919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2.11.10 07:48</text:p>
              </table:table-cell>
              <table:table-cell office:value-type="float" office:value="1288680523000">
                <text:p>1288680523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2.11.10 07:58</text:p>
              </table:table-cell>
              <table:table-cell office:value-type="float" office:value="1288681127000">
                <text:p>1288681127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2.11.10 08:08</text:p>
              </table:table-cell>
              <table:table-cell office:value-type="float" office:value="1288681731000">
                <text:p>1288681731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2.11.10 08:18</text:p>
              </table:table-cell>
              <table:table-cell office:value-type="float" office:value="1288682334000">
                <text:p>1288682334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08:28</text:p>
              </table:table-cell>
              <table:table-cell office:value-type="float" office:value="1288682938000">
                <text:p>1288682938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08:39</text:p>
              </table:table-cell>
              <table:table-cell office:value-type="float" office:value="1288683542000">
                <text:p>1288683542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2.11.10 08:49</text:p>
              </table:table-cell>
              <table:table-cell office:value-type="float" office:value="1288684146000">
                <text:p>1288684146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2.11.10 08:59</text:p>
              </table:table-cell>
              <table:table-cell office:value-type="float" office:value="1288684769000">
                <text:p>1288684769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2.11.10 09:09</text:p>
              </table:table-cell>
              <table:table-cell office:value-type="float" office:value="1288685373000">
                <text:p>1288685373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02.11.10 09:19</text:p>
              </table:table-cell>
              <table:table-cell office:value-type="float" office:value="1288685977000">
                <text:p>1288685977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09:29</text:p>
              </table:table-cell>
              <table:table-cell office:value-type="float" office:value="1288686580000">
                <text:p>1288686580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09:39</text:p>
              </table:table-cell>
              <table:table-cell office:value-type="float" office:value="1288687185000">
                <text:p>1288687185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09:49</text:p>
              </table:table-cell>
              <table:table-cell office:value-type="float" office:value="1288687789000">
                <text:p>1288687789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09:59</text:p>
              </table:table-cell>
              <table:table-cell office:value-type="float" office:value="1288688393000">
                <text:p>1288688393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2.11.10 10:09</text:p>
              </table:table-cell>
              <table:table-cell office:value-type="float" office:value="1288688997000">
                <text:p>1288688997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2.11.10 10:20</text:p>
              </table:table-cell>
              <table:table-cell office:value-type="float" office:value="1288689602000">
                <text:p>1288689602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2.11.10 10:30</text:p>
              </table:table-cell>
              <table:table-cell office:value-type="float" office:value="1288690206000">
                <text:p>1288690206000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02.11.10 10:40</text:p>
              </table:table-cell>
              <table:table-cell office:value-type="float" office:value="1288690810000">
                <text:p>128869081000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02.11.10 10:50</text:p>
              </table:table-cell>
              <table:table-cell office:value-type="float" office:value="1288691415000">
                <text:p>128869141500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02.11.10 11:00</text:p>
              </table:table-cell>
              <table:table-cell office:value-type="float" office:value="1288692019000">
                <text:p>1288692019000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02.11.10 11:10</text:p>
              </table:table-cell>
              <table:table-cell office:value-type="float" office:value="1288692624000">
                <text:p>1288692624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2.11.10 11:20</text:p>
              </table:table-cell>
              <table:table-cell office:value-type="float" office:value="1288693230000">
                <text:p>1288693230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2.11.10 11:30</text:p>
              </table:table-cell>
              <table:table-cell office:value-type="float" office:value="1288693834000">
                <text:p>1288693834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02.11.10 11:40</text:p>
              </table:table-cell>
              <table:table-cell office:value-type="float" office:value="1288694439000">
                <text:p>1288694439000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02.11.10 11:50</text:p>
              </table:table-cell>
              <table:table-cell office:value-type="float" office:value="1288695044000">
                <text:p>1288695044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2.11.10 12:00</text:p>
              </table:table-cell>
              <table:table-cell office:value-type="float" office:value="1288695648000">
                <text:p>1288695648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02.11.10 12:10</text:p>
              </table:table-cell>
              <table:table-cell office:value-type="float" office:value="1288696253000">
                <text:p>1288696253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02.11.10 12:20</text:p>
              </table:table-cell>
              <table:table-cell office:value-type="float" office:value="1288696859000">
                <text:p>12886968590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02.11.10 12:31</text:p>
              </table:table-cell>
              <table:table-cell office:value-type="float" office:value="1288697463000">
                <text:p>1288697463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2.11.10 12:41</text:p>
              </table:table-cell>
              <table:table-cell office:value-type="float" office:value="1288698068000">
                <text:p>1288698068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2.11.10 12:51</text:p>
              </table:table-cell>
              <table:table-cell office:value-type="float" office:value="1288698673000">
                <text:p>1288698673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2.11.10 13:01</text:p>
              </table:table-cell>
              <table:table-cell office:value-type="float" office:value="1288699277000">
                <text:p>1288699277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2.11.10 13:11</text:p>
              </table:table-cell>
              <table:table-cell office:value-type="float" office:value="1288699883000">
                <text:p>1288699883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2.11.10 13:21</text:p>
              </table:table-cell>
              <table:table-cell office:value-type="float" office:value="1288700488000">
                <text:p>1288700488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2.11.10 13:31</text:p>
              </table:table-cell>
              <table:table-cell office:value-type="float" office:value="1288701093000">
                <text:p>128870109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2.11.10 13:41</text:p>
              </table:table-cell>
              <table:table-cell office:value-type="float" office:value="1288701698000">
                <text:p>1288701698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2.11.10 13:51</text:p>
              </table:table-cell>
              <table:table-cell office:value-type="float" office:value="1288702304000">
                <text:p>1288702304000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02.11.10 14:01</text:p>
              </table:table-cell>
              <table:table-cell office:value-type="float" office:value="1288702910000">
                <text:p>1288702910000</text:p>
              </table:table-cell>
              <table:table-cell office:value-type="float" office:value="18.81">
                <text:p>18.81</text:p>
              </table:table-cell>
            </table:table-row>
            <table:table-row>
              <table:table-cell office:value-type="string">
                <text:p>02.11.10 14:12</text:p>
              </table:table-cell>
              <table:table-cell office:value-type="float" office:value="1288703535000">
                <text:p>1288703535000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02.11.10 14:22</text:p>
              </table:table-cell>
              <table:table-cell office:value-type="float" office:value="1288704141000">
                <text:p>1288704141000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02.11.10 14:32</text:p>
              </table:table-cell>
              <table:table-cell office:value-type="float" office:value="1288704747000">
                <text:p>1288704747000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string">
                <text:p>02.11.10 14:42</text:p>
              </table:table-cell>
              <table:table-cell office:value-type="float" office:value="1288705353000">
                <text:p>1288705353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14:52</text:p>
              </table:table-cell>
              <table:table-cell office:value-type="float" office:value="1288705959000">
                <text:p>1288705959000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string">
                <text:p>02.11.10 15:02</text:p>
              </table:table-cell>
              <table:table-cell office:value-type="float" office:value="1288706565000">
                <text:p>1288706565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15:12</text:p>
              </table:table-cell>
              <table:table-cell office:value-type="float" office:value="1288707170000">
                <text:p>1288707170000</text:p>
              </table:table-cell>
              <table:table-cell office:value-type="float" office:value="20.06">
                <text:p>20.06</text:p>
              </table:table-cell>
            </table:table-row>
            <table:table-row>
              <table:table-cell office:value-type="string">
                <text:p>02.11.10 15:22</text:p>
              </table:table-cell>
              <table:table-cell office:value-type="float" office:value="1288707775000">
                <text:p>1288707775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02.11.10 15:33</text:p>
              </table:table-cell>
              <table:table-cell office:value-type="float" office:value="1288708381000">
                <text:p>128870838100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02.11.10 15:43</text:p>
              </table:table-cell>
              <table:table-cell office:value-type="float" office:value="1288708987000">
                <text:p>128870898700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02.11.10 15:53</text:p>
              </table:table-cell>
              <table:table-cell office:value-type="float" office:value="1288709592000">
                <text:p>1288709592000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02.11.10 16:03</text:p>
              </table:table-cell>
              <table:table-cell office:value-type="float" office:value="1288710197000">
                <text:p>1288710197000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02.11.10 16:13</text:p>
              </table:table-cell>
              <table:table-cell office:value-type="float" office:value="1288710802000">
                <text:p>1288710802000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02.11.10 16:23</text:p>
              </table:table-cell>
              <table:table-cell office:value-type="float" office:value="1288711408000">
                <text:p>1288711408000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02.11.10 16:33</text:p>
              </table:table-cell>
              <table:table-cell office:value-type="float" office:value="1288712013000">
                <text:p>1288712013000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02.11.10 16:43</text:p>
              </table:table-cell>
              <table:table-cell office:value-type="float" office:value="1288712618000">
                <text:p>128871261800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02.11.10 16:53</text:p>
              </table:table-cell>
              <table:table-cell office:value-type="float" office:value="1288713223000">
                <text:p>1288713223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17:03</text:p>
              </table:table-cell>
              <table:table-cell office:value-type="float" office:value="1288713829000">
                <text:p>1288713829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17:13</text:p>
              </table:table-cell>
              <table:table-cell office:value-type="float" office:value="1288714434000">
                <text:p>1288714434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02.11.10 17:23</text:p>
              </table:table-cell>
              <table:table-cell office:value-type="float" office:value="1288715039000">
                <text:p>1288715039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17:34</text:p>
              </table:table-cell>
              <table:table-cell office:value-type="float" office:value="1288715663000">
                <text:p>128871566300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02.11.10 17:44</text:p>
              </table:table-cell>
              <table:table-cell office:value-type="float" office:value="1288716269000">
                <text:p>128871626900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02.11.10 17:54</text:p>
              </table:table-cell>
              <table:table-cell office:value-type="float" office:value="1288716873000">
                <text:p>128871687300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02.11.10 18:04</text:p>
              </table:table-cell>
              <table:table-cell office:value-type="float" office:value="1288717478000">
                <text:p>1288717478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18:14</text:p>
              </table:table-cell>
              <table:table-cell office:value-type="float" office:value="1288718083000">
                <text:p>1288718083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18:24</text:p>
              </table:table-cell>
              <table:table-cell office:value-type="float" office:value="1288718688000">
                <text:p>1288718688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18:34</text:p>
              </table:table-cell>
              <table:table-cell office:value-type="float" office:value="1288719293000">
                <text:p>1288719293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18:44</text:p>
              </table:table-cell>
              <table:table-cell office:value-type="float" office:value="1288719897000">
                <text:p>1288719897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18:55</text:p>
              </table:table-cell>
              <table:table-cell office:value-type="float" office:value="1288720502000">
                <text:p>128872050200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02.11.10 19:05</text:p>
              </table:table-cell>
              <table:table-cell office:value-type="float" office:value="1288721108000">
                <text:p>1288721108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19:15</text:p>
              </table:table-cell>
              <table:table-cell office:value-type="float" office:value="1288721712000">
                <text:p>1288721712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19:25</text:p>
              </table:table-cell>
              <table:table-cell office:value-type="float" office:value="1288722336000">
                <text:p>1288722336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19:35</text:p>
              </table:table-cell>
              <table:table-cell office:value-type="float" office:value="1288722940000">
                <text:p>1288722940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19:45</text:p>
              </table:table-cell>
              <table:table-cell office:value-type="float" office:value="1288723546000">
                <text:p>1288723546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19:55</text:p>
              </table:table-cell>
              <table:table-cell office:value-type="float" office:value="1288724150000">
                <text:p>128872415000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02.11.10 20:05</text:p>
              </table:table-cell>
              <table:table-cell office:value-type="float" office:value="1288724754000">
                <text:p>1288724754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20:16</text:p>
              </table:table-cell>
              <table:table-cell office:value-type="float" office:value="1288725360000">
                <text:p>128872536000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02.11.10 20:26</text:p>
              </table:table-cell>
              <table:table-cell office:value-type="float" office:value="1288725964000">
                <text:p>128872596400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02.11.10 20:36</text:p>
              </table:table-cell>
              <table:table-cell office:value-type="float" office:value="1288726569000">
                <text:p>1288726569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20:46</text:p>
              </table:table-cell>
              <table:table-cell office:value-type="float" office:value="1288727173000">
                <text:p>128872717300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02.11.10 20:56</text:p>
              </table:table-cell>
              <table:table-cell office:value-type="float" office:value="1288727777000">
                <text:p>128872777700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02.11.10 21:06</text:p>
              </table:table-cell>
              <table:table-cell office:value-type="float" office:value="1288728382000">
                <text:p>128872838200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02.11.10 21:16</text:p>
              </table:table-cell>
              <table:table-cell office:value-type="float" office:value="1288728987000">
                <text:p>128872898700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02.11.10 21:26</text:p>
              </table:table-cell>
              <table:table-cell office:value-type="float" office:value="1288729591000">
                <text:p>1288729591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21:36</text:p>
              </table:table-cell>
              <table:table-cell office:value-type="float" office:value="1288730196000">
                <text:p>1288730196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02.11.10 21:47</text:p>
              </table:table-cell>
              <table:table-cell office:value-type="float" office:value="1288730839000">
                <text:p>1288730839000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02.11.10 21:57</text:p>
              </table:table-cell>
              <table:table-cell office:value-type="float" office:value="1288731443000">
                <text:p>1288731443000</text:p>
              </table:table-cell>
              <table:table-cell office:value-type="float" office:value="20.06">
                <text:p>20.06</text:p>
              </table:table-cell>
            </table:table-row>
            <table:table-row>
              <table:table-cell office:value-type="string">
                <text:p>02.11.10 22:07</text:p>
              </table:table-cell>
              <table:table-cell office:value-type="float" office:value="1288732049000">
                <text:p>128873204900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02.11.10 22:17</text:p>
              </table:table-cell>
              <table:table-cell office:value-type="float" office:value="1288732653000">
                <text:p>1288732653000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02.11.10 22:27</text:p>
              </table:table-cell>
              <table:table-cell office:value-type="float" office:value="1288733257000">
                <text:p>1288733257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2.11.10 22:37</text:p>
              </table:table-cell>
              <table:table-cell office:value-type="float" office:value="1288733862000">
                <text:p>1288733862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2.11.10 22:47</text:p>
              </table:table-cell>
              <table:table-cell office:value-type="float" office:value="1288734467000">
                <text:p>1288734467000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02.11.10 22:57</text:p>
              </table:table-cell>
              <table:table-cell office:value-type="float" office:value="1288735071000">
                <text:p>12887350710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2.11.10 23:07</text:p>
              </table:table-cell>
              <table:table-cell office:value-type="float" office:value="1288735676000">
                <text:p>1288735676000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02.11.10 23:18</text:p>
              </table:table-cell>
              <table:table-cell office:value-type="float" office:value="1288736280000">
                <text:p>1288736280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2.11.10 23:28</text:p>
              </table:table-cell>
              <table:table-cell office:value-type="float" office:value="1288736885000">
                <text:p>1288736885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02.11.10 23:38</text:p>
              </table:table-cell>
              <table:table-cell office:value-type="float" office:value="1288737489000">
                <text:p>1288737489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02.11.10 23:48</text:p>
              </table:table-cell>
              <table:table-cell office:value-type="float" office:value="1288738093000">
                <text:p>1288738093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2.11.10 23:58</text:p>
              </table:table-cell>
              <table:table-cell office:value-type="float" office:value="1288738698000">
                <text:p>1288738698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3.11.10 00:09</text:p>
              </table:table-cell>
              <table:table-cell office:value-type="float" office:value="1288739342000">
                <text:p>1288739342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3.11.10 00:19</text:p>
              </table:table-cell>
              <table:table-cell office:value-type="float" office:value="1288739946000">
                <text:p>1288739946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03.11.10 00:29</text:p>
              </table:table-cell>
              <table:table-cell office:value-type="float" office:value="1288740550000">
                <text:p>1288740550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03.11.10 00:39</text:p>
              </table:table-cell>
              <table:table-cell office:value-type="float" office:value="1288741155000">
                <text:p>1288741155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03.11.10 00:49</text:p>
              </table:table-cell>
              <table:table-cell office:value-type="float" office:value="1288741759000">
                <text:p>1288741759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3.11.10 00:59</text:p>
              </table:table-cell>
              <table:table-cell office:value-type="float" office:value="1288742363000">
                <text:p>1288742363000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03.11.10 01:09</text:p>
              </table:table-cell>
              <table:table-cell office:value-type="float" office:value="1288742968000">
                <text:p>1288742968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3.11.10 01:19</text:p>
              </table:table-cell>
              <table:table-cell office:value-type="float" office:value="1288743592000">
                <text:p>1288743592000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>03.11.10 01:29</text:p>
              </table:table-cell>
              <table:table-cell office:value-type="float" office:value="1288744196000">
                <text:p>1288744196000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>03.11.10 01:40</text:p>
              </table:table-cell>
              <table:table-cell office:value-type="float" office:value="1288744800000">
                <text:p>1288744800000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03.11.10 01:50</text:p>
              </table:table-cell>
              <table:table-cell office:value-type="float" office:value="1288745404000">
                <text:p>128874540400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03.11.10 02:00</text:p>
              </table:table-cell>
              <table:table-cell office:value-type="float" office:value="1288746009000">
                <text:p>128874600900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03.11.10 02:10</text:p>
              </table:table-cell>
              <table:table-cell office:value-type="float" office:value="1288746613000">
                <text:p>1288746613000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03.11.10 02:20</text:p>
              </table:table-cell>
              <table:table-cell office:value-type="float" office:value="1288747217000">
                <text:p>1288747217000</text:p>
              </table:table-cell>
              <table:table-cell office:value-type="float" office:value="19.43">
                <text:p>19.43</text:p>
              </table:table-cell>
            </table:table-row>
            <table:table-row>
              <table:table-cell office:value-type="string">
                <text:p>03.11.10 02:30</text:p>
              </table:table-cell>
              <table:table-cell office:value-type="float" office:value="1288747841000">
                <text:p>1288747841000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03.11.10 02:40</text:p>
              </table:table-cell>
              <table:table-cell office:value-type="float" office:value="1288748446000">
                <text:p>1288748446000</text:p>
              </table:table-cell>
              <table:table-cell office:value-type="float" office:value="19.31">
                <text:p>19.31</text:p>
              </table:table-cell>
            </table:table-row>
            <table:table-row>
              <table:table-cell office:value-type="string">
                <text:p>03.11.10 02:50</text:p>
              </table:table-cell>
              <table:table-cell office:value-type="float" office:value="1288749050000">
                <text:p>1288749050000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03.11.10 03:00</text:p>
              </table:table-cell>
              <table:table-cell office:value-type="float" office:value="1288749654000">
                <text:p>1288749654000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03.11.10 03:10</text:p>
              </table:table-cell>
              <table:table-cell office:value-type="float" office:value="1288750258000">
                <text:p>1288750258000</text:p>
              </table:table-cell>
              <table:table-cell office:value-type="float" office:value="19.12">
                <text:p>19.12</text:p>
              </table:table-cell>
            </table:table-row>
            <table:table-row>
              <table:table-cell office:value-type="string">
                <text:p>03.11.10 03:21</text:p>
              </table:table-cell>
              <table:table-cell office:value-type="float" office:value="1288750862000">
                <text:p>1288750862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.11.10 03:31</text:p>
              </table:table-cell>
              <table:table-cell office:value-type="float" office:value="1288751466000">
                <text:p>1288751466000</text:p>
              </table:table-cell>
              <table:table-cell office:value-type="float" office:value="19.06">
                <text:p>19.06</text:p>
              </table:table-cell>
            </table:table-row>
            <table:table-row>
              <table:table-cell office:value-type="string">
                <text:p>03.11.10 03:41</text:p>
              </table:table-cell>
              <table:table-cell office:value-type="float" office:value="1288752071000">
                <text:p>12887520710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.11.10 03:51</text:p>
              </table:table-cell>
              <table:table-cell office:value-type="float" office:value="1288752675000">
                <text:p>1288752675000</text:p>
              </table:table-cell>
              <table:table-cell office:value-type="float" office:value="18.81">
                <text:p>18.81</text:p>
              </table:table-cell>
            </table:table-row>
            <table:table-row>
              <table:table-cell office:value-type="string">
                <text:p>03.11.10 04:01</text:p>
              </table:table-cell>
              <table:table-cell office:value-type="float" office:value="1288753278000">
                <text:p>1288753278000</text:p>
              </table:table-cell>
              <table:table-cell office:value-type="float" office:value="18.81">
                <text:p>18.81</text:p>
              </table:table-cell>
            </table:table-row>
            <table:table-row>
              <table:table-cell office:value-type="string">
                <text:p>03.11.10 04:11</text:p>
              </table:table-cell>
              <table:table-cell office:value-type="float" office:value="1288753883000">
                <text:p>1288753883000</text:p>
              </table:table-cell>
              <table:table-cell office:value-type="float" office:value="18.68">
                <text:p>18.68</text:p>
              </table:table-cell>
            </table:table-row>
            <table:table-row>
              <table:table-cell office:value-type="string">
                <text:p>03.11.10 04:21</text:p>
              </table:table-cell>
              <table:table-cell office:value-type="float" office:value="1288754487000">
                <text:p>1288754487000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03.11.10 04:31</text:p>
              </table:table-cell>
              <table:table-cell office:value-type="float" office:value="1288755091000">
                <text:p>1288755091000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03.11.10 04:41</text:p>
              </table:table-cell>
              <table:table-cell office:value-type="float" office:value="1288755696000">
                <text:p>128875569600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03.11.10 04:51</text:p>
              </table:table-cell>
              <table:table-cell office:value-type="float" office:value="1288756300000">
                <text:p>1288756300000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03.11.10 05:01</text:p>
              </table:table-cell>
              <table:table-cell office:value-type="float" office:value="1288756904000">
                <text:p>1288756904000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03.11.10 05:11</text:p>
              </table:table-cell>
              <table:table-cell office:value-type="float" office:value="1288757508000">
                <text:p>1288757508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3.11.10 05:21</text:p>
              </table:table-cell>
              <table:table-cell office:value-type="float" office:value="1288758112000">
                <text:p>1288758112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3.11.10 05:31</text:p>
              </table:table-cell>
              <table:table-cell office:value-type="float" office:value="1288758716000">
                <text:p>1288758716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05:42</text:p>
              </table:table-cell>
              <table:table-cell office:value-type="float" office:value="1288759320000">
                <text:p>1288759320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05:52</text:p>
              </table:table-cell>
              <table:table-cell office:value-type="float" office:value="1288759945000">
                <text:p>128875994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06:02</text:p>
              </table:table-cell>
              <table:table-cell office:value-type="float" office:value="1288760568000">
                <text:p>1288760568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06:12</text:p>
              </table:table-cell>
              <table:table-cell office:value-type="float" office:value="1288761172000">
                <text:p>1288761172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06:22</text:p>
              </table:table-cell>
              <table:table-cell office:value-type="float" office:value="1288761777000">
                <text:p>1288761777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06:33</text:p>
              </table:table-cell>
              <table:table-cell office:value-type="float" office:value="1288762381000">
                <text:p>1288762381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06:43</text:p>
              </table:table-cell>
              <table:table-cell office:value-type="float" office:value="1288762984000">
                <text:p>1288762984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06:53</text:p>
              </table:table-cell>
              <table:table-cell office:value-type="float" office:value="1288763608000">
                <text:p>1288763608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07:03</text:p>
              </table:table-cell>
              <table:table-cell office:value-type="float" office:value="1288764213000">
                <text:p>1288764213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07:13</text:p>
              </table:table-cell>
              <table:table-cell office:value-type="float" office:value="1288764817000">
                <text:p>1288764817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07:23</text:p>
              </table:table-cell>
              <table:table-cell office:value-type="float" office:value="1288765421000">
                <text:p>1288765421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07:33</text:p>
              </table:table-cell>
              <table:table-cell office:value-type="float" office:value="1288766024000">
                <text:p>1288766024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3.11.10 07:43</text:p>
              </table:table-cell>
              <table:table-cell office:value-type="float" office:value="1288766629000">
                <text:p>1288766629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3.11.10 07:53</text:p>
              </table:table-cell>
              <table:table-cell office:value-type="float" office:value="1288767233000">
                <text:p>1288767233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08:03</text:p>
              </table:table-cell>
              <table:table-cell office:value-type="float" office:value="1288767837000">
                <text:p>1288767837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3.11.10 08:14</text:p>
              </table:table-cell>
              <table:table-cell office:value-type="float" office:value="1288768461000">
                <text:p>1288768461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3.11.10 08:24</text:p>
              </table:table-cell>
              <table:table-cell office:value-type="float" office:value="1288769065000">
                <text:p>1288769065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08:34</text:p>
              </table:table-cell>
              <table:table-cell office:value-type="float" office:value="1288769669000">
                <text:p>1288769669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3.11.10 08:44</text:p>
              </table:table-cell>
              <table:table-cell office:value-type="float" office:value="1288770273000">
                <text:p>1288770273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08:54</text:p>
              </table:table-cell>
              <table:table-cell office:value-type="float" office:value="1288770878000">
                <text:p>1288770878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3.11.10 09:04</text:p>
              </table:table-cell>
              <table:table-cell office:value-type="float" office:value="1288771482000">
                <text:p>1288771482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3.11.10 09:14</text:p>
              </table:table-cell>
              <table:table-cell office:value-type="float" office:value="1288772086000">
                <text:p>1288772086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09:24</text:p>
              </table:table-cell>
              <table:table-cell office:value-type="float" office:value="1288772690000">
                <text:p>1288772690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3.11.10 09:34</text:p>
              </table:table-cell>
              <table:table-cell office:value-type="float" office:value="1288773295000">
                <text:p>1288773295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3.11.10 09:44</text:p>
              </table:table-cell>
              <table:table-cell office:value-type="float" office:value="1288773899000">
                <text:p>1288773899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09:55</text:p>
              </table:table-cell>
              <table:table-cell office:value-type="float" office:value="1288774503000">
                <text:p>1288774503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10:05</text:p>
              </table:table-cell>
              <table:table-cell office:value-type="float" office:value="1288775107000">
                <text:p>1288775107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3.11.10 10:15</text:p>
              </table:table-cell>
              <table:table-cell office:value-type="float" office:value="1288775712000">
                <text:p>1288775712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3.11.10 10:25</text:p>
              </table:table-cell>
              <table:table-cell office:value-type="float" office:value="1288776316000">
                <text:p>1288776316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3.11.10 10:35</text:p>
              </table:table-cell>
              <table:table-cell office:value-type="float" office:value="1288776920000">
                <text:p>1288776920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3.11.10 10:45</text:p>
              </table:table-cell>
              <table:table-cell office:value-type="float" office:value="1288777524000">
                <text:p>1288777524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3.11.10 10:55</text:p>
              </table:table-cell>
              <table:table-cell office:value-type="float" office:value="1288778129000">
                <text:p>1288778129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3.11.10 11:05</text:p>
              </table:table-cell>
              <table:table-cell office:value-type="float" office:value="1288778733000">
                <text:p>1288778733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3.11.10 11:15</text:p>
              </table:table-cell>
              <table:table-cell office:value-type="float" office:value="1288779337000">
                <text:p>1288779337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11:25</text:p>
              </table:table-cell>
              <table:table-cell office:value-type="float" office:value="1288779941000">
                <text:p>1288779941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3.11.10 11:35</text:p>
              </table:table-cell>
              <table:table-cell office:value-type="float" office:value="1288780545000">
                <text:p>1288780545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3.11.10 11:45</text:p>
              </table:table-cell>
              <table:table-cell office:value-type="float" office:value="1288781149000">
                <text:p>1288781149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3.11.10 11:55</text:p>
              </table:table-cell>
              <table:table-cell office:value-type="float" office:value="1288781753000">
                <text:p>1288781753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12:05</text:p>
              </table:table-cell>
              <table:table-cell office:value-type="float" office:value="1288782357000">
                <text:p>1288782357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12:16</text:p>
              </table:table-cell>
              <table:table-cell office:value-type="float" office:value="1288782961000">
                <text:p>1288782961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2:26</text:p>
              </table:table-cell>
              <table:table-cell office:value-type="float" office:value="1288783566000">
                <text:p>1288783566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2:36</text:p>
              </table:table-cell>
              <table:table-cell office:value-type="float" office:value="1288784170000">
                <text:p>1288784170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12:46</text:p>
              </table:table-cell>
              <table:table-cell office:value-type="float" office:value="1288784774000">
                <text:p>1288784774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2:56</text:p>
              </table:table-cell>
              <table:table-cell office:value-type="float" office:value="1288785378000">
                <text:p>1288785378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3:06</text:p>
              </table:table-cell>
              <table:table-cell office:value-type="float" office:value="1288785983000">
                <text:p>1288785983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3:16</text:p>
              </table:table-cell>
              <table:table-cell office:value-type="float" office:value="1288786587000">
                <text:p>1288786587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3:26</text:p>
              </table:table-cell>
              <table:table-cell office:value-type="float" office:value="1288787191000">
                <text:p>128878719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3:36</text:p>
              </table:table-cell>
              <table:table-cell office:value-type="float" office:value="1288787795000">
                <text:p>1288787795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13:46</text:p>
              </table:table-cell>
              <table:table-cell office:value-type="float" office:value="1288788399000">
                <text:p>1288788399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13:56</text:p>
              </table:table-cell>
              <table:table-cell office:value-type="float" office:value="1288789004000">
                <text:p>128878900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4:06</text:p>
              </table:table-cell>
              <table:table-cell office:value-type="float" office:value="1288789608000">
                <text:p>1288789608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4:16</text:p>
              </table:table-cell>
              <table:table-cell office:value-type="float" office:value="1288790213000">
                <text:p>128879021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4:26</text:p>
              </table:table-cell>
              <table:table-cell office:value-type="float" office:value="1288790817000">
                <text:p>1288790817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4:37</text:p>
              </table:table-cell>
              <table:table-cell office:value-type="float" office:value="1288791421000">
                <text:p>1288791421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4:47</text:p>
              </table:table-cell>
              <table:table-cell office:value-type="float" office:value="1288792025000">
                <text:p>1288792025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4:57</text:p>
              </table:table-cell>
              <table:table-cell office:value-type="float" office:value="1288792630000">
                <text:p>1288792630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5:07</text:p>
              </table:table-cell>
              <table:table-cell office:value-type="float" office:value="1288793234000">
                <text:p>1288793234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5:17</text:p>
              </table:table-cell>
              <table:table-cell office:value-type="float" office:value="1288793839000">
                <text:p>128879383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5:27</text:p>
              </table:table-cell>
              <table:table-cell office:value-type="float" office:value="1288794443000">
                <text:p>1288794443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5:37</text:p>
              </table:table-cell>
              <table:table-cell office:value-type="float" office:value="1288795047000">
                <text:p>1288795047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5:47</text:p>
              </table:table-cell>
              <table:table-cell office:value-type="float" office:value="1288795652000">
                <text:p>1288795652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5:57</text:p>
              </table:table-cell>
              <table:table-cell office:value-type="float" office:value="1288796256000">
                <text:p>1288796256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6:07</text:p>
              </table:table-cell>
              <table:table-cell office:value-type="float" office:value="1288796861000">
                <text:p>128879686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6:17</text:p>
              </table:table-cell>
              <table:table-cell office:value-type="float" office:value="1288797466000">
                <text:p>1288797466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6:27</text:p>
              </table:table-cell>
              <table:table-cell office:value-type="float" office:value="1288798069000">
                <text:p>128879806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6:37</text:p>
              </table:table-cell>
              <table:table-cell office:value-type="float" office:value="1288798674000">
                <text:p>128879867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6:47</text:p>
              </table:table-cell>
              <table:table-cell office:value-type="float" office:value="1288799278000">
                <text:p>128879927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6:58</text:p>
              </table:table-cell>
              <table:table-cell office:value-type="float" office:value="1288799883000">
                <text:p>128879988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7:08</text:p>
              </table:table-cell>
              <table:table-cell office:value-type="float" office:value="1288800488000">
                <text:p>128880048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7:18</text:p>
              </table:table-cell>
              <table:table-cell office:value-type="float" office:value="1288801091000">
                <text:p>1288801091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7:28</text:p>
              </table:table-cell>
              <table:table-cell office:value-type="float" office:value="1288801696000">
                <text:p>1288801696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7:38</text:p>
              </table:table-cell>
              <table:table-cell office:value-type="float" office:value="1288802300000">
                <text:p>1288802300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17:48</text:p>
              </table:table-cell>
              <table:table-cell office:value-type="float" office:value="1288802904000">
                <text:p>1288802904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17:58</text:p>
              </table:table-cell>
              <table:table-cell office:value-type="float" office:value="1288803509000">
                <text:p>128880350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8:08</text:p>
              </table:table-cell>
              <table:table-cell office:value-type="float" office:value="1288804113000">
                <text:p>128880411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8:18</text:p>
              </table:table-cell>
              <table:table-cell office:value-type="float" office:value="1288804718000">
                <text:p>1288804718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8:28</text:p>
              </table:table-cell>
              <table:table-cell office:value-type="float" office:value="1288805322000">
                <text:p>128880532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8:38</text:p>
              </table:table-cell>
              <table:table-cell office:value-type="float" office:value="1288805926000">
                <text:p>1288805926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8:48</text:p>
              </table:table-cell>
              <table:table-cell office:value-type="float" office:value="1288806530000">
                <text:p>1288806530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3.11.10 18:58</text:p>
              </table:table-cell>
              <table:table-cell office:value-type="float" office:value="1288807135000">
                <text:p>128880713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11.10 19:08</text:p>
              </table:table-cell>
              <table:table-cell office:value-type="float" office:value="1288807739000">
                <text:p>128880773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9:19</text:p>
              </table:table-cell>
              <table:table-cell office:value-type="float" office:value="1288808343000">
                <text:p>1288808343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19:29</text:p>
              </table:table-cell>
              <table:table-cell office:value-type="float" office:value="1288808948000">
                <text:p>1288808948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19:39</text:p>
              </table:table-cell>
              <table:table-cell office:value-type="float" office:value="1288809553000">
                <text:p>1288809553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19:49</text:p>
              </table:table-cell>
              <table:table-cell office:value-type="float" office:value="1288810156000">
                <text:p>1288810156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19:59</text:p>
              </table:table-cell>
              <table:table-cell office:value-type="float" office:value="1288810761000">
                <text:p>128881076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20:09</text:p>
              </table:table-cell>
              <table:table-cell office:value-type="float" office:value="1288811365000">
                <text:p>1288811365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20:19</text:p>
              </table:table-cell>
              <table:table-cell office:value-type="float" office:value="1288811969000">
                <text:p>128881196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20:29</text:p>
              </table:table-cell>
              <table:table-cell office:value-type="float" office:value="1288812574000">
                <text:p>128881257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20:39</text:p>
              </table:table-cell>
              <table:table-cell office:value-type="float" office:value="1288813178000">
                <text:p>1288813178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20:49</text:p>
              </table:table-cell>
              <table:table-cell office:value-type="float" office:value="1288813782000">
                <text:p>1288813782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20:59</text:p>
              </table:table-cell>
              <table:table-cell office:value-type="float" office:value="1288814387000">
                <text:p>1288814387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21:09</text:p>
              </table:table-cell>
              <table:table-cell office:value-type="float" office:value="1288814991000">
                <text:p>1288814991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21:19</text:p>
              </table:table-cell>
              <table:table-cell office:value-type="float" office:value="1288815595000">
                <text:p>1288815595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21:30</text:p>
              </table:table-cell>
              <table:table-cell office:value-type="float" office:value="1288816218000">
                <text:p>1288816218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21:40</text:p>
              </table:table-cell>
              <table:table-cell office:value-type="float" office:value="1288816823000">
                <text:p>1288816823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3.11.10 21:50</text:p>
              </table:table-cell>
              <table:table-cell office:value-type="float" office:value="1288817427000">
                <text:p>1288817427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3.11.10 22:00</text:p>
              </table:table-cell>
              <table:table-cell office:value-type="float" office:value="1288818032000">
                <text:p>1288818032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22:10</text:p>
              </table:table-cell>
              <table:table-cell office:value-type="float" office:value="1288818636000">
                <text:p>1288818636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22:20</text:p>
              </table:table-cell>
              <table:table-cell office:value-type="float" office:value="1288819240000">
                <text:p>1288819240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3.11.10 22:30</text:p>
              </table:table-cell>
              <table:table-cell office:value-type="float" office:value="1288819845000">
                <text:p>1288819845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22:40</text:p>
              </table:table-cell>
              <table:table-cell office:value-type="float" office:value="1288820449000">
                <text:p>1288820449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3.11.10 22:50</text:p>
              </table:table-cell>
              <table:table-cell office:value-type="float" office:value="1288821053000">
                <text:p>1288821053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23:00</text:p>
              </table:table-cell>
              <table:table-cell office:value-type="float" office:value="1288821657000">
                <text:p>1288821657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23:11</text:p>
              </table:table-cell>
              <table:table-cell office:value-type="float" office:value="1288822262000">
                <text:p>1288822262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23:21</text:p>
              </table:table-cell>
              <table:table-cell office:value-type="float" office:value="1288822866000">
                <text:p>1288822866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03.11.10 23:31</text:p>
              </table:table-cell>
              <table:table-cell office:value-type="float" office:value="1288823471000">
                <text:p>1288823471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23:41</text:p>
              </table:table-cell>
              <table:table-cell office:value-type="float" office:value="1288824075000">
                <text:p>1288824075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3.11.10 23:51</text:p>
              </table:table-cell>
              <table:table-cell office:value-type="float" office:value="1288824679000">
                <text:p>1288824679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00:01</text:p>
              </table:table-cell>
              <table:table-cell office:value-type="float" office:value="1288825283000">
                <text:p>1288825283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00:11</text:p>
              </table:table-cell>
              <table:table-cell office:value-type="float" office:value="1288825888000">
                <text:p>1288825888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4.11.10 00:21</text:p>
              </table:table-cell>
              <table:table-cell office:value-type="float" office:value="1288826492000">
                <text:p>1288826492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00:31</text:p>
              </table:table-cell>
              <table:table-cell office:value-type="float" office:value="1288827096000">
                <text:p>1288827096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00:41</text:p>
              </table:table-cell>
              <table:table-cell office:value-type="float" office:value="1288827700000">
                <text:p>1288827700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0:51</text:p>
              </table:table-cell>
              <table:table-cell office:value-type="float" office:value="1288828305000">
                <text:p>1288828305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4.11.10 01:01</text:p>
              </table:table-cell>
              <table:table-cell office:value-type="float" office:value="1288828909000">
                <text:p>1288828909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4.11.10 01:11</text:p>
              </table:table-cell>
              <table:table-cell office:value-type="float" office:value="1288829514000">
                <text:p>1288829514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1:21</text:p>
              </table:table-cell>
              <table:table-cell office:value-type="float" office:value="1288830118000">
                <text:p>1288830118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1:32</text:p>
              </table:table-cell>
              <table:table-cell office:value-type="float" office:value="1288830722000">
                <text:p>1288830722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1:42</text:p>
              </table:table-cell>
              <table:table-cell office:value-type="float" office:value="1288831326000">
                <text:p>1288831326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1:52</text:p>
              </table:table-cell>
              <table:table-cell office:value-type="float" office:value="1288831931000">
                <text:p>1288831931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2:02</text:p>
              </table:table-cell>
              <table:table-cell office:value-type="float" office:value="1288832535000">
                <text:p>1288832535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4.11.10 02:12</text:p>
              </table:table-cell>
              <table:table-cell office:value-type="float" office:value="1288833140000">
                <text:p>1288833140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2:22</text:p>
              </table:table-cell>
              <table:table-cell office:value-type="float" office:value="1288833744000">
                <text:p>1288833744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02:32</text:p>
              </table:table-cell>
              <table:table-cell office:value-type="float" office:value="1288834347000">
                <text:p>1288834347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4.11.10 02:42</text:p>
              </table:table-cell>
              <table:table-cell office:value-type="float" office:value="1288834952000">
                <text:p>1288834952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4.11.10 02:52</text:p>
              </table:table-cell>
              <table:table-cell office:value-type="float" office:value="1288835556000">
                <text:p>1288835556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4.11.10 03:02</text:p>
              </table:table-cell>
              <table:table-cell office:value-type="float" office:value="1288836160000">
                <text:p>1288836160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4.11.10 03:12</text:p>
              </table:table-cell>
              <table:table-cell office:value-type="float" office:value="1288836765000">
                <text:p>1288836765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4.11.10 03:22</text:p>
              </table:table-cell>
              <table:table-cell office:value-type="float" office:value="1288837368000">
                <text:p>1288837368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4.11.10 03:32</text:p>
              </table:table-cell>
              <table:table-cell office:value-type="float" office:value="1288837973000">
                <text:p>1288837973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4.11.10 03:42</text:p>
              </table:table-cell>
              <table:table-cell office:value-type="float" office:value="1288838577000">
                <text:p>1288838577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4.11.10 03:53</text:p>
              </table:table-cell>
              <table:table-cell office:value-type="float" office:value="1288839181000">
                <text:p>1288839181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4.11.10 04:03</text:p>
              </table:table-cell>
              <table:table-cell office:value-type="float" office:value="1288839786000">
                <text:p>1288839786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4.11.10 04:13</text:p>
              </table:table-cell>
              <table:table-cell office:value-type="float" office:value="1288840410000">
                <text:p>1288840410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4.11.10 04:23</text:p>
              </table:table-cell>
              <table:table-cell office:value-type="float" office:value="1288841013000">
                <text:p>1288841013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4.11.10 04:33</text:p>
              </table:table-cell>
              <table:table-cell office:value-type="float" office:value="1288841618000">
                <text:p>1288841618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4.11.10 04:43</text:p>
              </table:table-cell>
              <table:table-cell office:value-type="float" office:value="1288842222000">
                <text:p>1288842222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4.11.10 04:53</text:p>
              </table:table-cell>
              <table:table-cell office:value-type="float" office:value="1288842827000">
                <text:p>1288842827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4.11.10 05:03</text:p>
              </table:table-cell>
              <table:table-cell office:value-type="float" office:value="1288843431000">
                <text:p>1288843431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05:13</text:p>
              </table:table-cell>
              <table:table-cell office:value-type="float" office:value="1288844035000">
                <text:p>1288844035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05:24</text:p>
              </table:table-cell>
              <table:table-cell office:value-type="float" office:value="1288844640000">
                <text:p>1288844640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4.11.10 05:34</text:p>
              </table:table-cell>
              <table:table-cell office:value-type="float" office:value="1288845244000">
                <text:p>1288845244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05:44</text:p>
              </table:table-cell>
              <table:table-cell office:value-type="float" office:value="1288845848000">
                <text:p>1288845848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05:54</text:p>
              </table:table-cell>
              <table:table-cell office:value-type="float" office:value="1288846453000">
                <text:p>1288846453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06:04</text:p>
              </table:table-cell>
              <table:table-cell office:value-type="float" office:value="1288847056000">
                <text:p>1288847056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06:14</text:p>
              </table:table-cell>
              <table:table-cell office:value-type="float" office:value="1288847660000">
                <text:p>1288847660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06:24</text:p>
              </table:table-cell>
              <table:table-cell office:value-type="float" office:value="1288848265000">
                <text:p>1288848265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06:34</text:p>
              </table:table-cell>
              <table:table-cell office:value-type="float" office:value="1288848869000">
                <text:p>1288848869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4.11.10 06:44</text:p>
              </table:table-cell>
              <table:table-cell office:value-type="float" office:value="1288849474000">
                <text:p>1288849474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4.11.10 06:54</text:p>
              </table:table-cell>
              <table:table-cell office:value-type="float" office:value="1288850078000">
                <text:p>1288850078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07:04</text:p>
              </table:table-cell>
              <table:table-cell office:value-type="float" office:value="1288850682000">
                <text:p>1288850682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4.11.10 07:14</text:p>
              </table:table-cell>
              <table:table-cell office:value-type="float" office:value="1288851286000">
                <text:p>1288851286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4.11.10 07:24</text:p>
              </table:table-cell>
              <table:table-cell office:value-type="float" office:value="1288851890000">
                <text:p>1288851890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4.11.10 07:34</text:p>
              </table:table-cell>
              <table:table-cell office:value-type="float" office:value="1288852494000">
                <text:p>1288852494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7:44</text:p>
              </table:table-cell>
              <table:table-cell office:value-type="float" office:value="1288853099000">
                <text:p>1288853099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7:55</text:p>
              </table:table-cell>
              <table:table-cell office:value-type="float" office:value="1288853703000">
                <text:p>1288853703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8:05</text:p>
              </table:table-cell>
              <table:table-cell office:value-type="float" office:value="1288854307000">
                <text:p>1288854307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8:15</text:p>
              </table:table-cell>
              <table:table-cell office:value-type="float" office:value="1288854912000">
                <text:p>1288854912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8:25</text:p>
              </table:table-cell>
              <table:table-cell office:value-type="float" office:value="1288855516000">
                <text:p>1288855516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8:35</text:p>
              </table:table-cell>
              <table:table-cell office:value-type="float" office:value="1288856121000">
                <text:p>1288856121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8:45</text:p>
              </table:table-cell>
              <table:table-cell office:value-type="float" office:value="1288856725000">
                <text:p>1288856725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8:55</text:p>
              </table:table-cell>
              <table:table-cell office:value-type="float" office:value="1288857328000">
                <text:p>1288857328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9:05</text:p>
              </table:table-cell>
              <table:table-cell office:value-type="float" office:value="1288857933000">
                <text:p>1288857933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9:15</text:p>
              </table:table-cell>
              <table:table-cell office:value-type="float" office:value="1288858557000">
                <text:p>1288858557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9:26</text:p>
              </table:table-cell>
              <table:table-cell office:value-type="float" office:value="1288859162000">
                <text:p>1288859162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09:36</text:p>
              </table:table-cell>
              <table:table-cell office:value-type="float" office:value="1288859765000">
                <text:p>1288859765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9:46</text:p>
              </table:table-cell>
              <table:table-cell office:value-type="float" office:value="1288860370000">
                <text:p>1288860370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09:56</text:p>
              </table:table-cell>
              <table:table-cell office:value-type="float" office:value="1288860974000">
                <text:p>1288860974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0:06</text:p>
              </table:table-cell>
              <table:table-cell office:value-type="float" office:value="1288861579000">
                <text:p>1288861579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0:16</text:p>
              </table:table-cell>
              <table:table-cell office:value-type="float" office:value="1288862183000">
                <text:p>1288862183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4.11.10 10:26</text:p>
              </table:table-cell>
              <table:table-cell office:value-type="float" office:value="1288862806000">
                <text:p>1288862806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4.11.10 10:36</text:p>
              </table:table-cell>
              <table:table-cell office:value-type="float" office:value="1288863411000">
                <text:p>1288863411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0:46</text:p>
              </table:table-cell>
              <table:table-cell office:value-type="float" office:value="1288864015000">
                <text:p>1288864015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0:57</text:p>
              </table:table-cell>
              <table:table-cell office:value-type="float" office:value="1288864621000">
                <text:p>1288864621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1:07</text:p>
              </table:table-cell>
              <table:table-cell office:value-type="float" office:value="1288865224000">
                <text:p>1288865224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1:17</text:p>
              </table:table-cell>
              <table:table-cell office:value-type="float" office:value="1288865829000">
                <text:p>1288865829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4.11.10 11:27</text:p>
              </table:table-cell>
              <table:table-cell office:value-type="float" office:value="1288866433000">
                <text:p>1288866433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4.11.10 11:37</text:p>
              </table:table-cell>
              <table:table-cell office:value-type="float" office:value="1288867037000">
                <text:p>1288867037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4.11.10 11:47</text:p>
              </table:table-cell>
              <table:table-cell office:value-type="float" office:value="1288867642000">
                <text:p>1288867642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11:57</text:p>
              </table:table-cell>
              <table:table-cell office:value-type="float" office:value="1288868246000">
                <text:p>1288868246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12:07</text:p>
              </table:table-cell>
              <table:table-cell office:value-type="float" office:value="1288868851000">
                <text:p>1288868851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12:17</text:p>
              </table:table-cell>
              <table:table-cell office:value-type="float" office:value="1288869456000">
                <text:p>1288869456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12:27</text:p>
              </table:table-cell>
              <table:table-cell office:value-type="float" office:value="1288870061000">
                <text:p>1288870061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4.11.10 12:37</text:p>
              </table:table-cell>
              <table:table-cell office:value-type="float" office:value="1288870665000">
                <text:p>1288870665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4.11.10 12:47</text:p>
              </table:table-cell>
              <table:table-cell office:value-type="float" office:value="1288871270000">
                <text:p>1288871270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4.11.10 12:57</text:p>
              </table:table-cell>
              <table:table-cell office:value-type="float" office:value="1288871874000">
                <text:p>1288871874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4.11.10 13:07</text:p>
              </table:table-cell>
              <table:table-cell office:value-type="float" office:value="1288872478000">
                <text:p>1288872478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4.11.10 13:18</text:p>
              </table:table-cell>
              <table:table-cell office:value-type="float" office:value="1288873103000">
                <text:p>1288873103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13:28</text:p>
              </table:table-cell>
              <table:table-cell office:value-type="float" office:value="1288873707000">
                <text:p>1288873707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4.11.10 13:38</text:p>
              </table:table-cell>
              <table:table-cell office:value-type="float" office:value="1288874312000">
                <text:p>1288874312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13:48</text:p>
              </table:table-cell>
              <table:table-cell office:value-type="float" office:value="1288874917000">
                <text:p>1288874917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13:58</text:p>
              </table:table-cell>
              <table:table-cell office:value-type="float" office:value="1288875522000">
                <text:p>1288875522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4.11.10 14:08</text:p>
              </table:table-cell>
              <table:table-cell office:value-type="float" office:value="1288876126000">
                <text:p>1288876126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14:18</text:p>
              </table:table-cell>
              <table:table-cell office:value-type="float" office:value="1288876730000">
                <text:p>1288876730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14:29</text:p>
              </table:table-cell>
              <table:table-cell office:value-type="float" office:value="1288877355000">
                <text:p>1288877355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14:39</text:p>
              </table:table-cell>
              <table:table-cell office:value-type="float" office:value="1288877959000">
                <text:p>1288877959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14:49</text:p>
              </table:table-cell>
              <table:table-cell office:value-type="float" office:value="1288878564000">
                <text:p>1288878564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11.10 14:59</text:p>
              </table:table-cell>
              <table:table-cell office:value-type="float" office:value="1288879169000">
                <text:p>1288879169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15:09</text:p>
              </table:table-cell>
              <table:table-cell office:value-type="float" office:value="1288879774000">
                <text:p>1288879774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15:19</text:p>
              </table:table-cell>
              <table:table-cell office:value-type="float" office:value="1288880378000">
                <text:p>1288880378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4.11.10 15:29</text:p>
              </table:table-cell>
              <table:table-cell office:value-type="float" office:value="1288880983000">
                <text:p>1288880983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4.11.10 15:39</text:p>
              </table:table-cell>
              <table:table-cell office:value-type="float" office:value="1288881588000">
                <text:p>1288881588000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04.11.10 15:49</text:p>
              </table:table-cell>
              <table:table-cell office:value-type="float" office:value="1288882192000">
                <text:p>1288882192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4.11.10 15:59</text:p>
              </table:table-cell>
              <table:table-cell office:value-type="float" office:value="1288882797000">
                <text:p>1288882797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4.11.10 16:10</text:p>
              </table:table-cell>
              <table:table-cell office:value-type="float" office:value="1288883402000">
                <text:p>1288883402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4.11.10 16:20</text:p>
              </table:table-cell>
              <table:table-cell office:value-type="float" office:value="1288884007000">
                <text:p>1288884007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4.11.10 16:30</text:p>
              </table:table-cell>
              <table:table-cell office:value-type="float" office:value="1288884611000">
                <text:p>1288884611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4.11.10 16:40</text:p>
              </table:table-cell>
              <table:table-cell office:value-type="float" office:value="1288885216000">
                <text:p>1288885216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4.11.10 16:50</text:p>
              </table:table-cell>
              <table:table-cell office:value-type="float" office:value="1288885820000">
                <text:p>1288885820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4.11.10 17:00</text:p>
              </table:table-cell>
              <table:table-cell office:value-type="float" office:value="1288886425000">
                <text:p>1288886425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4.11.10 17:10</text:p>
              </table:table-cell>
              <table:table-cell office:value-type="float" office:value="1288887030000">
                <text:p>1288887030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4.11.10 17:20</text:p>
              </table:table-cell>
              <table:table-cell office:value-type="float" office:value="1288887634000">
                <text:p>1288887634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17:30</text:p>
              </table:table-cell>
              <table:table-cell office:value-type="float" office:value="1288888239000">
                <text:p>1288888239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4.11.10 17:40</text:p>
              </table:table-cell>
              <table:table-cell office:value-type="float" office:value="1288888843000">
                <text:p>1288888843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4.11.10 17:50</text:p>
              </table:table-cell>
              <table:table-cell office:value-type="float" office:value="1288889449000">
                <text:p>1288889449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18:00</text:p>
              </table:table-cell>
              <table:table-cell office:value-type="float" office:value="1288890053000">
                <text:p>1288890053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18:10</text:p>
              </table:table-cell>
              <table:table-cell office:value-type="float" office:value="1288890658000">
                <text:p>1288890658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04.11.10 18:21</text:p>
              </table:table-cell>
              <table:table-cell office:value-type="float" office:value="1288891282000">
                <text:p>1288891282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04.11.10 18:31</text:p>
              </table:table-cell>
              <table:table-cell office:value-type="float" office:value="1288891886000">
                <text:p>1288891886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18:41</text:p>
              </table:table-cell>
              <table:table-cell office:value-type="float" office:value="1288892511000">
                <text:p>1288892511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4.11.10 18:51</text:p>
              </table:table-cell>
              <table:table-cell office:value-type="float" office:value="1288893115000">
                <text:p>1288893115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4.11.10 19:02</text:p>
              </table:table-cell>
              <table:table-cell office:value-type="float" office:value="1288893720000">
                <text:p>1288893720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4.11.10 19:12</text:p>
              </table:table-cell>
              <table:table-cell office:value-type="float" office:value="1288894325000">
                <text:p>1288894325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4.11.10 19:22</text:p>
              </table:table-cell>
              <table:table-cell office:value-type="float" office:value="1288894930000">
                <text:p>1288894930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4.11.10 19:32</text:p>
              </table:table-cell>
              <table:table-cell office:value-type="float" office:value="1288895534000">
                <text:p>1288895534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4.11.10 19:42</text:p>
              </table:table-cell>
              <table:table-cell office:value-type="float" office:value="1288896139000">
                <text:p>1288896139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19:52</text:p>
              </table:table-cell>
              <table:table-cell office:value-type="float" office:value="1288896743000">
                <text:p>1288896743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20:02</text:p>
              </table:table-cell>
              <table:table-cell office:value-type="float" office:value="1288897348000">
                <text:p>1288897348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20:12</text:p>
              </table:table-cell>
              <table:table-cell office:value-type="float" office:value="1288897953000">
                <text:p>1288897953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20:22</text:p>
              </table:table-cell>
              <table:table-cell office:value-type="float" office:value="1288898557000">
                <text:p>1288898557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4.11.10 20:32</text:p>
              </table:table-cell>
              <table:table-cell office:value-type="float" office:value="1288899163000">
                <text:p>128889916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0:42</text:p>
              </table:table-cell>
              <table:table-cell office:value-type="float" office:value="1288899767000">
                <text:p>1288899767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20:52</text:p>
              </table:table-cell>
              <table:table-cell office:value-type="float" office:value="1288900372000">
                <text:p>1288900372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21:02</text:p>
              </table:table-cell>
              <table:table-cell office:value-type="float" office:value="1288900976000">
                <text:p>1288900976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4.11.10 21:13</text:p>
              </table:table-cell>
              <table:table-cell office:value-type="float" office:value="1288901582000">
                <text:p>1288901582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4.11.10 21:23</text:p>
              </table:table-cell>
              <table:table-cell office:value-type="float" office:value="1288902186000">
                <text:p>1288902186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4.11.10 21:33</text:p>
              </table:table-cell>
              <table:table-cell office:value-type="float" office:value="1288902790000">
                <text:p>1288902790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4.11.10 21:43</text:p>
              </table:table-cell>
              <table:table-cell office:value-type="float" office:value="1288903396000">
                <text:p>1288903396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1:53</text:p>
              </table:table-cell>
              <table:table-cell office:value-type="float" office:value="1288904000000">
                <text:p>1288904000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2:03</text:p>
              </table:table-cell>
              <table:table-cell office:value-type="float" office:value="1288904605000">
                <text:p>128890460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2:13</text:p>
              </table:table-cell>
              <table:table-cell office:value-type="float" office:value="1288905209000">
                <text:p>128890520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4.11.10 22:23</text:p>
              </table:table-cell>
              <table:table-cell office:value-type="float" office:value="1288905814000">
                <text:p>128890581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2:33</text:p>
              </table:table-cell>
              <table:table-cell office:value-type="float" office:value="1288906419000">
                <text:p>128890641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2:43</text:p>
              </table:table-cell>
              <table:table-cell office:value-type="float" office:value="1288907024000">
                <text:p>1288907024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4.11.10 22:53</text:p>
              </table:table-cell>
              <table:table-cell office:value-type="float" office:value="1288907629000">
                <text:p>1288907629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4.11.10 23:03</text:p>
              </table:table-cell>
              <table:table-cell office:value-type="float" office:value="1288908233000">
                <text:p>128890823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.11.10 23:13</text:p>
              </table:table-cell>
              <table:table-cell office:value-type="float" office:value="1288908838000">
                <text:p>1288908838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4.11.10 23:24</text:p>
              </table:table-cell>
              <table:table-cell office:value-type="float" office:value="1288909443000">
                <text:p>128890944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4.11.10 23:34</text:p>
              </table:table-cell>
              <table:table-cell office:value-type="float" office:value="1288910048000">
                <text:p>1288910048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4.11.10 23:44</text:p>
              </table:table-cell>
              <table:table-cell office:value-type="float" office:value="1288910652000">
                <text:p>128891065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4.11.10 23:54</text:p>
              </table:table-cell>
              <table:table-cell office:value-type="float" office:value="1288911257000">
                <text:p>1288911257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0:04</text:p>
              </table:table-cell>
              <table:table-cell office:value-type="float" office:value="1288911862000">
                <text:p>1288911862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5.11.10 00:14</text:p>
              </table:table-cell>
              <table:table-cell office:value-type="float" office:value="1288912466000">
                <text:p>1288912466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0:24</text:p>
              </table:table-cell>
              <table:table-cell office:value-type="float" office:value="1288913071000">
                <text:p>128891307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0:34</text:p>
              </table:table-cell>
              <table:table-cell office:value-type="float" office:value="1288913675000">
                <text:p>128891367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0:44</text:p>
              </table:table-cell>
              <table:table-cell office:value-type="float" office:value="1288914280000">
                <text:p>1288914280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0:54</text:p>
              </table:table-cell>
              <table:table-cell office:value-type="float" office:value="1288914886000">
                <text:p>1288914886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1:04</text:p>
              </table:table-cell>
              <table:table-cell office:value-type="float" office:value="1288915490000">
                <text:p>1288915490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1:14</text:p>
              </table:table-cell>
              <table:table-cell office:value-type="float" office:value="1288916095000">
                <text:p>128891609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1:24</text:p>
              </table:table-cell>
              <table:table-cell office:value-type="float" office:value="1288916699000">
                <text:p>128891669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1:35</text:p>
              </table:table-cell>
              <table:table-cell office:value-type="float" office:value="1288917304000">
                <text:p>128891730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1:45</text:p>
              </table:table-cell>
              <table:table-cell office:value-type="float" office:value="1288917908000">
                <text:p>128891790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1:55</text:p>
              </table:table-cell>
              <table:table-cell office:value-type="float" office:value="1288918513000">
                <text:p>128891851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2:05</text:p>
              </table:table-cell>
              <table:table-cell office:value-type="float" office:value="1288919117000">
                <text:p>128891911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2:15</text:p>
              </table:table-cell>
              <table:table-cell office:value-type="float" office:value="1288919722000">
                <text:p>128891972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2:25</text:p>
              </table:table-cell>
              <table:table-cell office:value-type="float" office:value="1288920327000">
                <text:p>128892032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2:35</text:p>
              </table:table-cell>
              <table:table-cell office:value-type="float" office:value="1288920932000">
                <text:p>128892093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2:45</text:p>
              </table:table-cell>
              <table:table-cell office:value-type="float" office:value="1288921536000">
                <text:p>1288921536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2:55</text:p>
              </table:table-cell>
              <table:table-cell office:value-type="float" office:value="1288922141000">
                <text:p>1288922141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3:05</text:p>
              </table:table-cell>
              <table:table-cell office:value-type="float" office:value="1288922746000">
                <text:p>1288922746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3:15</text:p>
              </table:table-cell>
              <table:table-cell office:value-type="float" office:value="1288923351000">
                <text:p>1288923351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3:25</text:p>
              </table:table-cell>
              <table:table-cell office:value-type="float" office:value="1288923955000">
                <text:p>1288923955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3:36</text:p>
              </table:table-cell>
              <table:table-cell office:value-type="float" office:value="1288924560000">
                <text:p>1288924560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3:46</text:p>
              </table:table-cell>
              <table:table-cell office:value-type="float" office:value="1288925164000">
                <text:p>1288925164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3:56</text:p>
              </table:table-cell>
              <table:table-cell office:value-type="float" office:value="1288925769000">
                <text:p>128892576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4:06</text:p>
              </table:table-cell>
              <table:table-cell office:value-type="float" office:value="1288926394000">
                <text:p>128892639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4:16</text:p>
              </table:table-cell>
              <table:table-cell office:value-type="float" office:value="1288926998000">
                <text:p>1288926998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4:26</text:p>
              </table:table-cell>
              <table:table-cell office:value-type="float" office:value="1288927602000">
                <text:p>1288927602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4:36</text:p>
              </table:table-cell>
              <table:table-cell office:value-type="float" office:value="1288928207000">
                <text:p>1288928207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4:46</text:p>
              </table:table-cell>
              <table:table-cell office:value-type="float" office:value="1288928812000">
                <text:p>1288928812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4:56</text:p>
              </table:table-cell>
              <table:table-cell office:value-type="float" office:value="1288929416000">
                <text:p>1288929416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5:07</text:p>
              </table:table-cell>
              <table:table-cell office:value-type="float" office:value="1288930021000">
                <text:p>1288930021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5:17</text:p>
              </table:table-cell>
              <table:table-cell office:value-type="float" office:value="1288930645000">
                <text:p>128893064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5:27</text:p>
              </table:table-cell>
              <table:table-cell office:value-type="float" office:value="1288931250000">
                <text:p>1288931250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5:37</text:p>
              </table:table-cell>
              <table:table-cell office:value-type="float" office:value="1288931854000">
                <text:p>128893185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5:47</text:p>
              </table:table-cell>
              <table:table-cell office:value-type="float" office:value="1288932459000">
                <text:p>128893245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5:57</text:p>
              </table:table-cell>
              <table:table-cell office:value-type="float" office:value="1288933064000">
                <text:p>128893306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6:07</text:p>
              </table:table-cell>
              <table:table-cell office:value-type="float" office:value="1288933669000">
                <text:p>128893366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6:17</text:p>
              </table:table-cell>
              <table:table-cell office:value-type="float" office:value="1288934273000">
                <text:p>128893427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6:28</text:p>
              </table:table-cell>
              <table:table-cell office:value-type="float" office:value="1288934897000">
                <text:p>1288934897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6:38</text:p>
              </table:table-cell>
              <table:table-cell office:value-type="float" office:value="1288935502000">
                <text:p>128893550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6:48</text:p>
              </table:table-cell>
              <table:table-cell office:value-type="float" office:value="1288936106000">
                <text:p>1288936106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6:58</text:p>
              </table:table-cell>
              <table:table-cell office:value-type="float" office:value="1288936711000">
                <text:p>1288936711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7:08</text:p>
              </table:table-cell>
              <table:table-cell office:value-type="float" office:value="1288937315000">
                <text:p>1288937315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7:18</text:p>
              </table:table-cell>
              <table:table-cell office:value-type="float" office:value="1288937920000">
                <text:p>1288937920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7:28</text:p>
              </table:table-cell>
              <table:table-cell office:value-type="float" office:value="1288938524000">
                <text:p>1288938524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7:39</text:p>
              </table:table-cell>
              <table:table-cell office:value-type="float" office:value="1288939149000">
                <text:p>128893914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7:49</text:p>
              </table:table-cell>
              <table:table-cell office:value-type="float" office:value="1288939753000">
                <text:p>128893975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7:59</text:p>
              </table:table-cell>
              <table:table-cell office:value-type="float" office:value="1288940358000">
                <text:p>1288940358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8:09</text:p>
              </table:table-cell>
              <table:table-cell office:value-type="float" office:value="1288940963000">
                <text:p>128894096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8:19</text:p>
              </table:table-cell>
              <table:table-cell office:value-type="float" office:value="1288941567000">
                <text:p>128894156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08:29</text:p>
              </table:table-cell>
              <table:table-cell office:value-type="float" office:value="1288942172000">
                <text:p>128894217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8:39</text:p>
              </table:table-cell>
              <table:table-cell office:value-type="float" office:value="1288942776000">
                <text:p>1288942776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8:50</text:p>
              </table:table-cell>
              <table:table-cell office:value-type="float" office:value="1288943400000">
                <text:p>1288943400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9:00</text:p>
              </table:table-cell>
              <table:table-cell office:value-type="float" office:value="1288944004000">
                <text:p>128894400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9:10</text:p>
              </table:table-cell>
              <table:table-cell office:value-type="float" office:value="1288944609000">
                <text:p>128894460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09:20</text:p>
              </table:table-cell>
              <table:table-cell office:value-type="float" office:value="1288945214000">
                <text:p>128894521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9:30</text:p>
              </table:table-cell>
              <table:table-cell office:value-type="float" office:value="1288945818000">
                <text:p>128894581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9:40</text:p>
              </table:table-cell>
              <table:table-cell office:value-type="float" office:value="1288946423000">
                <text:p>128894642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09:50</text:p>
              </table:table-cell>
              <table:table-cell office:value-type="float" office:value="1288947028000">
                <text:p>128894702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0:00</text:p>
              </table:table-cell>
              <table:table-cell office:value-type="float" office:value="1288947632000">
                <text:p>128894763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0:10</text:p>
              </table:table-cell>
              <table:table-cell office:value-type="float" office:value="1288948237000">
                <text:p>1288948237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10:20</text:p>
              </table:table-cell>
              <table:table-cell office:value-type="float" office:value="1288948841000">
                <text:p>128894884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10:30</text:p>
              </table:table-cell>
              <table:table-cell office:value-type="float" office:value="1288949446000">
                <text:p>1288949446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10:40</text:p>
              </table:table-cell>
              <table:table-cell office:value-type="float" office:value="1288950051000">
                <text:p>1288950051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0:50</text:p>
              </table:table-cell>
              <table:table-cell office:value-type="float" office:value="1288950656000">
                <text:p>1288950656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5.11.10 11:01</text:p>
              </table:table-cell>
              <table:table-cell office:value-type="float" office:value="1288951261000">
                <text:p>128895126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11:11</text:p>
              </table:table-cell>
              <table:table-cell office:value-type="float" office:value="1288951865000">
                <text:p>128895186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1:21</text:p>
              </table:table-cell>
              <table:table-cell office:value-type="float" office:value="1288952470000">
                <text:p>1288952470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11:31</text:p>
              </table:table-cell>
              <table:table-cell office:value-type="float" office:value="1288953075000">
                <text:p>128895307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1:41</text:p>
              </table:table-cell>
              <table:table-cell office:value-type="float" office:value="1288953718000">
                <text:p>128895371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1:52</text:p>
              </table:table-cell>
              <table:table-cell office:value-type="float" office:value="1288954324000">
                <text:p>1288954324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2:02</text:p>
              </table:table-cell>
              <table:table-cell office:value-type="float" office:value="1288954928000">
                <text:p>1288954928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2:12</text:p>
              </table:table-cell>
              <table:table-cell office:value-type="float" office:value="1288955533000">
                <text:p>128895553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2:22</text:p>
              </table:table-cell>
              <table:table-cell office:value-type="float" office:value="1288956138000">
                <text:p>1288956138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2:32</text:p>
              </table:table-cell>
              <table:table-cell office:value-type="float" office:value="1288956743000">
                <text:p>1288956743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2:42</text:p>
              </table:table-cell>
              <table:table-cell office:value-type="float" office:value="1288957347000">
                <text:p>128895734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2:52</text:p>
              </table:table-cell>
              <table:table-cell office:value-type="float" office:value="1288957953000">
                <text:p>128895795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3:02</text:p>
              </table:table-cell>
              <table:table-cell office:value-type="float" office:value="1288958557000">
                <text:p>128895855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3:12</text:p>
              </table:table-cell>
              <table:table-cell office:value-type="float" office:value="1288959162000">
                <text:p>128895916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3:22</text:p>
              </table:table-cell>
              <table:table-cell office:value-type="float" office:value="1288959767000">
                <text:p>128895976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3:32</text:p>
              </table:table-cell>
              <table:table-cell office:value-type="float" office:value="1288960372000">
                <text:p>1288960372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3:42</text:p>
              </table:table-cell>
              <table:table-cell office:value-type="float" office:value="1288960976000">
                <text:p>1288960976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3:53</text:p>
              </table:table-cell>
              <table:table-cell office:value-type="float" office:value="1288961581000">
                <text:p>1288961581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14:03</text:p>
              </table:table-cell>
              <table:table-cell office:value-type="float" office:value="1288962206000">
                <text:p>1288962206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14:13</text:p>
              </table:table-cell>
              <table:table-cell office:value-type="float" office:value="1288962810000">
                <text:p>1288962810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14:23</text:p>
              </table:table-cell>
              <table:table-cell office:value-type="float" office:value="1288963415000">
                <text:p>1288963415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14:33</text:p>
              </table:table-cell>
              <table:table-cell office:value-type="float" office:value="1288964021000">
                <text:p>1288964021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14:43</text:p>
              </table:table-cell>
              <table:table-cell office:value-type="float" office:value="1288964625000">
                <text:p>1288964625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4:53</text:p>
              </table:table-cell>
              <table:table-cell office:value-type="float" office:value="1288965229000">
                <text:p>128896522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15:03</text:p>
              </table:table-cell>
              <table:table-cell office:value-type="float" office:value="1288965835000">
                <text:p>1288965835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15:14</text:p>
              </table:table-cell>
              <table:table-cell office:value-type="float" office:value="1288966440000">
                <text:p>1288966440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15:24</text:p>
              </table:table-cell>
              <table:table-cell office:value-type="float" office:value="1288967044000">
                <text:p>1288967044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15:34</text:p>
              </table:table-cell>
              <table:table-cell office:value-type="float" office:value="1288967649000">
                <text:p>1288967649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5:44</text:p>
              </table:table-cell>
              <table:table-cell office:value-type="float" office:value="1288968254000">
                <text:p>1288968254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5:54</text:p>
              </table:table-cell>
              <table:table-cell office:value-type="float" office:value="1288968859000">
                <text:p>1288968859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6:04</text:p>
              </table:table-cell>
              <table:table-cell office:value-type="float" office:value="1288969463000">
                <text:p>1288969463000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05.11.10 16:14</text:p>
              </table:table-cell>
              <table:table-cell office:value-type="float" office:value="1288970068000">
                <text:p>1288970068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6:24</text:p>
              </table:table-cell>
              <table:table-cell office:value-type="float" office:value="1288970673000">
                <text:p>1288970673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6:34</text:p>
              </table:table-cell>
              <table:table-cell office:value-type="float" office:value="1288971278000">
                <text:p>1288971278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6:44</text:p>
              </table:table-cell>
              <table:table-cell office:value-type="float" office:value="1288971883000">
                <text:p>1288971883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16:54</text:p>
              </table:table-cell>
              <table:table-cell office:value-type="float" office:value="1288972487000">
                <text:p>1288972487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7:04</text:p>
              </table:table-cell>
              <table:table-cell office:value-type="float" office:value="1288973092000">
                <text:p>1288973092000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05.11.10 17:14</text:p>
              </table:table-cell>
              <table:table-cell office:value-type="float" office:value="1288973697000">
                <text:p>1288973697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7:25</text:p>
              </table:table-cell>
              <table:table-cell office:value-type="float" office:value="1288974302000">
                <text:p>1288974302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7:35</text:p>
              </table:table-cell>
              <table:table-cell office:value-type="float" office:value="1288974926000">
                <text:p>1288974926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7:45</text:p>
              </table:table-cell>
              <table:table-cell office:value-type="float" office:value="1288975531000">
                <text:p>1288975531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7:55</text:p>
              </table:table-cell>
              <table:table-cell office:value-type="float" office:value="1288976135000">
                <text:p>1288976135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8:05</text:p>
              </table:table-cell>
              <table:table-cell office:value-type="float" office:value="1288976740000">
                <text:p>1288976740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8:15</text:p>
              </table:table-cell>
              <table:table-cell office:value-type="float" office:value="1288977344000">
                <text:p>1288977344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8:25</text:p>
              </table:table-cell>
              <table:table-cell office:value-type="float" office:value="1288977950000">
                <text:p>1288977950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8:35</text:p>
              </table:table-cell>
              <table:table-cell office:value-type="float" office:value="1288978554000">
                <text:p>1288978554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8:46</text:p>
              </table:table-cell>
              <table:table-cell office:value-type="float" office:value="1288979178000">
                <text:p>1288979178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8:56</text:p>
              </table:table-cell>
              <table:table-cell office:value-type="float" office:value="1288979783000">
                <text:p>1288979783000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05.11.10 19:06</text:p>
              </table:table-cell>
              <table:table-cell office:value-type="float" office:value="1288980387000">
                <text:p>1288980387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9:16</text:p>
              </table:table-cell>
              <table:table-cell office:value-type="float" office:value="1288980992000">
                <text:p>1288980992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19:26</text:p>
              </table:table-cell>
              <table:table-cell office:value-type="float" office:value="1288981596000">
                <text:p>1288981596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9:36</text:p>
              </table:table-cell>
              <table:table-cell office:value-type="float" office:value="1288982201000">
                <text:p>1288982201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9:46</text:p>
              </table:table-cell>
              <table:table-cell office:value-type="float" office:value="1288982805000">
                <text:p>1288982805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19:56</text:p>
              </table:table-cell>
              <table:table-cell office:value-type="float" office:value="1288983410000">
                <text:p>1288983410000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05.11.10 20:06</text:p>
              </table:table-cell>
              <table:table-cell office:value-type="float" office:value="1288984015000">
                <text:p>1288984015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20:16</text:p>
              </table:table-cell>
              <table:table-cell office:value-type="float" office:value="1288984619000">
                <text:p>1288984619000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05.11.10 20:27</text:p>
              </table:table-cell>
              <table:table-cell office:value-type="float" office:value="1288985224000">
                <text:p>1288985224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20:37</text:p>
              </table:table-cell>
              <table:table-cell office:value-type="float" office:value="1288985828000">
                <text:p>1288985828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20:47</text:p>
              </table:table-cell>
              <table:table-cell office:value-type="float" office:value="1288986433000">
                <text:p>1288986433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20:57</text:p>
              </table:table-cell>
              <table:table-cell office:value-type="float" office:value="1288987037000">
                <text:p>1288987037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21:07</text:p>
              </table:table-cell>
              <table:table-cell office:value-type="float" office:value="1288987642000">
                <text:p>1288987642000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05.11.10 21:17</text:p>
              </table:table-cell>
              <table:table-cell office:value-type="float" office:value="1288988246000">
                <text:p>1288988246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21:27</text:p>
              </table:table-cell>
              <table:table-cell office:value-type="float" office:value="1288988851000">
                <text:p>1288988851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21:38</text:p>
              </table:table-cell>
              <table:table-cell office:value-type="float" office:value="1288989495000">
                <text:p>1288989495000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05.11.10 21:48</text:p>
              </table:table-cell>
              <table:table-cell office:value-type="float" office:value="1288990099000">
                <text:p>1288990099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21:58</text:p>
              </table:table-cell>
              <table:table-cell office:value-type="float" office:value="1288990704000">
                <text:p>1288990704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22:08</text:p>
              </table:table-cell>
              <table:table-cell office:value-type="float" office:value="1288991309000">
                <text:p>1288991309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22:18</text:p>
              </table:table-cell>
              <table:table-cell office:value-type="float" office:value="1288991913000">
                <text:p>128899191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22:28</text:p>
              </table:table-cell>
              <table:table-cell office:value-type="float" office:value="1288992517000">
                <text:p>1288992517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22:38</text:p>
              </table:table-cell>
              <table:table-cell office:value-type="float" office:value="1288993123000">
                <text:p>1288993123000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05.11.10 22:49</text:p>
              </table:table-cell>
              <table:table-cell office:value-type="float" office:value="1288993747000">
                <text:p>1288993747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22:59</text:p>
              </table:table-cell>
              <table:table-cell office:value-type="float" office:value="1288994352000">
                <text:p>128899435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11.10 23:09</text:p>
              </table:table-cell>
              <table:table-cell office:value-type="float" office:value="1288994956000">
                <text:p>1288994956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5.11.10 23:19</text:p>
              </table:table-cell>
              <table:table-cell office:value-type="float" office:value="1288995561000">
                <text:p>1288995561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23:29</text:p>
              </table:table-cell>
              <table:table-cell office:value-type="float" office:value="1288996165000">
                <text:p>1288996165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23:39</text:p>
              </table:table-cell>
              <table:table-cell office:value-type="float" office:value="1288996770000">
                <text:p>1288996770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23:49</text:p>
              </table:table-cell>
              <table:table-cell office:value-type="float" office:value="1288997374000">
                <text:p>1288997374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5.11.10 23:59</text:p>
              </table:table-cell>
              <table:table-cell office:value-type="float" office:value="1288997979000">
                <text:p>1288997979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6.11.10 00:09</text:p>
              </table:table-cell>
              <table:table-cell office:value-type="float" office:value="1288998584000">
                <text:p>1288998584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6.11.10 00:19</text:p>
              </table:table-cell>
              <table:table-cell office:value-type="float" office:value="1288999187000">
                <text:p>1288999187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6.11.10 00:29</text:p>
              </table:table-cell>
              <table:table-cell office:value-type="float" office:value="1288999792000">
                <text:p>1288999792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6.11.10 00:39</text:p>
              </table:table-cell>
              <table:table-cell office:value-type="float" office:value="1289000397000">
                <text:p>1289000397000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06.11.10 00:50</text:p>
              </table:table-cell>
              <table:table-cell office:value-type="float" office:value="1289001001000">
                <text:p>1289001001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6.11.10 01:00</text:p>
              </table:table-cell>
              <table:table-cell office:value-type="float" office:value="1289001606000">
                <text:p>1289001606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6.11.10 01:10</text:p>
              </table:table-cell>
              <table:table-cell office:value-type="float" office:value="1289002211000">
                <text:p>1289002211000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06.11.10 01:20</text:p>
              </table:table-cell>
              <table:table-cell office:value-type="float" office:value="1289002814000">
                <text:p>1289002814000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06.11.10 01:30</text:p>
              </table:table-cell>
              <table:table-cell office:value-type="float" office:value="1289003419000">
                <text:p>1289003419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6.11.10 01:40</text:p>
              </table:table-cell>
              <table:table-cell office:value-type="float" office:value="1289004024000">
                <text:p>128900402400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06.11.10 01:50</text:p>
              </table:table-cell>
              <table:table-cell office:value-type="float" office:value="1289004628000">
                <text:p>1289004628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6.11.10 02:00</text:p>
              </table:table-cell>
              <table:table-cell office:value-type="float" office:value="1289005233000">
                <text:p>1289005233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6.11.10 02:10</text:p>
              </table:table-cell>
              <table:table-cell office:value-type="float" office:value="1289005837000">
                <text:p>1289005837000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06.11.10 02:20</text:p>
              </table:table-cell>
              <table:table-cell office:value-type="float" office:value="1289006442000">
                <text:p>1289006442000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06.11.10 02:30</text:p>
              </table:table-cell>
              <table:table-cell office:value-type="float" office:value="1289007047000">
                <text:p>1289007047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6.11.10 02:40</text:p>
              </table:table-cell>
              <table:table-cell office:value-type="float" office:value="1289007651000">
                <text:p>1289007651000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string">
                <text:p>06.11.10 02:50</text:p>
              </table:table-cell>
              <table:table-cell office:value-type="float" office:value="1289008256000">
                <text:p>1289008256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6.11.10 03:00</text:p>
              </table:table-cell>
              <table:table-cell office:value-type="float" office:value="1289008859000">
                <text:p>1289008859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6.11.10 03:11</text:p>
              </table:table-cell>
              <table:table-cell office:value-type="float" office:value="1289009465000">
                <text:p>1289009465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6.11.10 03:21</text:p>
              </table:table-cell>
              <table:table-cell office:value-type="float" office:value="1289010069000">
                <text:p>1289010069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6.11.10 03:31</text:p>
              </table:table-cell>
              <table:table-cell office:value-type="float" office:value="1289010673000">
                <text:p>1289010673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6.11.10 03:41</text:p>
              </table:table-cell>
              <table:table-cell office:value-type="float" office:value="1289011278000">
                <text:p>12890112780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06.11.10 03:51</text:p>
              </table:table-cell>
              <table:table-cell office:value-type="float" office:value="1289011883000">
                <text:p>1289011883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6.11.10 04:01</text:p>
              </table:table-cell>
              <table:table-cell office:value-type="float" office:value="1289012486000">
                <text:p>128901248600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06.11.10 04:11</text:p>
              </table:table-cell>
              <table:table-cell office:value-type="float" office:value="1289013091000">
                <text:p>1289013091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6.11.10 04:21</text:p>
              </table:table-cell>
              <table:table-cell office:value-type="float" office:value="1289013696000">
                <text:p>1289013696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6.11.10 04:31</text:p>
              </table:table-cell>
              <table:table-cell office:value-type="float" office:value="1289014300000">
                <text:p>1289014300000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06.11.10 04:41</text:p>
              </table:table-cell>
              <table:table-cell office:value-type="float" office:value="1289014905000">
                <text:p>1289014905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4:51</text:p>
              </table:table-cell>
              <table:table-cell office:value-type="float" office:value="1289015509000">
                <text:p>1289015509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5:01</text:p>
              </table:table-cell>
              <table:table-cell office:value-type="float" office:value="1289016114000">
                <text:p>1289016114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5:11</text:p>
              </table:table-cell>
              <table:table-cell office:value-type="float" office:value="1289016718000">
                <text:p>1289016718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5:22</text:p>
              </table:table-cell>
              <table:table-cell office:value-type="float" office:value="1289017323000">
                <text:p>1289017323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5:32</text:p>
              </table:table-cell>
              <table:table-cell office:value-type="float" office:value="1289017946000">
                <text:p>1289017946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5:42</text:p>
              </table:table-cell>
              <table:table-cell office:value-type="float" office:value="1289018551000">
                <text:p>1289018551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6.11.10 05:52</text:p>
              </table:table-cell>
              <table:table-cell office:value-type="float" office:value="1289019155000">
                <text:p>1289019155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6.11.10 06:02</text:p>
              </table:table-cell>
              <table:table-cell office:value-type="float" office:value="1289019760000">
                <text:p>1289019760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6.11.10 06:12</text:p>
              </table:table-cell>
              <table:table-cell office:value-type="float" office:value="1289020365000">
                <text:p>1289020365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6.11.10 06:22</text:p>
              </table:table-cell>
              <table:table-cell office:value-type="float" office:value="1289020970000">
                <text:p>1289020970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6.11.10 06:32</text:p>
              </table:table-cell>
              <table:table-cell office:value-type="float" office:value="1289021573000">
                <text:p>1289021573000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string">
                <text:p>06.11.10 06:42</text:p>
              </table:table-cell>
              <table:table-cell office:value-type="float" office:value="1289022178000">
                <text:p>1289022178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6.11.10 06:53</text:p>
              </table:table-cell>
              <table:table-cell office:value-type="float" office:value="1289022782000">
                <text:p>1289022782000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6.11.10 07:03</text:p>
              </table:table-cell>
              <table:table-cell office:value-type="float" office:value="1289023387000">
                <text:p>1289023387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6.11.10 07:13</text:p>
              </table:table-cell>
              <table:table-cell office:value-type="float" office:value="1289024010000">
                <text:p>1289024010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6.11.10 07:23</text:p>
              </table:table-cell>
              <table:table-cell office:value-type="float" office:value="1289024615000">
                <text:p>1289024615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6.11.10 07:33</text:p>
              </table:table-cell>
              <table:table-cell office:value-type="float" office:value="1289025220000">
                <text:p>128902522000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06.11.10 07:43</text:p>
              </table:table-cell>
              <table:table-cell office:value-type="float" office:value="1289025824000">
                <text:p>1289025824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7:53</text:p>
              </table:table-cell>
              <table:table-cell office:value-type="float" office:value="1289026429000">
                <text:p>1289026429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8:03</text:p>
              </table:table-cell>
              <table:table-cell office:value-type="float" office:value="1289027032000">
                <text:p>1289027032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08:13</text:p>
              </table:table-cell>
              <table:table-cell office:value-type="float" office:value="1289027637000">
                <text:p>1289027637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8:24</text:p>
              </table:table-cell>
              <table:table-cell office:value-type="float" office:value="1289028241000">
                <text:p>1289028241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8:34</text:p>
              </table:table-cell>
              <table:table-cell office:value-type="float" office:value="1289028845000">
                <text:p>1289028845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08:44</text:p>
              </table:table-cell>
              <table:table-cell office:value-type="float" office:value="1289029450000">
                <text:p>1289029450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8:54</text:p>
              </table:table-cell>
              <table:table-cell office:value-type="float" office:value="1289030055000">
                <text:p>1289030055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9:04</text:p>
              </table:table-cell>
              <table:table-cell office:value-type="float" office:value="1289030658000">
                <text:p>1289030658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09:14</text:p>
              </table:table-cell>
              <table:table-cell office:value-type="float" office:value="1289031263000">
                <text:p>1289031263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09:24</text:p>
              </table:table-cell>
              <table:table-cell office:value-type="float" office:value="1289031887000">
                <text:p>1289031887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09:34</text:p>
              </table:table-cell>
              <table:table-cell office:value-type="float" office:value="1289032491000">
                <text:p>1289032491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09:44</text:p>
              </table:table-cell>
              <table:table-cell office:value-type="float" office:value="1289033096000">
                <text:p>1289033096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09:55</text:p>
              </table:table-cell>
              <table:table-cell office:value-type="float" office:value="1289033700000">
                <text:p>1289033700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10:05</text:p>
              </table:table-cell>
              <table:table-cell office:value-type="float" office:value="1289034304000">
                <text:p>1289034304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0:15</text:p>
              </table:table-cell>
              <table:table-cell office:value-type="float" office:value="1289034908000">
                <text:p>1289034908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0:25</text:p>
              </table:table-cell>
              <table:table-cell office:value-type="float" office:value="1289035513000">
                <text:p>1289035513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0:35</text:p>
              </table:table-cell>
              <table:table-cell office:value-type="float" office:value="1289036118000">
                <text:p>1289036118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0:45</text:p>
              </table:table-cell>
              <table:table-cell office:value-type="float" office:value="1289036722000">
                <text:p>1289036722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0:55</text:p>
              </table:table-cell>
              <table:table-cell office:value-type="float" office:value="1289037327000">
                <text:p>1289037327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1:05</text:p>
              </table:table-cell>
              <table:table-cell office:value-type="float" office:value="1289037931000">
                <text:p>1289037931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11:15</text:p>
              </table:table-cell>
              <table:table-cell office:value-type="float" office:value="1289038536000">
                <text:p>1289038536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1:25</text:p>
              </table:table-cell>
              <table:table-cell office:value-type="float" office:value="1289039140000">
                <text:p>1289039140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1:36</text:p>
              </table:table-cell>
              <table:table-cell office:value-type="float" office:value="1289039764000">
                <text:p>1289039764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1:46</text:p>
              </table:table-cell>
              <table:table-cell office:value-type="float" office:value="1289040368000">
                <text:p>1289040368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1:56</text:p>
              </table:table-cell>
              <table:table-cell office:value-type="float" office:value="1289040973000">
                <text:p>1289040973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2:06</text:p>
              </table:table-cell>
              <table:table-cell office:value-type="float" office:value="1289041577000">
                <text:p>1289041577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2:16</text:p>
              </table:table-cell>
              <table:table-cell office:value-type="float" office:value="1289042181000">
                <text:p>1289042181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2:26</text:p>
              </table:table-cell>
              <table:table-cell office:value-type="float" office:value="1289042786000">
                <text:p>1289042786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2:36</text:p>
              </table:table-cell>
              <table:table-cell office:value-type="float" office:value="1289043391000">
                <text:p>1289043391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2:46</text:p>
              </table:table-cell>
              <table:table-cell office:value-type="float" office:value="1289043995000">
                <text:p>1289043995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2:56</text:p>
              </table:table-cell>
              <table:table-cell office:value-type="float" office:value="1289044599000">
                <text:p>1289044599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3:06</text:p>
              </table:table-cell>
              <table:table-cell office:value-type="float" office:value="1289045203000">
                <text:p>1289045203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3:16</text:p>
              </table:table-cell>
              <table:table-cell office:value-type="float" office:value="1289045808000">
                <text:p>1289045808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3:26</text:p>
              </table:table-cell>
              <table:table-cell office:value-type="float" office:value="1289046412000">
                <text:p>1289046412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3:36</text:p>
              </table:table-cell>
              <table:table-cell office:value-type="float" office:value="1289047017000">
                <text:p>1289047017000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06.11.10 13:47</text:p>
              </table:table-cell>
              <table:table-cell office:value-type="float" office:value="1289047641000">
                <text:p>1289047641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6.11.10 13:57</text:p>
              </table:table-cell>
              <table:table-cell office:value-type="float" office:value="1289048246000">
                <text:p>1289048246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14:07</text:p>
              </table:table-cell>
              <table:table-cell office:value-type="float" office:value="1289048850000">
                <text:p>1289048850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14:17</text:p>
              </table:table-cell>
              <table:table-cell office:value-type="float" office:value="1289049454000">
                <text:p>1289049454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11.10 14:27</text:p>
              </table:table-cell>
              <table:table-cell office:value-type="float" office:value="1289050058000">
                <text:p>1289050058000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06.11.10 14:37</text:p>
              </table:table-cell>
              <table:table-cell office:value-type="float" office:value="1289050663000">
                <text:p>1289050663000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06.11.10 14:47</text:p>
              </table:table-cell>
              <table:table-cell office:value-type="float" office:value="1289051267000">
                <text:p>1289051267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6.11.10 14:57</text:p>
              </table:table-cell>
              <table:table-cell office:value-type="float" office:value="1289051872000">
                <text:p>1289051872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6.11.10 15:07</text:p>
              </table:table-cell>
              <table:table-cell office:value-type="float" office:value="1289052475000">
                <text:p>1289052475000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06.11.10 15:18</text:p>
              </table:table-cell>
              <table:table-cell office:value-type="float" office:value="1289053080000">
                <text:p>1289053080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6.11.10 15:28</text:p>
              </table:table-cell>
              <table:table-cell office:value-type="float" office:value="1289053685000">
                <text:p>1289053685000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06.11.10 15:38</text:p>
              </table:table-cell>
              <table:table-cell office:value-type="float" office:value="1289054289000">
                <text:p>1289054289000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06.11.10 15:48</text:p>
              </table:table-cell>
              <table:table-cell office:value-type="float" office:value="1289054893000">
                <text:p>1289054893000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06.11.10 15:58</text:p>
              </table:table-cell>
              <table:table-cell office:value-type="float" office:value="1289055517000">
                <text:p>12890555170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06.11.10 16:08</text:p>
              </table:table-cell>
              <table:table-cell office:value-type="float" office:value="1289056121000">
                <text:p>12890561210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06.11.10 16:18</text:p>
              </table:table-cell>
              <table:table-cell office:value-type="float" office:value="1289056726000">
                <text:p>1289056726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6.11.10 16:28</text:p>
              </table:table-cell>
              <table:table-cell office:value-type="float" office:value="1289057330000">
                <text:p>1289057330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6.11.10 16:38</text:p>
              </table:table-cell>
              <table:table-cell office:value-type="float" office:value="1289057934000">
                <text:p>1289057934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6.11.10 16:48</text:p>
              </table:table-cell>
              <table:table-cell office:value-type="float" office:value="1289058538000">
                <text:p>1289058538000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06.11.10 16:59</text:p>
              </table:table-cell>
              <table:table-cell office:value-type="float" office:value="1289059142000">
                <text:p>128905914200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06.11.10 17:09</text:p>
              </table:table-cell>
              <table:table-cell office:value-type="float" office:value="1289059746000">
                <text:p>1289059746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6.11.10 17:19</text:p>
              </table:table-cell>
              <table:table-cell office:value-type="float" office:value="1289060351000">
                <text:p>128906035100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06.11.10 17:29</text:p>
              </table:table-cell>
              <table:table-cell office:value-type="float" office:value="1289060954000">
                <text:p>1289060954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6.11.10 17:39</text:p>
              </table:table-cell>
              <table:table-cell office:value-type="float" office:value="1289061559000">
                <text:p>1289061559000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06.11.10 17:49</text:p>
              </table:table-cell>
              <table:table-cell office:value-type="float" office:value="1289062163000">
                <text:p>1289062163000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06.11.10 17:59</text:p>
              </table:table-cell>
              <table:table-cell office:value-type="float" office:value="1289062767000">
                <text:p>1289062767000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06.11.10 18:09</text:p>
              </table:table-cell>
              <table:table-cell office:value-type="float" office:value="1289063391000">
                <text:p>1289063391000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06.11.10 18:19</text:p>
              </table:table-cell>
              <table:table-cell office:value-type="float" office:value="1289063995000">
                <text:p>1289063995000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06.11.10 18:29</text:p>
              </table:table-cell>
              <table:table-cell office:value-type="float" office:value="1289064599000">
                <text:p>1289064599000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06.11.10 18:40</text:p>
              </table:table-cell>
              <table:table-cell office:value-type="float" office:value="1289065204000">
                <text:p>1289065204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06.11.10 18:50</text:p>
              </table:table-cell>
              <table:table-cell office:value-type="float" office:value="1289065807000">
                <text:p>1289065807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06.11.10 19:00</text:p>
              </table:table-cell>
              <table:table-cell office:value-type="float" office:value="1289066412000">
                <text:p>1289066412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6.11.10 19:10</text:p>
              </table:table-cell>
              <table:table-cell office:value-type="float" office:value="1289067015000">
                <text:p>1289067015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6.11.10 19:20</text:p>
              </table:table-cell>
              <table:table-cell office:value-type="float" office:value="1289067620000">
                <text:p>1289067620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6.11.10 19:30</text:p>
              </table:table-cell>
              <table:table-cell office:value-type="float" office:value="1289068223000">
                <text:p>1289068223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6.11.10 19:40</text:p>
              </table:table-cell>
              <table:table-cell office:value-type="float" office:value="1289068828000">
                <text:p>12890688280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6.11.10 19:50</text:p>
              </table:table-cell>
              <table:table-cell office:value-type="float" office:value="1289069432000">
                <text:p>1289069432000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06.11.10 20:00</text:p>
              </table:table-cell>
              <table:table-cell office:value-type="float" office:value="1289070035000">
                <text:p>1289070035000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06.11.10 20:10</text:p>
              </table:table-cell>
              <table:table-cell office:value-type="float" office:value="1289070640000">
                <text:p>1289070640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6.11.10 20:20</text:p>
              </table:table-cell>
              <table:table-cell office:value-type="float" office:value="1289071243000">
                <text:p>1289071243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06.11.10 20:30</text:p>
              </table:table-cell>
              <table:table-cell office:value-type="float" office:value="1289071848000">
                <text:p>1289071848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6.11.10 20:40</text:p>
              </table:table-cell>
              <table:table-cell office:value-type="float" office:value="1289072452000">
                <text:p>1289072452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6.11.10 20:50</text:p>
              </table:table-cell>
              <table:table-cell office:value-type="float" office:value="1289073056000">
                <text:p>128907305600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06.11.10 21:00</text:p>
              </table:table-cell>
              <table:table-cell office:value-type="float" office:value="1289073659000">
                <text:p>128907365900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06.11.10 21:11</text:p>
              </table:table-cell>
              <table:table-cell office:value-type="float" office:value="1289074264000">
                <text:p>1289074264000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06.11.10 21:21</text:p>
              </table:table-cell>
              <table:table-cell office:value-type="float" office:value="1289074887000">
                <text:p>1289074887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6.11.10 21:31</text:p>
              </table:table-cell>
              <table:table-cell office:value-type="float" office:value="1289075491000">
                <text:p>1289075491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6.11.10 21:41</text:p>
              </table:table-cell>
              <table:table-cell office:value-type="float" office:value="1289076095000">
                <text:p>1289076095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6.11.10 21:51</text:p>
              </table:table-cell>
              <table:table-cell office:value-type="float" office:value="1289076699000">
                <text:p>1289076699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6.11.10 22:01</text:p>
              </table:table-cell>
              <table:table-cell office:value-type="float" office:value="1289077303000">
                <text:p>1289077303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6.11.10 22:11</text:p>
              </table:table-cell>
              <table:table-cell office:value-type="float" office:value="1289077907000">
                <text:p>1289077907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6.11.10 22:21</text:p>
              </table:table-cell>
              <table:table-cell office:value-type="float" office:value="1289078511000">
                <text:p>1289078511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6.11.10 22:31</text:p>
              </table:table-cell>
              <table:table-cell office:value-type="float" office:value="1289079115000">
                <text:p>1289079115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6.11.10 22:41</text:p>
              </table:table-cell>
              <table:table-cell office:value-type="float" office:value="1289079718000">
                <text:p>1289079718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06.11.10 22:52</text:p>
              </table:table-cell>
              <table:table-cell office:value-type="float" office:value="1289080322000">
                <text:p>1289080322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6.11.10 23:02</text:p>
              </table:table-cell>
              <table:table-cell office:value-type="float" office:value="1289080927000">
                <text:p>1289080927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06.11.10 23:12</text:p>
              </table:table-cell>
              <table:table-cell office:value-type="float" office:value="1289081530000">
                <text:p>1289081530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06.11.10 23:22</text:p>
              </table:table-cell>
              <table:table-cell office:value-type="float" office:value="1289082134000">
                <text:p>1289082134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6.11.10 23:32</text:p>
              </table:table-cell>
              <table:table-cell office:value-type="float" office:value="1289082738000">
                <text:p>1289082738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06.11.10 23:42</text:p>
              </table:table-cell>
              <table:table-cell office:value-type="float" office:value="1289083342000">
                <text:p>1289083342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6.11.10 23:52</text:p>
              </table:table-cell>
              <table:table-cell office:value-type="float" office:value="1289083946000">
                <text:p>1289083946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7.11.10 00:02</text:p>
              </table:table-cell>
              <table:table-cell office:value-type="float" office:value="1289084550000">
                <text:p>1289084550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7.11.10 00:12</text:p>
              </table:table-cell>
              <table:table-cell office:value-type="float" office:value="1289085154000">
                <text:p>1289085154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7.11.10 00:22</text:p>
              </table:table-cell>
              <table:table-cell office:value-type="float" office:value="1289085757000">
                <text:p>1289085757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7.11.10 00:33</text:p>
              </table:table-cell>
              <table:table-cell office:value-type="float" office:value="1289086381000">
                <text:p>1289086381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7.11.10 00:43</text:p>
              </table:table-cell>
              <table:table-cell office:value-type="float" office:value="1289086985000">
                <text:p>1289086985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7.11.10 00:53</text:p>
              </table:table-cell>
              <table:table-cell office:value-type="float" office:value="1289087588000">
                <text:p>1289087588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7.11.10 01:03</text:p>
              </table:table-cell>
              <table:table-cell office:value-type="float" office:value="1289088192000">
                <text:p>1289088192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7.11.10 01:13</text:p>
              </table:table-cell>
              <table:table-cell office:value-type="float" office:value="1289088796000">
                <text:p>1289088796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7.11.10 01:23</text:p>
              </table:table-cell>
              <table:table-cell office:value-type="float" office:value="1289089400000">
                <text:p>1289089400000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07.11.10 01:33</text:p>
              </table:table-cell>
              <table:table-cell office:value-type="float" office:value="1289090005000">
                <text:p>1289090005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07.11.10 01:43</text:p>
              </table:table-cell>
              <table:table-cell office:value-type="float" office:value="1289090608000">
                <text:p>1289090608000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07.11.10 01:53</text:p>
              </table:table-cell>
              <table:table-cell office:value-type="float" office:value="1289091211000">
                <text:p>128909121100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07.11.10 02:03</text:p>
              </table:table-cell>
              <table:table-cell office:value-type="float" office:value="1289091816000">
                <text:p>128909181600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07.11.10 02:13</text:p>
              </table:table-cell>
              <table:table-cell office:value-type="float" office:value="1289092419000">
                <text:p>128909241900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07.11.10 02:23</text:p>
              </table:table-cell>
              <table:table-cell office:value-type="float" office:value="1289093023000">
                <text:p>1289093023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07.11.10 02:33</text:p>
              </table:table-cell>
              <table:table-cell office:value-type="float" office:value="1289093627000">
                <text:p>1289093627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07.11.10 02:43</text:p>
              </table:table-cell>
              <table:table-cell office:value-type="float" office:value="1289094231000">
                <text:p>12890942310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07.11.10 02:53</text:p>
              </table:table-cell>
              <table:table-cell office:value-type="float" office:value="1289094835000">
                <text:p>12890948350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07.11.10 03:03</text:p>
              </table:table-cell>
              <table:table-cell office:value-type="float" office:value="1289095437000">
                <text:p>1289095437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7.11.10 03:14</text:p>
              </table:table-cell>
              <table:table-cell office:value-type="float" office:value="1289096042000">
                <text:p>12890960420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07.11.10 03:24</text:p>
              </table:table-cell>
              <table:table-cell office:value-type="float" office:value="1289096645000">
                <text:p>1289096645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7.11.10 03:34</text:p>
              </table:table-cell>
              <table:table-cell office:value-type="float" office:value="1289097249000">
                <text:p>12890972490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7.11.10 03:44</text:p>
              </table:table-cell>
              <table:table-cell office:value-type="float" office:value="1289097853000">
                <text:p>1289097853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7.11.10 03:54</text:p>
              </table:table-cell>
              <table:table-cell office:value-type="float" office:value="1289098456000">
                <text:p>12890984560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07.11.10 04:04</text:p>
              </table:table-cell>
              <table:table-cell office:value-type="float" office:value="1289099060000">
                <text:p>1289099060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7.11.10 04:14</text:p>
              </table:table-cell>
              <table:table-cell office:value-type="float" office:value="1289099682000">
                <text:p>1289099682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7.11.10 04:24</text:p>
              </table:table-cell>
              <table:table-cell office:value-type="float" office:value="1289100286000">
                <text:p>1289100286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04:34</text:p>
              </table:table-cell>
              <table:table-cell office:value-type="float" office:value="1289100890000">
                <text:p>1289100890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7.11.10 04:44</text:p>
              </table:table-cell>
              <table:table-cell office:value-type="float" office:value="1289101494000">
                <text:p>1289101494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7.11.10 04:54</text:p>
              </table:table-cell>
              <table:table-cell office:value-type="float" office:value="1289102097000">
                <text:p>1289102097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7.11.10 05:05</text:p>
              </table:table-cell>
              <table:table-cell office:value-type="float" office:value="1289102701000">
                <text:p>1289102701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7.11.10 05:15</text:p>
              </table:table-cell>
              <table:table-cell office:value-type="float" office:value="1289103304000">
                <text:p>1289103304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7.11.10 05:25</text:p>
              </table:table-cell>
              <table:table-cell office:value-type="float" office:value="1289103907000">
                <text:p>1289103907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7.11.10 05:35</text:p>
              </table:table-cell>
              <table:table-cell office:value-type="float" office:value="1289104512000">
                <text:p>1289104512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7.11.10 05:45</text:p>
              </table:table-cell>
              <table:table-cell office:value-type="float" office:value="1289105115000">
                <text:p>1289105115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05:55</text:p>
              </table:table-cell>
              <table:table-cell office:value-type="float" office:value="1289105719000">
                <text:p>1289105719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06:05</text:p>
              </table:table-cell>
              <table:table-cell office:value-type="float" office:value="1289106322000">
                <text:p>1289106322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7.11.10 06:15</text:p>
              </table:table-cell>
              <table:table-cell office:value-type="float" office:value="1289106925000">
                <text:p>128910692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7.11.10 06:25</text:p>
              </table:table-cell>
              <table:table-cell office:value-type="float" office:value="1289107529000">
                <text:p>1289107529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7.11.10 06:35</text:p>
              </table:table-cell>
              <table:table-cell office:value-type="float" office:value="1289108132000">
                <text:p>1289108132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7.11.10 06:45</text:p>
              </table:table-cell>
              <table:table-cell office:value-type="float" office:value="1289108736000">
                <text:p>128910873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7.11.10 06:55</text:p>
              </table:table-cell>
              <table:table-cell office:value-type="float" office:value="1289109340000">
                <text:p>128910934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7.11.10 07:05</text:p>
              </table:table-cell>
              <table:table-cell office:value-type="float" office:value="1289109943000">
                <text:p>1289109943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7.11.10 07:15</text:p>
              </table:table-cell>
              <table:table-cell office:value-type="float" office:value="1289110547000">
                <text:p>1289110547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7.11.10 07:25</text:p>
              </table:table-cell>
              <table:table-cell office:value-type="float" office:value="1289111151000">
                <text:p>1289111151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7:35</text:p>
              </table:table-cell>
              <table:table-cell office:value-type="float" office:value="1289111755000">
                <text:p>1289111755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7:45</text:p>
              </table:table-cell>
              <table:table-cell office:value-type="float" office:value="1289112359000">
                <text:p>1289112359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7:56</text:p>
              </table:table-cell>
              <table:table-cell office:value-type="float" office:value="1289112962000">
                <text:p>128911296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8:06</text:p>
              </table:table-cell>
              <table:table-cell office:value-type="float" office:value="1289113566000">
                <text:p>1289113566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8:16</text:p>
              </table:table-cell>
              <table:table-cell office:value-type="float" office:value="1289114169000">
                <text:p>1289114169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8:26</text:p>
              </table:table-cell>
              <table:table-cell office:value-type="float" office:value="1289114773000">
                <text:p>1289114773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8:36</text:p>
              </table:table-cell>
              <table:table-cell office:value-type="float" office:value="1289115376000">
                <text:p>1289115376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8:46</text:p>
              </table:table-cell>
              <table:table-cell office:value-type="float" office:value="1289115980000">
                <text:p>1289115980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8:56</text:p>
              </table:table-cell>
              <table:table-cell office:value-type="float" office:value="1289116584000">
                <text:p>1289116584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9:06</text:p>
              </table:table-cell>
              <table:table-cell office:value-type="float" office:value="1289117187000">
                <text:p>1289117187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9:16</text:p>
              </table:table-cell>
              <table:table-cell office:value-type="float" office:value="1289117791000">
                <text:p>1289117791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9:26</text:p>
              </table:table-cell>
              <table:table-cell office:value-type="float" office:value="1289118414000">
                <text:p>1289118414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7.11.10 09:36</text:p>
              </table:table-cell>
              <table:table-cell office:value-type="float" office:value="1289119018000">
                <text:p>1289119018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7.11.10 09:47</text:p>
              </table:table-cell>
              <table:table-cell office:value-type="float" office:value="1289119621000">
                <text:p>1289119621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7.11.10 09:57</text:p>
              </table:table-cell>
              <table:table-cell office:value-type="float" office:value="1289120225000">
                <text:p>128912022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7.11.10 10:07</text:p>
              </table:table-cell>
              <table:table-cell office:value-type="float" office:value="1289120828000">
                <text:p>128912082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7.11.10 10:17</text:p>
              </table:table-cell>
              <table:table-cell office:value-type="float" office:value="1289121433000">
                <text:p>1289121433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7.11.10 10:27</text:p>
              </table:table-cell>
              <table:table-cell office:value-type="float" office:value="1289122036000">
                <text:p>1289122036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7.11.10 10:37</text:p>
              </table:table-cell>
              <table:table-cell office:value-type="float" office:value="1289122640000">
                <text:p>128912264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7.11.10 10:47</text:p>
              </table:table-cell>
              <table:table-cell office:value-type="float" office:value="1289123244000">
                <text:p>1289123244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7.11.10 10:57</text:p>
              </table:table-cell>
              <table:table-cell office:value-type="float" office:value="1289123846000">
                <text:p>128912384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7.11.10 11:07</text:p>
              </table:table-cell>
              <table:table-cell office:value-type="float" office:value="1289124450000">
                <text:p>1289124450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7.11.10 11:17</text:p>
              </table:table-cell>
              <table:table-cell office:value-type="float" office:value="1289125054000">
                <text:p>128912505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7.11.10 11:27</text:p>
              </table:table-cell>
              <table:table-cell office:value-type="float" office:value="1289125658000">
                <text:p>128912565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1:37</text:p>
              </table:table-cell>
              <table:table-cell office:value-type="float" office:value="1289126261000">
                <text:p>1289126261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1:47</text:p>
              </table:table-cell>
              <table:table-cell office:value-type="float" office:value="1289126865000">
                <text:p>128912686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1:57</text:p>
              </table:table-cell>
              <table:table-cell office:value-type="float" office:value="1289127469000">
                <text:p>1289127469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2:07</text:p>
              </table:table-cell>
              <table:table-cell office:value-type="float" office:value="1289128073000">
                <text:p>1289128073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2:17</text:p>
              </table:table-cell>
              <table:table-cell office:value-type="float" office:value="1289128676000">
                <text:p>128912867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2:28</text:p>
              </table:table-cell>
              <table:table-cell office:value-type="float" office:value="1289129280000">
                <text:p>1289129280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2:38</text:p>
              </table:table-cell>
              <table:table-cell office:value-type="float" office:value="1289129883000">
                <text:p>1289129883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2:48</text:p>
              </table:table-cell>
              <table:table-cell office:value-type="float" office:value="1289130486000">
                <text:p>128913048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2:58</text:p>
              </table:table-cell>
              <table:table-cell office:value-type="float" office:value="1289131090000">
                <text:p>1289131090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7.11.10 13:08</text:p>
              </table:table-cell>
              <table:table-cell office:value-type="float" office:value="1289131694000">
                <text:p>1289131694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3:18</text:p>
              </table:table-cell>
              <table:table-cell office:value-type="float" office:value="1289132298000">
                <text:p>1289132298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3:28</text:p>
              </table:table-cell>
              <table:table-cell office:value-type="float" office:value="1289132901000">
                <text:p>128913290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3:38</text:p>
              </table:table-cell>
              <table:table-cell office:value-type="float" office:value="1289133505000">
                <text:p>1289133505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3:48</text:p>
              </table:table-cell>
              <table:table-cell office:value-type="float" office:value="1289134109000">
                <text:p>1289134109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7.11.10 13:58</text:p>
              </table:table-cell>
              <table:table-cell office:value-type="float" office:value="1289134712000">
                <text:p>128913471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7.11.10 14:08</text:p>
              </table:table-cell>
              <table:table-cell office:value-type="float" office:value="1289135336000">
                <text:p>1289135336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7.11.10 14:18</text:p>
              </table:table-cell>
              <table:table-cell office:value-type="float" office:value="1289135939000">
                <text:p>1289135939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7.11.10 14:29</text:p>
              </table:table-cell>
              <table:table-cell office:value-type="float" office:value="1289136542000">
                <text:p>1289136542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7.11.10 14:39</text:p>
              </table:table-cell>
              <table:table-cell office:value-type="float" office:value="1289137146000">
                <text:p>1289137146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7.11.10 14:49</text:p>
              </table:table-cell>
              <table:table-cell office:value-type="float" office:value="1289137749000">
                <text:p>1289137749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7.11.10 14:59</text:p>
              </table:table-cell>
              <table:table-cell office:value-type="float" office:value="1289138353000">
                <text:p>1289138353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7.11.10 15:09</text:p>
              </table:table-cell>
              <table:table-cell office:value-type="float" office:value="1289138957000">
                <text:p>1289138957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7.11.10 15:19</text:p>
              </table:table-cell>
              <table:table-cell office:value-type="float" office:value="1289139561000">
                <text:p>128913956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7.11.10 15:29</text:p>
              </table:table-cell>
              <table:table-cell office:value-type="float" office:value="1289140165000">
                <text:p>1289140165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7.11.10 15:39</text:p>
              </table:table-cell>
              <table:table-cell office:value-type="float" office:value="1289140768000">
                <text:p>1289140768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7.11.10 15:49</text:p>
              </table:table-cell>
              <table:table-cell office:value-type="float" office:value="1289141372000">
                <text:p>1289141372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7.11.10 15:59</text:p>
              </table:table-cell>
              <table:table-cell office:value-type="float" office:value="1289141975000">
                <text:p>1289141975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7.11.10 16:09</text:p>
              </table:table-cell>
              <table:table-cell office:value-type="float" office:value="1289142579000">
                <text:p>1289142579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7.11.10 16:19</text:p>
              </table:table-cell>
              <table:table-cell office:value-type="float" office:value="1289143183000">
                <text:p>1289143183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7.11.10 16:29</text:p>
              </table:table-cell>
              <table:table-cell office:value-type="float" office:value="1289143786000">
                <text:p>1289143786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7.11.10 16:39</text:p>
              </table:table-cell>
              <table:table-cell office:value-type="float" office:value="1289144390000">
                <text:p>1289144390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7.11.10 16:49</text:p>
              </table:table-cell>
              <table:table-cell office:value-type="float" office:value="1289144994000">
                <text:p>1289144994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7.11.10 16:59</text:p>
              </table:table-cell>
              <table:table-cell office:value-type="float" office:value="1289145596000">
                <text:p>1289145596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7.11.10 17:10</text:p>
              </table:table-cell>
              <table:table-cell office:value-type="float" office:value="1289146200000">
                <text:p>1289146200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7.11.10 17:20</text:p>
              </table:table-cell>
              <table:table-cell office:value-type="float" office:value="1289146804000">
                <text:p>1289146804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7.11.10 17:30</text:p>
              </table:table-cell>
              <table:table-cell office:value-type="float" office:value="1289147407000">
                <text:p>1289147407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7.11.10 17:40</text:p>
              </table:table-cell>
              <table:table-cell office:value-type="float" office:value="1289148011000">
                <text:p>1289148011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7.11.10 17:50</text:p>
              </table:table-cell>
              <table:table-cell office:value-type="float" office:value="1289148615000">
                <text:p>1289148615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7.11.10 18:00</text:p>
              </table:table-cell>
              <table:table-cell office:value-type="float" office:value="1289149218000">
                <text:p>1289149218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7.11.10 18:10</text:p>
              </table:table-cell>
              <table:table-cell office:value-type="float" office:value="1289149822000">
                <text:p>1289149822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7.11.10 18:20</text:p>
              </table:table-cell>
              <table:table-cell office:value-type="float" office:value="1289150425000">
                <text:p>1289150425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7.11.10 18:30</text:p>
              </table:table-cell>
              <table:table-cell office:value-type="float" office:value="1289151029000">
                <text:p>1289151029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7.11.10 18:40</text:p>
              </table:table-cell>
              <table:table-cell office:value-type="float" office:value="1289151633000">
                <text:p>1289151633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7.11.10 18:50</text:p>
              </table:table-cell>
              <table:table-cell office:value-type="float" office:value="1289152236000">
                <text:p>1289152236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7.11.10 19:00</text:p>
              </table:table-cell>
              <table:table-cell office:value-type="float" office:value="1289152840000">
                <text:p>1289152840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7.11.10 19:10</text:p>
              </table:table-cell>
              <table:table-cell office:value-type="float" office:value="1289153444000">
                <text:p>1289153444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19:21</text:p>
              </table:table-cell>
              <table:table-cell office:value-type="float" office:value="1289154067000">
                <text:p>1289154067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19:31</text:p>
              </table:table-cell>
              <table:table-cell office:value-type="float" office:value="1289154670000">
                <text:p>1289154670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7.11.10 19:41</text:p>
              </table:table-cell>
              <table:table-cell office:value-type="float" office:value="1289155273000">
                <text:p>1289155273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19:51</text:p>
              </table:table-cell>
              <table:table-cell office:value-type="float" office:value="1289155877000">
                <text:p>1289155877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0:01</text:p>
              </table:table-cell>
              <table:table-cell office:value-type="float" office:value="1289156480000">
                <text:p>1289156480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20:11</text:p>
              </table:table-cell>
              <table:table-cell office:value-type="float" office:value="1289157084000">
                <text:p>1289157084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0:21</text:p>
              </table:table-cell>
              <table:table-cell office:value-type="float" office:value="1289157688000">
                <text:p>1289157688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20:31</text:p>
              </table:table-cell>
              <table:table-cell office:value-type="float" office:value="1289158292000">
                <text:p>1289158292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20:41</text:p>
              </table:table-cell>
              <table:table-cell office:value-type="float" office:value="1289158895000">
                <text:p>1289158895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7.11.10 20:51</text:p>
              </table:table-cell>
              <table:table-cell office:value-type="float" office:value="1289159499000">
                <text:p>1289159499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7.11.10 21:01</text:p>
              </table:table-cell>
              <table:table-cell office:value-type="float" office:value="1289160103000">
                <text:p>1289160103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1:11</text:p>
              </table:table-cell>
              <table:table-cell office:value-type="float" office:value="1289160706000">
                <text:p>1289160706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7.11.10 21:21</text:p>
              </table:table-cell>
              <table:table-cell office:value-type="float" office:value="1289161309000">
                <text:p>1289161309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7.11.10 21:31</text:p>
              </table:table-cell>
              <table:table-cell office:value-type="float" office:value="1289161913000">
                <text:p>1289161913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7.11.10 21:41</text:p>
              </table:table-cell>
              <table:table-cell office:value-type="float" office:value="1289162517000">
                <text:p>1289162517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7.11.10 21:52</text:p>
              </table:table-cell>
              <table:table-cell office:value-type="float" office:value="1289163120000">
                <text:p>1289163120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7.11.10 22:02</text:p>
              </table:table-cell>
              <table:table-cell office:value-type="float" office:value="1289163724000">
                <text:p>1289163724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7.11.10 22:12</text:p>
              </table:table-cell>
              <table:table-cell office:value-type="float" office:value="1289164328000">
                <text:p>1289164328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2:22</text:p>
              </table:table-cell>
              <table:table-cell office:value-type="float" office:value="1289164931000">
                <text:p>1289164931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2:32</text:p>
              </table:table-cell>
              <table:table-cell office:value-type="float" office:value="1289165535000">
                <text:p>1289165535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2:42</text:p>
              </table:table-cell>
              <table:table-cell office:value-type="float" office:value="1289166139000">
                <text:p>1289166139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2:52</text:p>
              </table:table-cell>
              <table:table-cell office:value-type="float" office:value="1289166742000">
                <text:p>1289166742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3:02</text:p>
              </table:table-cell>
              <table:table-cell office:value-type="float" office:value="1289167346000">
                <text:p>1289167346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3:12</text:p>
              </table:table-cell>
              <table:table-cell office:value-type="float" office:value="1289167950000">
                <text:p>1289167950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3:22</text:p>
              </table:table-cell>
              <table:table-cell office:value-type="float" office:value="1289168552000">
                <text:p>1289168552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3:32</text:p>
              </table:table-cell>
              <table:table-cell office:value-type="float" office:value="1289169176000">
                <text:p>1289169176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7.11.10 23:42</text:p>
              </table:table-cell>
              <table:table-cell office:value-type="float" office:value="1289169779000">
                <text:p>1289169779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7.11.10 23:53</text:p>
              </table:table-cell>
              <table:table-cell office:value-type="float" office:value="1289170383000">
                <text:p>1289170383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0:03</text:p>
              </table:table-cell>
              <table:table-cell office:value-type="float" office:value="1289170987000">
                <text:p>1289170987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0:13</text:p>
              </table:table-cell>
              <table:table-cell office:value-type="float" office:value="1289171590000">
                <text:p>1289171590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0:23</text:p>
              </table:table-cell>
              <table:table-cell office:value-type="float" office:value="1289172194000">
                <text:p>1289172194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0:33</text:p>
              </table:table-cell>
              <table:table-cell office:value-type="float" office:value="1289172797000">
                <text:p>1289172797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0:43</text:p>
              </table:table-cell>
              <table:table-cell office:value-type="float" office:value="1289173401000">
                <text:p>1289173401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0:53</text:p>
              </table:table-cell>
              <table:table-cell office:value-type="float" office:value="1289174004000">
                <text:p>1289174004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1:03</text:p>
              </table:table-cell>
              <table:table-cell office:value-type="float" office:value="1289174608000">
                <text:p>1289174608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1:13</text:p>
              </table:table-cell>
              <table:table-cell office:value-type="float" office:value="1289175211000">
                <text:p>1289175211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1:23</text:p>
              </table:table-cell>
              <table:table-cell office:value-type="float" office:value="1289175815000">
                <text:p>1289175815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1:33</text:p>
              </table:table-cell>
              <table:table-cell office:value-type="float" office:value="1289176419000">
                <text:p>1289176419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1:43</text:p>
              </table:table-cell>
              <table:table-cell office:value-type="float" office:value="1289177023000">
                <text:p>1289177023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1:53</text:p>
              </table:table-cell>
              <table:table-cell office:value-type="float" office:value="1289177626000">
                <text:p>1289177626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2:03</text:p>
              </table:table-cell>
              <table:table-cell office:value-type="float" office:value="1289178230000">
                <text:p>1289178230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2:13</text:p>
              </table:table-cell>
              <table:table-cell office:value-type="float" office:value="1289178833000">
                <text:p>1289178833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8.11.10 02:23</text:p>
              </table:table-cell>
              <table:table-cell office:value-type="float" office:value="1289179437000">
                <text:p>1289179437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2:34</text:p>
              </table:table-cell>
              <table:table-cell office:value-type="float" office:value="1289180041000">
                <text:p>1289180041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8.11.10 02:44</text:p>
              </table:table-cell>
              <table:table-cell office:value-type="float" office:value="1289180644000">
                <text:p>1289180644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2:54</text:p>
              </table:table-cell>
              <table:table-cell office:value-type="float" office:value="1289181248000">
                <text:p>1289181248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8.11.10 03:04</text:p>
              </table:table-cell>
              <table:table-cell office:value-type="float" office:value="1289181852000">
                <text:p>1289181852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8.11.10 03:14</text:p>
              </table:table-cell>
              <table:table-cell office:value-type="float" office:value="1289182474000">
                <text:p>1289182474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8.11.10 03:24</text:p>
              </table:table-cell>
              <table:table-cell office:value-type="float" office:value="1289183077000">
                <text:p>1289183077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8.11.10 03:34</text:p>
              </table:table-cell>
              <table:table-cell office:value-type="float" office:value="1289183681000">
                <text:p>1289183681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8.11.10 03:44</text:p>
              </table:table-cell>
              <table:table-cell office:value-type="float" office:value="1289184285000">
                <text:p>1289184285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8.11.10 03:54</text:p>
              </table:table-cell>
              <table:table-cell office:value-type="float" office:value="1289184888000">
                <text:p>1289184888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8.11.10 04:04</text:p>
              </table:table-cell>
              <table:table-cell office:value-type="float" office:value="1289185492000">
                <text:p>1289185492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8.11.10 04:14</text:p>
              </table:table-cell>
              <table:table-cell office:value-type="float" office:value="1289186096000">
                <text:p>1289186096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8.11.10 04:24</text:p>
              </table:table-cell>
              <table:table-cell office:value-type="float" office:value="1289186699000">
                <text:p>1289186699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8.11.10 04:35</text:p>
              </table:table-cell>
              <table:table-cell office:value-type="float" office:value="1289187302000">
                <text:p>1289187302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8.11.10 04:45</text:p>
              </table:table-cell>
              <table:table-cell office:value-type="float" office:value="1289187906000">
                <text:p>1289187906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8.11.10 04:55</text:p>
              </table:table-cell>
              <table:table-cell office:value-type="float" office:value="1289188510000">
                <text:p>1289188510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5:05</text:p>
              </table:table-cell>
              <table:table-cell office:value-type="float" office:value="1289189113000">
                <text:p>1289189113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5:15</text:p>
              </table:table-cell>
              <table:table-cell office:value-type="float" office:value="1289189716000">
                <text:p>1289189716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5:25</text:p>
              </table:table-cell>
              <table:table-cell office:value-type="float" office:value="1289190320000">
                <text:p>1289190320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5:35</text:p>
              </table:table-cell>
              <table:table-cell office:value-type="float" office:value="1289190924000">
                <text:p>1289190924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8.11.10 05:45</text:p>
              </table:table-cell>
              <table:table-cell office:value-type="float" office:value="1289191527000">
                <text:p>1289191527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8.11.10 05:55</text:p>
              </table:table-cell>
              <table:table-cell office:value-type="float" office:value="1289192131000">
                <text:p>1289192131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6:05</text:p>
              </table:table-cell>
              <table:table-cell office:value-type="float" office:value="1289192734000">
                <text:p>1289192734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8.11.10 06:15</text:p>
              </table:table-cell>
              <table:table-cell office:value-type="float" office:value="1289193338000">
                <text:p>1289193338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6:25</text:p>
              </table:table-cell>
              <table:table-cell office:value-type="float" office:value="1289193942000">
                <text:p>1289193942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8.11.10 06:35</text:p>
              </table:table-cell>
              <table:table-cell office:value-type="float" office:value="1289194545000">
                <text:p>1289194545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8.11.10 06:45</text:p>
              </table:table-cell>
              <table:table-cell office:value-type="float" office:value="1289195148000">
                <text:p>1289195148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6:56</text:p>
              </table:table-cell>
              <table:table-cell office:value-type="float" office:value="1289195771000">
                <text:p>128919577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07:06</text:p>
              </table:table-cell>
              <table:table-cell office:value-type="float" office:value="1289196375000">
                <text:p>1289196375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07:16</text:p>
              </table:table-cell>
              <table:table-cell office:value-type="float" office:value="1289196978000">
                <text:p>1289196978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07:26</text:p>
              </table:table-cell>
              <table:table-cell office:value-type="float" office:value="1289197582000">
                <text:p>1289197582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07:36</text:p>
              </table:table-cell>
              <table:table-cell office:value-type="float" office:value="1289198185000">
                <text:p>1289198185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7:46</text:p>
              </table:table-cell>
              <table:table-cell office:value-type="float" office:value="1289198789000">
                <text:p>1289198789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7:56</text:p>
              </table:table-cell>
              <table:table-cell office:value-type="float" office:value="1289199392000">
                <text:p>1289199392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8:06</text:p>
              </table:table-cell>
              <table:table-cell office:value-type="float" office:value="1289199996000">
                <text:p>1289199996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8.11.10 08:16</text:p>
              </table:table-cell>
              <table:table-cell office:value-type="float" office:value="1289200599000">
                <text:p>1289200599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8.11.10 08:26</text:p>
              </table:table-cell>
              <table:table-cell office:value-type="float" office:value="1289201203000">
                <text:p>1289201203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8:36</text:p>
              </table:table-cell>
              <table:table-cell office:value-type="float" office:value="1289201806000">
                <text:p>1289201806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8:46</text:p>
              </table:table-cell>
              <table:table-cell office:value-type="float" office:value="1289202410000">
                <text:p>1289202410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8.11.10 08:56</text:p>
              </table:table-cell>
              <table:table-cell office:value-type="float" office:value="1289203012000">
                <text:p>1289203012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8.11.10 09:06</text:p>
              </table:table-cell>
              <table:table-cell office:value-type="float" office:value="1289203616000">
                <text:p>1289203616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8.11.10 09:17</text:p>
              </table:table-cell>
              <table:table-cell office:value-type="float" office:value="1289204220000">
                <text:p>1289204220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8.11.10 09:27</text:p>
              </table:table-cell>
              <table:table-cell office:value-type="float" office:value="1289204823000">
                <text:p>1289204823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8.11.10 09:37</text:p>
              </table:table-cell>
              <table:table-cell office:value-type="float" office:value="1289205427000">
                <text:p>1289205427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09:47</text:p>
              </table:table-cell>
              <table:table-cell office:value-type="float" office:value="1289206030000">
                <text:p>1289206030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09:57</text:p>
              </table:table-cell>
              <table:table-cell office:value-type="float" office:value="1289206634000">
                <text:p>1289206634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0:07</text:p>
              </table:table-cell>
              <table:table-cell office:value-type="float" office:value="1289207237000">
                <text:p>1289207237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0:17</text:p>
              </table:table-cell>
              <table:table-cell office:value-type="float" office:value="1289207841000">
                <text:p>128920784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0:27</text:p>
              </table:table-cell>
              <table:table-cell office:value-type="float" office:value="1289208443000">
                <text:p>1289208443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0:37</text:p>
              </table:table-cell>
              <table:table-cell office:value-type="float" office:value="1289209047000">
                <text:p>1289209047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0:47</text:p>
              </table:table-cell>
              <table:table-cell office:value-type="float" office:value="1289209651000">
                <text:p>128920965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0:57</text:p>
              </table:table-cell>
              <table:table-cell office:value-type="float" office:value="1289210255000">
                <text:p>1289210255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1:07</text:p>
              </table:table-cell>
              <table:table-cell office:value-type="float" office:value="1289210857000">
                <text:p>1289210857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1:17</text:p>
              </table:table-cell>
              <table:table-cell office:value-type="float" office:value="1289211461000">
                <text:p>1289211461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1:27</text:p>
              </table:table-cell>
              <table:table-cell office:value-type="float" office:value="1289212064000">
                <text:p>1289212064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1:37</text:p>
              </table:table-cell>
              <table:table-cell office:value-type="float" office:value="1289212667000">
                <text:p>1289212667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8.11.10 11:47</text:p>
              </table:table-cell>
              <table:table-cell office:value-type="float" office:value="1289213271000">
                <text:p>1289213271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11:57</text:p>
              </table:table-cell>
              <table:table-cell office:value-type="float" office:value="1289213875000">
                <text:p>1289213875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12:07</text:p>
              </table:table-cell>
              <table:table-cell office:value-type="float" office:value="1289214478000">
                <text:p>1289214478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2:18</text:p>
              </table:table-cell>
              <table:table-cell office:value-type="float" office:value="1289215081000">
                <text:p>128921508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2:28</text:p>
              </table:table-cell>
              <table:table-cell office:value-type="float" office:value="1289215685000">
                <text:p>1289215685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2:38</text:p>
              </table:table-cell>
              <table:table-cell office:value-type="float" office:value="1289216289000">
                <text:p>1289216289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2:48</text:p>
              </table:table-cell>
              <table:table-cell office:value-type="float" office:value="1289216891000">
                <text:p>128921689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2:58</text:p>
              </table:table-cell>
              <table:table-cell office:value-type="float" office:value="1289217495000">
                <text:p>1289217495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3:08</text:p>
              </table:table-cell>
              <table:table-cell office:value-type="float" office:value="1289218099000">
                <text:p>1289218099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3:18</text:p>
              </table:table-cell>
              <table:table-cell office:value-type="float" office:value="1289218702000">
                <text:p>1289218702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3:28</text:p>
              </table:table-cell>
              <table:table-cell office:value-type="float" office:value="1289219305000">
                <text:p>1289219305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3:38</text:p>
              </table:table-cell>
              <table:table-cell office:value-type="float" office:value="1289219909000">
                <text:p>1289219909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3:48</text:p>
              </table:table-cell>
              <table:table-cell office:value-type="float" office:value="1289220512000">
                <text:p>1289220512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3:58</text:p>
              </table:table-cell>
              <table:table-cell office:value-type="float" office:value="1289221116000">
                <text:p>1289221116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8.11.10 14:08</text:p>
              </table:table-cell>
              <table:table-cell office:value-type="float" office:value="1289221719000">
                <text:p>1289221719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8.11.10 14:18</text:p>
              </table:table-cell>
              <table:table-cell office:value-type="float" office:value="1289222323000">
                <text:p>1289222323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8.11.10 14:28</text:p>
              </table:table-cell>
              <table:table-cell office:value-type="float" office:value="1289222926000">
                <text:p>1289222926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4:39</text:p>
              </table:table-cell>
              <table:table-cell office:value-type="float" office:value="1289223549000">
                <text:p>1289223549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8.11.10 14:49</text:p>
              </table:table-cell>
              <table:table-cell office:value-type="float" office:value="1289224153000">
                <text:p>1289224153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4:59</text:p>
              </table:table-cell>
              <table:table-cell office:value-type="float" office:value="1289224755000">
                <text:p>1289224755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5:09</text:p>
              </table:table-cell>
              <table:table-cell office:value-type="float" office:value="1289225359000">
                <text:p>1289225359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5:19</text:p>
              </table:table-cell>
              <table:table-cell office:value-type="float" office:value="1289225963000">
                <text:p>1289225963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8.11.10 15:29</text:p>
              </table:table-cell>
              <table:table-cell office:value-type="float" office:value="1289226566000">
                <text:p>1289226566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8.11.10 15:39</text:p>
              </table:table-cell>
              <table:table-cell office:value-type="float" office:value="1289227169000">
                <text:p>1289227169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8.11.10 15:49</text:p>
              </table:table-cell>
              <table:table-cell office:value-type="float" office:value="1289227773000">
                <text:p>1289227773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8.11.10 15:59</text:p>
              </table:table-cell>
              <table:table-cell office:value-type="float" office:value="1289228376000">
                <text:p>1289228376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6:09</text:p>
              </table:table-cell>
              <table:table-cell office:value-type="float" office:value="1289228980000">
                <text:p>1289228980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6:19</text:p>
              </table:table-cell>
              <table:table-cell office:value-type="float" office:value="1289229583000">
                <text:p>1289229583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6:29</text:p>
              </table:table-cell>
              <table:table-cell office:value-type="float" office:value="1289230187000">
                <text:p>1289230187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6:39</text:p>
              </table:table-cell>
              <table:table-cell office:value-type="float" office:value="1289230790000">
                <text:p>1289230790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6:49</text:p>
              </table:table-cell>
              <table:table-cell office:value-type="float" office:value="1289231393000">
                <text:p>1289231393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8.11.10 16:59</text:p>
              </table:table-cell>
              <table:table-cell office:value-type="float" office:value="1289231997000">
                <text:p>1289231997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8.11.10 17:10</text:p>
              </table:table-cell>
              <table:table-cell office:value-type="float" office:value="1289232601000">
                <text:p>128923260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8.11.10 17:20</text:p>
              </table:table-cell>
              <table:table-cell office:value-type="float" office:value="1289233203000">
                <text:p>1289233203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8.11.10 17:30</text:p>
              </table:table-cell>
              <table:table-cell office:value-type="float" office:value="1289233807000">
                <text:p>1289233807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8.11.10 17:40</text:p>
              </table:table-cell>
              <table:table-cell office:value-type="float" office:value="1289234411000">
                <text:p>128923441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8.11.10 17:50</text:p>
              </table:table-cell>
              <table:table-cell office:value-type="float" office:value="1289235014000">
                <text:p>1289235014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8.11.10 18:00</text:p>
              </table:table-cell>
              <table:table-cell office:value-type="float" office:value="1289235618000">
                <text:p>1289235618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8.11.10 18:10</text:p>
              </table:table-cell>
              <table:table-cell office:value-type="float" office:value="1289236221000">
                <text:p>128923622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8.11.10 18:20</text:p>
              </table:table-cell>
              <table:table-cell office:value-type="float" office:value="1289236824000">
                <text:p>128923682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8.11.10 18:30</text:p>
              </table:table-cell>
              <table:table-cell office:value-type="float" office:value="1289237427000">
                <text:p>1289237427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8.11.10 18:40</text:p>
              </table:table-cell>
              <table:table-cell office:value-type="float" office:value="1289238030000">
                <text:p>128923803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8.11.10 18:50</text:p>
              </table:table-cell>
              <table:table-cell office:value-type="float" office:value="1289238634000">
                <text:p>1289238634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8.11.10 19:00</text:p>
              </table:table-cell>
              <table:table-cell office:value-type="float" office:value="1289239238000">
                <text:p>128923923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8.11.10 19:10</text:p>
              </table:table-cell>
              <table:table-cell office:value-type="float" office:value="1289239841000">
                <text:p>1289239841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8.11.10 19:20</text:p>
              </table:table-cell>
              <table:table-cell office:value-type="float" office:value="1289240444000">
                <text:p>1289240444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8.11.10 19:30</text:p>
              </table:table-cell>
              <table:table-cell office:value-type="float" office:value="1289241048000">
                <text:p>1289241048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19:40</text:p>
              </table:table-cell>
              <table:table-cell office:value-type="float" office:value="1289241651000">
                <text:p>1289241651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19:50</text:p>
              </table:table-cell>
              <table:table-cell office:value-type="float" office:value="1289242254000">
                <text:p>1289242254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20:00</text:p>
              </table:table-cell>
              <table:table-cell office:value-type="float" office:value="1289242858000">
                <text:p>1289242858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20:11</text:p>
              </table:table-cell>
              <table:table-cell office:value-type="float" office:value="1289243461000">
                <text:p>1289243461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8.11.10 20:21</text:p>
              </table:table-cell>
              <table:table-cell office:value-type="float" office:value="1289244084000">
                <text:p>1289244084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20:31</text:p>
              </table:table-cell>
              <table:table-cell office:value-type="float" office:value="1289244688000">
                <text:p>1289244688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20:41</text:p>
              </table:table-cell>
              <table:table-cell office:value-type="float" office:value="1289245290000">
                <text:p>1289245290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20:51</text:p>
              </table:table-cell>
              <table:table-cell office:value-type="float" office:value="1289245894000">
                <text:p>1289245894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11.10 21:01</text:p>
              </table:table-cell>
              <table:table-cell office:value-type="float" office:value="1289246497000">
                <text:p>1289246497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8.11.10 21:11</text:p>
              </table:table-cell>
              <table:table-cell office:value-type="float" office:value="1289247101000">
                <text:p>1289247101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08.11.10 21:22</text:p>
              </table:table-cell>
              <table:table-cell office:value-type="float" office:value="1289247723000">
                <text:p>1289247723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8.11.10 21:32</text:p>
              </table:table-cell>
              <table:table-cell office:value-type="float" office:value="1289248326000">
                <text:p>1289248326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8.11.10 21:42</text:p>
              </table:table-cell>
              <table:table-cell office:value-type="float" office:value="1289248930000">
                <text:p>1289248930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8.11.10 21:52</text:p>
              </table:table-cell>
              <table:table-cell office:value-type="float" office:value="1289249533000">
                <text:p>1289249533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8.11.10 22:02</text:p>
              </table:table-cell>
              <table:table-cell office:value-type="float" office:value="1289250137000">
                <text:p>1289250137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8.11.10 22:12</text:p>
              </table:table-cell>
              <table:table-cell office:value-type="float" office:value="1289250739000">
                <text:p>1289250739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8.11.10 22:22</text:p>
              </table:table-cell>
              <table:table-cell office:value-type="float" office:value="1289251343000">
                <text:p>1289251343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8.11.10 22:32</text:p>
              </table:table-cell>
              <table:table-cell office:value-type="float" office:value="1289251946000">
                <text:p>1289251946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8.11.10 22:42</text:p>
              </table:table-cell>
              <table:table-cell office:value-type="float" office:value="1289252549000">
                <text:p>1289252549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8.11.10 22:52</text:p>
              </table:table-cell>
              <table:table-cell office:value-type="float" office:value="1289253153000">
                <text:p>1289253153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8.11.10 23:02</text:p>
              </table:table-cell>
              <table:table-cell office:value-type="float" office:value="1289253756000">
                <text:p>1289253756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8.11.10 23:12</text:p>
              </table:table-cell>
              <table:table-cell office:value-type="float" office:value="1289254359000">
                <text:p>1289254359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8.11.10 23:22</text:p>
              </table:table-cell>
              <table:table-cell office:value-type="float" office:value="1289254963000">
                <text:p>1289254963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8.11.10 23:32</text:p>
              </table:table-cell>
              <table:table-cell office:value-type="float" office:value="1289255566000">
                <text:p>1289255566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8.11.10 23:42</text:p>
              </table:table-cell>
              <table:table-cell office:value-type="float" office:value="1289256170000">
                <text:p>1289256170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8.11.10 23:52</text:p>
              </table:table-cell>
              <table:table-cell office:value-type="float" office:value="1289256773000">
                <text:p>1289256773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9.11.10 00:02</text:p>
              </table:table-cell>
              <table:table-cell office:value-type="float" office:value="1289257376000">
                <text:p>1289257376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9.11.10 00:13</text:p>
              </table:table-cell>
              <table:table-cell office:value-type="float" office:value="1289257980000">
                <text:p>1289257980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9.11.10 00:23</text:p>
              </table:table-cell>
              <table:table-cell office:value-type="float" office:value="1289258583000">
                <text:p>1289258583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9.11.10 00:33</text:p>
              </table:table-cell>
              <table:table-cell office:value-type="float" office:value="1289259186000">
                <text:p>1289259186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9.11.10 00:43</text:p>
              </table:table-cell>
              <table:table-cell office:value-type="float" office:value="1289259789000">
                <text:p>1289259789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9.11.10 00:53</text:p>
              </table:table-cell>
              <table:table-cell office:value-type="float" office:value="1289260393000">
                <text:p>128926039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9.11.10 01:03</text:p>
              </table:table-cell>
              <table:table-cell office:value-type="float" office:value="1289260996000">
                <text:p>1289260996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9.11.10 01:13</text:p>
              </table:table-cell>
              <table:table-cell office:value-type="float" office:value="1289261599000">
                <text:p>1289261599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9.11.10 01:23</text:p>
              </table:table-cell>
              <table:table-cell office:value-type="float" office:value="1289262202000">
                <text:p>1289262202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9.11.10 01:34</text:p>
              </table:table-cell>
              <table:table-cell office:value-type="float" office:value="1289262844000">
                <text:p>1289262844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01:44</text:p>
              </table:table-cell>
              <table:table-cell office:value-type="float" office:value="1289263448000">
                <text:p>1289263448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01:54</text:p>
              </table:table-cell>
              <table:table-cell office:value-type="float" office:value="1289264051000">
                <text:p>1289264051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9.11.10 02:04</text:p>
              </table:table-cell>
              <table:table-cell office:value-type="float" office:value="1289264655000">
                <text:p>1289264655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9.11.10 02:14</text:p>
              </table:table-cell>
              <table:table-cell office:value-type="float" office:value="1289265258000">
                <text:p>1289265258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9.11.10 02:24</text:p>
              </table:table-cell>
              <table:table-cell office:value-type="float" office:value="1289265861000">
                <text:p>1289265861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9.11.10 02:34</text:p>
              </table:table-cell>
              <table:table-cell office:value-type="float" office:value="1289266464000">
                <text:p>1289266464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02:44</text:p>
              </table:table-cell>
              <table:table-cell office:value-type="float" office:value="1289267067000">
                <text:p>1289267067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9.11.10 02:54</text:p>
              </table:table-cell>
              <table:table-cell office:value-type="float" office:value="1289267671000">
                <text:p>1289267671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03:04</text:p>
              </table:table-cell>
              <table:table-cell office:value-type="float" office:value="1289268274000">
                <text:p>1289268274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03:14</text:p>
              </table:table-cell>
              <table:table-cell office:value-type="float" office:value="1289268878000">
                <text:p>1289268878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9.11.10 03:24</text:p>
              </table:table-cell>
              <table:table-cell office:value-type="float" office:value="1289269481000">
                <text:p>1289269481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9.11.10 03:34</text:p>
              </table:table-cell>
              <table:table-cell office:value-type="float" office:value="1289270084000">
                <text:p>1289270084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9.11.10 03:44</text:p>
              </table:table-cell>
              <table:table-cell office:value-type="float" office:value="1289270688000">
                <text:p>1289270688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9.11.10 03:54</text:p>
              </table:table-cell>
              <table:table-cell office:value-type="float" office:value="1289271290000">
                <text:p>1289271290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9.11.10 04:04</text:p>
              </table:table-cell>
              <table:table-cell office:value-type="float" office:value="1289271894000">
                <text:p>1289271894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9.11.10 04:14</text:p>
              </table:table-cell>
              <table:table-cell office:value-type="float" office:value="1289272498000">
                <text:p>1289272498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9.11.10 04:25</text:p>
              </table:table-cell>
              <table:table-cell office:value-type="float" office:value="1289273100000">
                <text:p>1289273100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9.11.10 04:35</text:p>
              </table:table-cell>
              <table:table-cell office:value-type="float" office:value="1289273703000">
                <text:p>1289273703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9.11.10 04:45</text:p>
              </table:table-cell>
              <table:table-cell office:value-type="float" office:value="1289274307000">
                <text:p>1289274307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9.11.10 04:55</text:p>
              </table:table-cell>
              <table:table-cell office:value-type="float" office:value="1289274910000">
                <text:p>1289274910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9.11.10 05:05</text:p>
              </table:table-cell>
              <table:table-cell office:value-type="float" office:value="1289275513000">
                <text:p>1289275513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.11.10 05:15</text:p>
              </table:table-cell>
              <table:table-cell office:value-type="float" office:value="1289276117000">
                <text:p>1289276117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9.11.10 05:25</text:p>
              </table:table-cell>
              <table:table-cell office:value-type="float" office:value="1289276720000">
                <text:p>1289276720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9.11.10 05:35</text:p>
              </table:table-cell>
              <table:table-cell office:value-type="float" office:value="1289277324000">
                <text:p>1289277324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5:45</text:p>
              </table:table-cell>
              <table:table-cell office:value-type="float" office:value="1289277926000">
                <text:p>1289277926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5:55</text:p>
              </table:table-cell>
              <table:table-cell office:value-type="float" office:value="1289278530000">
                <text:p>1289278530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9.11.10 06:05</text:p>
              </table:table-cell>
              <table:table-cell office:value-type="float" office:value="1289279133000">
                <text:p>1289279133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09.11.10 06:15</text:p>
              </table:table-cell>
              <table:table-cell office:value-type="float" office:value="1289279736000">
                <text:p>1289279736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09.11.10 06:25</text:p>
              </table:table-cell>
              <table:table-cell office:value-type="float" office:value="1289280340000">
                <text:p>1289280340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6:35</text:p>
              </table:table-cell>
              <table:table-cell office:value-type="float" office:value="1289280943000">
                <text:p>1289280943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9.11.10 06:46</text:p>
              </table:table-cell>
              <table:table-cell office:value-type="float" office:value="1289281566000">
                <text:p>1289281566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.11.10 06:56</text:p>
              </table:table-cell>
              <table:table-cell office:value-type="float" office:value="1289282169000">
                <text:p>1289282169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9.11.10 07:06</text:p>
              </table:table-cell>
              <table:table-cell office:value-type="float" office:value="1289282772000">
                <text:p>1289282772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9.11.10 07:16</text:p>
              </table:table-cell>
              <table:table-cell office:value-type="float" office:value="1289283375000">
                <text:p>1289283375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.11.10 07:26</text:p>
              </table:table-cell>
              <table:table-cell office:value-type="float" office:value="1289283979000">
                <text:p>1289283979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7:36</text:p>
              </table:table-cell>
              <table:table-cell office:value-type="float" office:value="1289284582000">
                <text:p>1289284582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7:46</text:p>
              </table:table-cell>
              <table:table-cell office:value-type="float" office:value="1289285185000">
                <text:p>1289285185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9.11.10 07:56</text:p>
              </table:table-cell>
              <table:table-cell office:value-type="float" office:value="1289285788000">
                <text:p>1289285788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8:06</text:p>
              </table:table-cell>
              <table:table-cell office:value-type="float" office:value="1289286392000">
                <text:p>1289286392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.11.10 08:16</text:p>
              </table:table-cell>
              <table:table-cell office:value-type="float" office:value="1289286995000">
                <text:p>1289286995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.11.10 08:26</text:p>
              </table:table-cell>
              <table:table-cell office:value-type="float" office:value="1289287599000">
                <text:p>1289287599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.11.10 08:36</text:p>
              </table:table-cell>
              <table:table-cell office:value-type="float" office:value="1289288201000">
                <text:p>1289288201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8:46</text:p>
              </table:table-cell>
              <table:table-cell office:value-type="float" office:value="1289288805000">
                <text:p>1289288805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9.11.10 08:56</text:p>
              </table:table-cell>
              <table:table-cell office:value-type="float" office:value="1289289408000">
                <text:p>1289289408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9.11.10 09:06</text:p>
              </table:table-cell>
              <table:table-cell office:value-type="float" office:value="1289290011000">
                <text:p>1289290011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9:16</text:p>
              </table:table-cell>
              <table:table-cell office:value-type="float" office:value="1289290615000">
                <text:p>1289290615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09:26</text:p>
              </table:table-cell>
              <table:table-cell office:value-type="float" office:value="1289291217000">
                <text:p>1289291217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9.11.10 09:37</text:p>
              </table:table-cell>
              <table:table-cell office:value-type="float" office:value="1289291821000">
                <text:p>1289291821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09.11.10 09:47</text:p>
              </table:table-cell>
              <table:table-cell office:value-type="float" office:value="1289292424000">
                <text:p>1289292424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09.11.10 09:57</text:p>
              </table:table-cell>
              <table:table-cell office:value-type="float" office:value="1289293028000">
                <text:p>1289293028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09.11.10 10:07</text:p>
              </table:table-cell>
              <table:table-cell office:value-type="float" office:value="1289293631000">
                <text:p>1289293631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09.11.10 10:17</text:p>
              </table:table-cell>
              <table:table-cell office:value-type="float" office:value="1289294233000">
                <text:p>1289294233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9.11.10 10:27</text:p>
              </table:table-cell>
              <table:table-cell office:value-type="float" office:value="1289294837000">
                <text:p>1289294837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9.11.10 10:37</text:p>
              </table:table-cell>
              <table:table-cell office:value-type="float" office:value="1289295441000">
                <text:p>1289295441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9.11.10 10:47</text:p>
              </table:table-cell>
              <table:table-cell office:value-type="float" office:value="1289296044000">
                <text:p>1289296044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9.11.10 10:57</text:p>
              </table:table-cell>
              <table:table-cell office:value-type="float" office:value="1289296647000">
                <text:p>1289296647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9.11.10 11:07</text:p>
              </table:table-cell>
              <table:table-cell office:value-type="float" office:value="1289297250000">
                <text:p>1289297250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9.11.10 11:17</text:p>
              </table:table-cell>
              <table:table-cell office:value-type="float" office:value="1289297853000">
                <text:p>1289297853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9.11.10 11:27</text:p>
              </table:table-cell>
              <table:table-cell office:value-type="float" office:value="1289298457000">
                <text:p>1289298457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9.11.10 11:37</text:p>
              </table:table-cell>
              <table:table-cell office:value-type="float" office:value="1289299060000">
                <text:p>1289299060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9.11.10 11:47</text:p>
              </table:table-cell>
              <table:table-cell office:value-type="float" office:value="1289299663000">
                <text:p>1289299663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11:57</text:p>
              </table:table-cell>
              <table:table-cell office:value-type="float" office:value="1289300266000">
                <text:p>1289300266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9.11.10 12:07</text:p>
              </table:table-cell>
              <table:table-cell office:value-type="float" office:value="1289300870000">
                <text:p>1289300870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9.11.10 12:17</text:p>
              </table:table-cell>
              <table:table-cell office:value-type="float" office:value="1289301474000">
                <text:p>1289301474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9.11.10 12:27</text:p>
              </table:table-cell>
              <table:table-cell office:value-type="float" office:value="1289302077000">
                <text:p>1289302077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9.11.10 12:38</text:p>
              </table:table-cell>
              <table:table-cell office:value-type="float" office:value="1289302680000">
                <text:p>1289302680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9.11.10 12:48</text:p>
              </table:table-cell>
              <table:table-cell office:value-type="float" office:value="1289303284000">
                <text:p>1289303284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9.11.10 12:58</text:p>
              </table:table-cell>
              <table:table-cell office:value-type="float" office:value="1289303887000">
                <text:p>1289303887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9.11.10 13:08</text:p>
              </table:table-cell>
              <table:table-cell office:value-type="float" office:value="1289304491000">
                <text:p>1289304491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09.11.10 13:18</text:p>
              </table:table-cell>
              <table:table-cell office:value-type="float" office:value="1289305094000">
                <text:p>1289305094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9.11.10 13:28</text:p>
              </table:table-cell>
              <table:table-cell office:value-type="float" office:value="1289305697000">
                <text:p>1289305697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9.11.10 13:38</text:p>
              </table:table-cell>
              <table:table-cell office:value-type="float" office:value="1289306301000">
                <text:p>1289306301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9.11.10 13:48</text:p>
              </table:table-cell>
              <table:table-cell office:value-type="float" office:value="1289306904000">
                <text:p>1289306904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09.11.10 13:58</text:p>
              </table:table-cell>
              <table:table-cell office:value-type="float" office:value="1289307507000">
                <text:p>1289307507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9.11.10 14:08</text:p>
              </table:table-cell>
              <table:table-cell office:value-type="float" office:value="1289308111000">
                <text:p>1289308111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9.11.10 14:18</text:p>
              </table:table-cell>
              <table:table-cell office:value-type="float" office:value="1289308715000">
                <text:p>1289308715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9.11.10 14:28</text:p>
              </table:table-cell>
              <table:table-cell office:value-type="float" office:value="1289309337000">
                <text:p>1289309337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9.11.10 14:39</text:p>
              </table:table-cell>
              <table:table-cell office:value-type="float" office:value="1289309940000">
                <text:p>1289309940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14:49</text:p>
              </table:table-cell>
              <table:table-cell office:value-type="float" office:value="1289310545000">
                <text:p>128931054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14:59</text:p>
              </table:table-cell>
              <table:table-cell office:value-type="float" office:value="1289311148000">
                <text:p>128931114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9.11.10 15:09</text:p>
              </table:table-cell>
              <table:table-cell office:value-type="float" office:value="1289311751000">
                <text:p>1289311751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9.11.10 15:19</text:p>
              </table:table-cell>
              <table:table-cell office:value-type="float" office:value="1289312355000">
                <text:p>128931235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9.11.10 15:29</text:p>
              </table:table-cell>
              <table:table-cell office:value-type="float" office:value="1289312958000">
                <text:p>1289312958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9.11.10 15:39</text:p>
              </table:table-cell>
              <table:table-cell office:value-type="float" office:value="1289313581000">
                <text:p>1289313581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9.11.10 15:49</text:p>
              </table:table-cell>
              <table:table-cell office:value-type="float" office:value="1289314185000">
                <text:p>1289314185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9.11.10 16:03</text:p>
              </table:table-cell>
              <table:table-cell office:value-type="float" office:value="1289314983000">
                <text:p>1289314983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9.11.10 16:13</text:p>
              </table:table-cell>
              <table:table-cell office:value-type="float" office:value="1289315587000">
                <text:p>1289315587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9.11.10 16:23</text:p>
              </table:table-cell>
              <table:table-cell office:value-type="float" office:value="1289316190000">
                <text:p>1289316190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9.11.10 16:33</text:p>
              </table:table-cell>
              <table:table-cell office:value-type="float" office:value="1289316793000">
                <text:p>1289316793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9.11.10 16:43</text:p>
              </table:table-cell>
              <table:table-cell office:value-type="float" office:value="1289317397000">
                <text:p>1289317397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9.11.10 16:53</text:p>
              </table:table-cell>
              <table:table-cell office:value-type="float" office:value="1289318000000">
                <text:p>1289318000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9.11.10 17:03</text:p>
              </table:table-cell>
              <table:table-cell office:value-type="float" office:value="1289318604000">
                <text:p>1289318604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9.11.10 17:13</text:p>
              </table:table-cell>
              <table:table-cell office:value-type="float" office:value="1289319207000">
                <text:p>1289319207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9.11.10 17:23</text:p>
              </table:table-cell>
              <table:table-cell office:value-type="float" office:value="1289319810000">
                <text:p>1289319810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9.11.10 17:33</text:p>
              </table:table-cell>
              <table:table-cell office:value-type="float" office:value="1289320413000">
                <text:p>1289320413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17:43</text:p>
              </table:table-cell>
              <table:table-cell office:value-type="float" office:value="1289321017000">
                <text:p>1289321017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17:54</text:p>
              </table:table-cell>
              <table:table-cell office:value-type="float" office:value="1289321659000">
                <text:p>1289321659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18:04</text:p>
              </table:table-cell>
              <table:table-cell office:value-type="float" office:value="1289322262000">
                <text:p>1289322262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18:14</text:p>
              </table:table-cell>
              <table:table-cell office:value-type="float" office:value="1289322865000">
                <text:p>128932286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18:24</text:p>
              </table:table-cell>
              <table:table-cell office:value-type="float" office:value="1289323469000">
                <text:p>1289323469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18:34</text:p>
              </table:table-cell>
              <table:table-cell office:value-type="float" office:value="1289324072000">
                <text:p>128932407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9.11.10 18:44</text:p>
              </table:table-cell>
              <table:table-cell office:value-type="float" office:value="1289324675000">
                <text:p>1289324675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9.11.10 18:54</text:p>
              </table:table-cell>
              <table:table-cell office:value-type="float" office:value="1289325278000">
                <text:p>1289325278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9.11.10 19:04</text:p>
              </table:table-cell>
              <table:table-cell office:value-type="float" office:value="1289325882000">
                <text:p>128932588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9.11.10 19:14</text:p>
              </table:table-cell>
              <table:table-cell office:value-type="float" office:value="1289326485000">
                <text:p>1289326485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9.11.10 19:24</text:p>
              </table:table-cell>
              <table:table-cell office:value-type="float" office:value="1289327089000">
                <text:p>1289327089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9.11.10 19:34</text:p>
              </table:table-cell>
              <table:table-cell office:value-type="float" office:value="1289327692000">
                <text:p>1289327692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9.11.10 19:44</text:p>
              </table:table-cell>
              <table:table-cell office:value-type="float" office:value="1289328295000">
                <text:p>128932829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19:54</text:p>
              </table:table-cell>
              <table:table-cell office:value-type="float" office:value="1289328899000">
                <text:p>1289328899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20:05</text:p>
              </table:table-cell>
              <table:table-cell office:value-type="float" office:value="1289329502000">
                <text:p>128932950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9.11.10 20:15</text:p>
              </table:table-cell>
              <table:table-cell office:value-type="float" office:value="1289330105000">
                <text:p>128933010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0:25</text:p>
              </table:table-cell>
              <table:table-cell office:value-type="float" office:value="1289330709000">
                <text:p>1289330709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0:35</text:p>
              </table:table-cell>
              <table:table-cell office:value-type="float" office:value="1289331311000">
                <text:p>128933131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20:45</text:p>
              </table:table-cell>
              <table:table-cell office:value-type="float" office:value="1289331914000">
                <text:p>1289331914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20:55</text:p>
              </table:table-cell>
              <table:table-cell office:value-type="float" office:value="1289332518000">
                <text:p>1289332518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1:05</text:p>
              </table:table-cell>
              <table:table-cell office:value-type="float" office:value="1289333121000">
                <text:p>128933312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21:15</text:p>
              </table:table-cell>
              <table:table-cell office:value-type="float" office:value="1289333725000">
                <text:p>128933372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21:25</text:p>
              </table:table-cell>
              <table:table-cell office:value-type="float" office:value="1289334347000">
                <text:p>1289334347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21:35</text:p>
              </table:table-cell>
              <table:table-cell office:value-type="float" office:value="1289334951000">
                <text:p>1289334951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9.11.10 21:45</text:p>
              </table:table-cell>
              <table:table-cell office:value-type="float" office:value="1289335554000">
                <text:p>1289335554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9.11.10 21:55</text:p>
              </table:table-cell>
              <table:table-cell office:value-type="float" office:value="1289336158000">
                <text:p>1289336158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9.11.10 22:06</text:p>
              </table:table-cell>
              <table:table-cell office:value-type="float" office:value="1289336761000">
                <text:p>128933676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9.11.10 22:16</text:p>
              </table:table-cell>
              <table:table-cell office:value-type="float" office:value="1289337365000">
                <text:p>1289337365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9.11.10 22:26</text:p>
              </table:table-cell>
              <table:table-cell office:value-type="float" office:value="1289337967000">
                <text:p>1289337967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2:36</text:p>
              </table:table-cell>
              <table:table-cell office:value-type="float" office:value="1289338590000">
                <text:p>128933859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2:46</text:p>
              </table:table-cell>
              <table:table-cell office:value-type="float" office:value="1289339194000">
                <text:p>1289339194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2:56</text:p>
              </table:table-cell>
              <table:table-cell office:value-type="float" office:value="1289339796000">
                <text:p>1289339796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3:07</text:p>
              </table:table-cell>
              <table:table-cell office:value-type="float" office:value="1289340420000">
                <text:p>128934042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3:17</text:p>
              </table:table-cell>
              <table:table-cell office:value-type="float" office:value="1289341023000">
                <text:p>1289341023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23:27</text:p>
              </table:table-cell>
              <table:table-cell office:value-type="float" office:value="1289341626000">
                <text:p>1289341626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9.11.10 23:37</text:p>
              </table:table-cell>
              <table:table-cell office:value-type="float" office:value="1289342229000">
                <text:p>1289342229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9.11.10 23:47</text:p>
              </table:table-cell>
              <table:table-cell office:value-type="float" office:value="1289342833000">
                <text:p>1289342833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9.11.10 23:57</text:p>
              </table:table-cell>
              <table:table-cell office:value-type="float" office:value="1289343436000">
                <text:p>128934343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00:07</text:p>
              </table:table-cell>
              <table:table-cell office:value-type="float" office:value="1289344039000">
                <text:p>1289344039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00:17</text:p>
              </table:table-cell>
              <table:table-cell office:value-type="float" office:value="1289344643000">
                <text:p>1289344643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00:27</text:p>
              </table:table-cell>
              <table:table-cell office:value-type="float" office:value="1289345246000">
                <text:p>1289345246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00:37</text:p>
              </table:table-cell>
              <table:table-cell office:value-type="float" office:value="1289345849000">
                <text:p>1289345849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0:47</text:p>
              </table:table-cell>
              <table:table-cell office:value-type="float" office:value="1289346472000">
                <text:p>128934647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0:57</text:p>
              </table:table-cell>
              <table:table-cell office:value-type="float" office:value="1289347076000">
                <text:p>1289347076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1:07</text:p>
              </table:table-cell>
              <table:table-cell office:value-type="float" office:value="1289347679000">
                <text:p>1289347679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1:18</text:p>
              </table:table-cell>
              <table:table-cell office:value-type="float" office:value="1289348282000">
                <text:p>1289348282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1:28</text:p>
              </table:table-cell>
              <table:table-cell office:value-type="float" office:value="1289348885000">
                <text:p>1289348885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10.11.10 01:38</text:p>
              </table:table-cell>
              <table:table-cell office:value-type="float" office:value="1289349489000">
                <text:p>1289349489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10.11.10 01:48</text:p>
              </table:table-cell>
              <table:table-cell office:value-type="float" office:value="1289350092000">
                <text:p>128935009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1:58</text:p>
              </table:table-cell>
              <table:table-cell office:value-type="float" office:value="1289350696000">
                <text:p>1289350696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2:08</text:p>
              </table:table-cell>
              <table:table-cell office:value-type="float" office:value="1289351319000">
                <text:p>1289351319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2:18</text:p>
              </table:table-cell>
              <table:table-cell office:value-type="float" office:value="1289351922000">
                <text:p>1289351922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02:28</text:p>
              </table:table-cell>
              <table:table-cell office:value-type="float" office:value="1289352525000">
                <text:p>1289352525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2:38</text:p>
              </table:table-cell>
              <table:table-cell office:value-type="float" office:value="1289353128000">
                <text:p>1289353128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2:48</text:p>
              </table:table-cell>
              <table:table-cell office:value-type="float" office:value="1289353731000">
                <text:p>128935373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02:58</text:p>
              </table:table-cell>
              <table:table-cell office:value-type="float" office:value="1289354335000">
                <text:p>1289354335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3:08</text:p>
              </table:table-cell>
              <table:table-cell office:value-type="float" office:value="1289354939000">
                <text:p>1289354939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3:19</text:p>
              </table:table-cell>
              <table:table-cell office:value-type="float" office:value="1289355542000">
                <text:p>1289355542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3:29</text:p>
              </table:table-cell>
              <table:table-cell office:value-type="float" office:value="1289356145000">
                <text:p>1289356145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3:39</text:p>
              </table:table-cell>
              <table:table-cell office:value-type="float" office:value="1289356749000">
                <text:p>1289356749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3:49</text:p>
              </table:table-cell>
              <table:table-cell office:value-type="float" office:value="1289357351000">
                <text:p>128935735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03:59</text:p>
              </table:table-cell>
              <table:table-cell office:value-type="float" office:value="1289357955000">
                <text:p>1289357955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04:09</text:p>
              </table:table-cell>
              <table:table-cell office:value-type="float" office:value="1289358558000">
                <text:p>128935855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04:19</text:p>
              </table:table-cell>
              <table:table-cell office:value-type="float" office:value="1289359161000">
                <text:p>128935916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04:29</text:p>
              </table:table-cell>
              <table:table-cell office:value-type="float" office:value="1289359766000">
                <text:p>128935976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04:39</text:p>
              </table:table-cell>
              <table:table-cell office:value-type="float" office:value="1289360368000">
                <text:p>128936036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04:49</text:p>
              </table:table-cell>
              <table:table-cell office:value-type="float" office:value="1289360971000">
                <text:p>1289360971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04:59</text:p>
              </table:table-cell>
              <table:table-cell office:value-type="float" office:value="1289361575000">
                <text:p>128936157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05:09</text:p>
              </table:table-cell>
              <table:table-cell office:value-type="float" office:value="1289362178000">
                <text:p>128936217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05:19</text:p>
              </table:table-cell>
              <table:table-cell office:value-type="float" office:value="1289362782000">
                <text:p>1289362782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05:29</text:p>
              </table:table-cell>
              <table:table-cell office:value-type="float" office:value="1289363385000">
                <text:p>128936338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05:39</text:p>
              </table:table-cell>
              <table:table-cell office:value-type="float" office:value="1289363988000">
                <text:p>1289363988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.11.10 05:49</text:p>
              </table:table-cell>
              <table:table-cell office:value-type="float" office:value="1289364591000">
                <text:p>1289364591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05:59</text:p>
              </table:table-cell>
              <table:table-cell office:value-type="float" office:value="1289365194000">
                <text:p>1289365194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0.11.10 06:09</text:p>
              </table:table-cell>
              <table:table-cell office:value-type="float" office:value="1289365797000">
                <text:p>1289365797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0.11.10 06:20</text:p>
              </table:table-cell>
              <table:table-cell office:value-type="float" office:value="1289366401000">
                <text:p>1289366401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0.11.10 06:30</text:p>
              </table:table-cell>
              <table:table-cell office:value-type="float" office:value="1289367004000">
                <text:p>1289367004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0.11.10 06:40</text:p>
              </table:table-cell>
              <table:table-cell office:value-type="float" office:value="1289367607000">
                <text:p>1289367607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0.11.10 06:50</text:p>
              </table:table-cell>
              <table:table-cell office:value-type="float" office:value="1289368230000">
                <text:p>1289368230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0.11.10 07:00</text:p>
              </table:table-cell>
              <table:table-cell office:value-type="float" office:value="1289368833000">
                <text:p>1289368833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0.11.10 07:10</text:p>
              </table:table-cell>
              <table:table-cell office:value-type="float" office:value="1289369436000">
                <text:p>1289369436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0.11.10 07:20</text:p>
              </table:table-cell>
              <table:table-cell office:value-type="float" office:value="1289370040000">
                <text:p>1289370040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0.11.10 07:30</text:p>
              </table:table-cell>
              <table:table-cell office:value-type="float" office:value="1289370643000">
                <text:p>128937064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0.11.10 07:40</text:p>
              </table:table-cell>
              <table:table-cell office:value-type="float" office:value="1289371246000">
                <text:p>1289371246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0.11.10 07:50</text:p>
              </table:table-cell>
              <table:table-cell office:value-type="float" office:value="1289371850000">
                <text:p>1289371850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0.11.10 08:01</text:p>
              </table:table-cell>
              <table:table-cell office:value-type="float" office:value="1289372472000">
                <text:p>1289372472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0.11.10 08:11</text:p>
              </table:table-cell>
              <table:table-cell office:value-type="float" office:value="1289373075000">
                <text:p>1289373075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0.11.10 08:21</text:p>
              </table:table-cell>
              <table:table-cell office:value-type="float" office:value="1289373679000">
                <text:p>1289373679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0.11.10 08:31</text:p>
              </table:table-cell>
              <table:table-cell office:value-type="float" office:value="1289374282000">
                <text:p>1289374282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0.11.10 08:41</text:p>
              </table:table-cell>
              <table:table-cell office:value-type="float" office:value="1289374886000">
                <text:p>1289374886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0.11.10 08:51</text:p>
              </table:table-cell>
              <table:table-cell office:value-type="float" office:value="1289375489000">
                <text:p>1289375489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0.11.10 09:01</text:p>
              </table:table-cell>
              <table:table-cell office:value-type="float" office:value="1289376092000">
                <text:p>128937609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0.11.10 09:11</text:p>
              </table:table-cell>
              <table:table-cell office:value-type="float" office:value="1289376715000">
                <text:p>1289376715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0.11.10 09:21</text:p>
              </table:table-cell>
              <table:table-cell office:value-type="float" office:value="1289377318000">
                <text:p>1289377318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09:32</text:p>
              </table:table-cell>
              <table:table-cell office:value-type="float" office:value="1289377922000">
                <text:p>1289377922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09:42</text:p>
              </table:table-cell>
              <table:table-cell office:value-type="float" office:value="1289378525000">
                <text:p>128937852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09:52</text:p>
              </table:table-cell>
              <table:table-cell office:value-type="float" office:value="1289379128000">
                <text:p>128937912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0:02</text:p>
              </table:table-cell>
              <table:table-cell office:value-type="float" office:value="1289379732000">
                <text:p>1289379732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0:12</text:p>
              </table:table-cell>
              <table:table-cell office:value-type="float" office:value="1289380335000">
                <text:p>128938033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10:22</text:p>
              </table:table-cell>
              <table:table-cell office:value-type="float" office:value="1289380958000">
                <text:p>1289380958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10:32</text:p>
              </table:table-cell>
              <table:table-cell office:value-type="float" office:value="1289381562000">
                <text:p>1289381562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10:42</text:p>
              </table:table-cell>
              <table:table-cell office:value-type="float" office:value="1289382165000">
                <text:p>128938216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0:52</text:p>
              </table:table-cell>
              <table:table-cell office:value-type="float" office:value="1289382768000">
                <text:p>128938276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1:02</text:p>
              </table:table-cell>
              <table:table-cell office:value-type="float" office:value="1289383371000">
                <text:p>128938337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11:12</text:p>
              </table:table-cell>
              <table:table-cell office:value-type="float" office:value="1289383975000">
                <text:p>128938397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1:22</text:p>
              </table:table-cell>
              <table:table-cell office:value-type="float" office:value="1289384578000">
                <text:p>1289384578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11:33</text:p>
              </table:table-cell>
              <table:table-cell office:value-type="float" office:value="1289385182000">
                <text:p>1289385182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1:43</text:p>
              </table:table-cell>
              <table:table-cell office:value-type="float" office:value="1289385785000">
                <text:p>128938578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1:53</text:p>
              </table:table-cell>
              <table:table-cell office:value-type="float" office:value="1289386389000">
                <text:p>1289386389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12:03</text:p>
              </table:table-cell>
              <table:table-cell office:value-type="float" office:value="1289386992000">
                <text:p>1289386992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12:13</text:p>
              </table:table-cell>
              <table:table-cell office:value-type="float" office:value="1289387595000">
                <text:p>128938759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2:23</text:p>
              </table:table-cell>
              <table:table-cell office:value-type="float" office:value="1289388198000">
                <text:p>1289388198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12:33</text:p>
              </table:table-cell>
              <table:table-cell office:value-type="float" office:value="1289388802000">
                <text:p>1289388802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0.11.10 12:43</text:p>
              </table:table-cell>
              <table:table-cell office:value-type="float" office:value="1289389424000">
                <text:p>1289389424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2:53</text:p>
              </table:table-cell>
              <table:table-cell office:value-type="float" office:value="1289390028000">
                <text:p>128939002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3:03</text:p>
              </table:table-cell>
              <table:table-cell office:value-type="float" office:value="1289390631000">
                <text:p>128939063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13:13</text:p>
              </table:table-cell>
              <table:table-cell office:value-type="float" office:value="1289391235000">
                <text:p>1289391235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3:23</text:p>
              </table:table-cell>
              <table:table-cell office:value-type="float" office:value="1289391838000">
                <text:p>128939183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0.11.10 13:34</text:p>
              </table:table-cell>
              <table:table-cell office:value-type="float" office:value="1289392442000">
                <text:p>1289392442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13:44</text:p>
              </table:table-cell>
              <table:table-cell office:value-type="float" office:value="1289393045000">
                <text:p>128939304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0.11.10 13:54</text:p>
              </table:table-cell>
              <table:table-cell office:value-type="float" office:value="1289393668000">
                <text:p>1289393668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4:04</text:p>
              </table:table-cell>
              <table:table-cell office:value-type="float" office:value="1289394271000">
                <text:p>128939427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4:14</text:p>
              </table:table-cell>
              <table:table-cell office:value-type="float" office:value="1289394875000">
                <text:p>1289394875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4:24</text:p>
              </table:table-cell>
              <table:table-cell office:value-type="float" office:value="1289395478000">
                <text:p>128939547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4:34</text:p>
              </table:table-cell>
              <table:table-cell office:value-type="float" office:value="1289396081000">
                <text:p>128939608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4:44</text:p>
              </table:table-cell>
              <table:table-cell office:value-type="float" office:value="1289396684000">
                <text:p>128939668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4:54</text:p>
              </table:table-cell>
              <table:table-cell office:value-type="float" office:value="1289397289000">
                <text:p>1289397289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5:05</text:p>
              </table:table-cell>
              <table:table-cell office:value-type="float" office:value="1289397911000">
                <text:p>128939791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5:15</text:p>
              </table:table-cell>
              <table:table-cell office:value-type="float" office:value="1289398514000">
                <text:p>1289398514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5:25</text:p>
              </table:table-cell>
              <table:table-cell office:value-type="float" office:value="1289399118000">
                <text:p>1289399118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5:35</text:p>
              </table:table-cell>
              <table:table-cell office:value-type="float" office:value="1289399722000">
                <text:p>1289399722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5:45</text:p>
              </table:table-cell>
              <table:table-cell office:value-type="float" office:value="1289400325000">
                <text:p>1289400325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5:55</text:p>
              </table:table-cell>
              <table:table-cell office:value-type="float" office:value="1289400928000">
                <text:p>128940092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6:05</text:p>
              </table:table-cell>
              <table:table-cell office:value-type="float" office:value="1289401531000">
                <text:p>128940153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6:15</text:p>
              </table:table-cell>
              <table:table-cell office:value-type="float" office:value="1289402154000">
                <text:p>128940215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6:25</text:p>
              </table:table-cell>
              <table:table-cell office:value-type="float" office:value="1289402757000">
                <text:p>1289402757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16:36</text:p>
              </table:table-cell>
              <table:table-cell office:value-type="float" office:value="1289403361000">
                <text:p>128940336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16:46</text:p>
              </table:table-cell>
              <table:table-cell office:value-type="float" office:value="1289403964000">
                <text:p>1289403964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16:56</text:p>
              </table:table-cell>
              <table:table-cell office:value-type="float" office:value="1289404568000">
                <text:p>1289404568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17:06</text:p>
              </table:table-cell>
              <table:table-cell office:value-type="float" office:value="1289405171000">
                <text:p>128940517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17:16</text:p>
              </table:table-cell>
              <table:table-cell office:value-type="float" office:value="1289405775000">
                <text:p>1289405775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17:26</text:p>
              </table:table-cell>
              <table:table-cell office:value-type="float" office:value="1289406378000">
                <text:p>1289406378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17:36</text:p>
              </table:table-cell>
              <table:table-cell office:value-type="float" office:value="1289406981000">
                <text:p>1289406981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10.11.10 17:46</text:p>
              </table:table-cell>
              <table:table-cell office:value-type="float" office:value="1289407584000">
                <text:p>1289407584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17:56</text:p>
              </table:table-cell>
              <table:table-cell office:value-type="float" office:value="1289408188000">
                <text:p>128940818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18:06</text:p>
              </table:table-cell>
              <table:table-cell office:value-type="float" office:value="1289408792000">
                <text:p>1289408792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8:16</text:p>
              </table:table-cell>
              <table:table-cell office:value-type="float" office:value="1289409395000">
                <text:p>128940939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18:26</text:p>
              </table:table-cell>
              <table:table-cell office:value-type="float" office:value="1289409998000">
                <text:p>128940999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18:36</text:p>
              </table:table-cell>
              <table:table-cell office:value-type="float" office:value="1289410602000">
                <text:p>1289410602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8:46</text:p>
              </table:table-cell>
              <table:table-cell office:value-type="float" office:value="1289411205000">
                <text:p>1289411205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11.10 18:56</text:p>
              </table:table-cell>
              <table:table-cell office:value-type="float" office:value="1289411808000">
                <text:p>1289411808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0.11.10 19:06</text:p>
              </table:table-cell>
              <table:table-cell office:value-type="float" office:value="1289412412000">
                <text:p>1289412412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19:16</text:p>
              </table:table-cell>
              <table:table-cell office:value-type="float" office:value="1289413015000">
                <text:p>1289413015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9:26</text:p>
              </table:table-cell>
              <table:table-cell office:value-type="float" office:value="1289413618000">
                <text:p>1289413618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19:37</text:p>
              </table:table-cell>
              <table:table-cell office:value-type="float" office:value="1289414221000">
                <text:p>128941422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9:47</text:p>
              </table:table-cell>
              <table:table-cell office:value-type="float" office:value="1289414824000">
                <text:p>128941482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19:57</text:p>
              </table:table-cell>
              <table:table-cell office:value-type="float" office:value="1289415428000">
                <text:p>128941542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20:07</text:p>
              </table:table-cell>
              <table:table-cell office:value-type="float" office:value="1289416031000">
                <text:p>1289416031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20:17</text:p>
              </table:table-cell>
              <table:table-cell office:value-type="float" office:value="1289416634000">
                <text:p>128941663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0:27</text:p>
              </table:table-cell>
              <table:table-cell office:value-type="float" office:value="1289417238000">
                <text:p>128941723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0:37</text:p>
              </table:table-cell>
              <table:table-cell office:value-type="float" office:value="1289417842000">
                <text:p>1289417842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0:47</text:p>
              </table:table-cell>
              <table:table-cell office:value-type="float" office:value="1289418444000">
                <text:p>1289418444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0:57</text:p>
              </table:table-cell>
              <table:table-cell office:value-type="float" office:value="1289419049000">
                <text:p>1289419049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21:07</text:p>
              </table:table-cell>
              <table:table-cell office:value-type="float" office:value="1289419653000">
                <text:p>1289419653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1:17</text:p>
              </table:table-cell>
              <table:table-cell office:value-type="float" office:value="1289420255000">
                <text:p>128942025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21:27</text:p>
              </table:table-cell>
              <table:table-cell office:value-type="float" office:value="1289420858000">
                <text:p>128942085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1:37</text:p>
              </table:table-cell>
              <table:table-cell office:value-type="float" office:value="1289421461000">
                <text:p>128942146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1:47</text:p>
              </table:table-cell>
              <table:table-cell office:value-type="float" office:value="1289422065000">
                <text:p>128942206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21:57</text:p>
              </table:table-cell>
              <table:table-cell office:value-type="float" office:value="1289422668000">
                <text:p>128942266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0.11.10 22:08</text:p>
              </table:table-cell>
              <table:table-cell office:value-type="float" office:value="1289423291000">
                <text:p>128942329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2:18</text:p>
              </table:table-cell>
              <table:table-cell office:value-type="float" office:value="1289423894000">
                <text:p>128942389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2:28</text:p>
              </table:table-cell>
              <table:table-cell office:value-type="float" office:value="1289424497000">
                <text:p>1289424497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2:38</text:p>
              </table:table-cell>
              <table:table-cell office:value-type="float" office:value="1289425101000">
                <text:p>128942510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2:48</text:p>
              </table:table-cell>
              <table:table-cell office:value-type="float" office:value="1289425705000">
                <text:p>128942570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2:58</text:p>
              </table:table-cell>
              <table:table-cell office:value-type="float" office:value="1289426307000">
                <text:p>1289426307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3:08</text:p>
              </table:table-cell>
              <table:table-cell office:value-type="float" office:value="1289426911000">
                <text:p>128942691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3:18</text:p>
              </table:table-cell>
              <table:table-cell office:value-type="float" office:value="1289427515000">
                <text:p>128942751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3:28</text:p>
              </table:table-cell>
              <table:table-cell office:value-type="float" office:value="1289428118000">
                <text:p>1289428118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0.11.10 23:38</text:p>
              </table:table-cell>
              <table:table-cell office:value-type="float" office:value="1289428721000">
                <text:p>128942872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3:48</text:p>
              </table:table-cell>
              <table:table-cell office:value-type="float" office:value="1289429325000">
                <text:p>1289429325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0.11.10 23:58</text:p>
              </table:table-cell>
              <table:table-cell office:value-type="float" office:value="1289429927000">
                <text:p>1289429927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1.11.10 00:08</text:p>
              </table:table-cell>
              <table:table-cell office:value-type="float" office:value="1289430531000">
                <text:p>128943053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1.11.10 00:18</text:p>
              </table:table-cell>
              <table:table-cell office:value-type="float" office:value="1289431134000">
                <text:p>128943113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1.11.10 00:28</text:p>
              </table:table-cell>
              <table:table-cell office:value-type="float" office:value="1289431738000">
                <text:p>128943173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1.11.10 00:39</text:p>
              </table:table-cell>
              <table:table-cell office:value-type="float" office:value="1289432341000">
                <text:p>1289432341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1.11.10 00:49</text:p>
              </table:table-cell>
              <table:table-cell office:value-type="float" office:value="1289432945000">
                <text:p>128943294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1.11.10 00:59</text:p>
              </table:table-cell>
              <table:table-cell office:value-type="float" office:value="1289433548000">
                <text:p>128943354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1.11.10 01:09</text:p>
              </table:table-cell>
              <table:table-cell office:value-type="float" office:value="1289434152000">
                <text:p>1289434152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1.11.10 01:19</text:p>
              </table:table-cell>
              <table:table-cell office:value-type="float" office:value="1289434755000">
                <text:p>1289434755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1.11.10 01:29</text:p>
              </table:table-cell>
              <table:table-cell office:value-type="float" office:value="1289435358000">
                <text:p>128943535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1.11.10 01:39</text:p>
              </table:table-cell>
              <table:table-cell office:value-type="float" office:value="1289435961000">
                <text:p>128943596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1:49</text:p>
              </table:table-cell>
              <table:table-cell office:value-type="float" office:value="1289436565000">
                <text:p>128943656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1:59</text:p>
              </table:table-cell>
              <table:table-cell office:value-type="float" office:value="1289437168000">
                <text:p>1289437168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2:09</text:p>
              </table:table-cell>
              <table:table-cell office:value-type="float" office:value="1289437771000">
                <text:p>128943777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2:19</text:p>
              </table:table-cell>
              <table:table-cell office:value-type="float" office:value="1289438375000">
                <text:p>128943837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2:29</text:p>
              </table:table-cell>
              <table:table-cell office:value-type="float" office:value="1289438978000">
                <text:p>128943897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1.11.10 02:39</text:p>
              </table:table-cell>
              <table:table-cell office:value-type="float" office:value="1289439581000">
                <text:p>1289439581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2:49</text:p>
              </table:table-cell>
              <table:table-cell office:value-type="float" office:value="1289440184000">
                <text:p>1289440184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1.11.10 02:59</text:p>
              </table:table-cell>
              <table:table-cell office:value-type="float" office:value="1289440788000">
                <text:p>128944078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1.11.10 03:09</text:p>
              </table:table-cell>
              <table:table-cell office:value-type="float" office:value="1289441392000">
                <text:p>1289441392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3:19</text:p>
              </table:table-cell>
              <table:table-cell office:value-type="float" office:value="1289441995000">
                <text:p>1289441995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03:29</text:p>
              </table:table-cell>
              <table:table-cell office:value-type="float" office:value="1289442598000">
                <text:p>128944259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1.11.10 03:40</text:p>
              </table:table-cell>
              <table:table-cell office:value-type="float" office:value="1289443201000">
                <text:p>1289443201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1.11.10 03:50</text:p>
              </table:table-cell>
              <table:table-cell office:value-type="float" office:value="1289443804000">
                <text:p>1289443804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1.11.10 04:00</text:p>
              </table:table-cell>
              <table:table-cell office:value-type="float" office:value="1289444407000">
                <text:p>1289444407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1.11.10 04:10</text:p>
              </table:table-cell>
              <table:table-cell office:value-type="float" office:value="1289445011000">
                <text:p>1289445011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1.11.10 04:20</text:p>
              </table:table-cell>
              <table:table-cell office:value-type="float" office:value="1289445615000">
                <text:p>1289445615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1.11.10 04:30</text:p>
              </table:table-cell>
              <table:table-cell office:value-type="float" office:value="1289446218000">
                <text:p>1289446218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1.11.10 04:41</text:p>
              </table:table-cell>
              <table:table-cell office:value-type="float" office:value="1289446860000">
                <text:p>1289446860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1.11.10 04:51</text:p>
              </table:table-cell>
              <table:table-cell office:value-type="float" office:value="1289447463000">
                <text:p>1289447463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1.11.10 05:01</text:p>
              </table:table-cell>
              <table:table-cell office:value-type="float" office:value="1289448067000">
                <text:p>1289448067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1.11.10 05:11</text:p>
              </table:table-cell>
              <table:table-cell office:value-type="float" office:value="1289448670000">
                <text:p>1289448670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1.11.10 05:21</text:p>
              </table:table-cell>
              <table:table-cell office:value-type="float" office:value="1289449273000">
                <text:p>128944927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1.11.10 05:31</text:p>
              </table:table-cell>
              <table:table-cell office:value-type="float" office:value="1289449877000">
                <text:p>1289449877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1.11.10 05:41</text:p>
              </table:table-cell>
              <table:table-cell office:value-type="float" office:value="1289450480000">
                <text:p>1289450480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1.11.10 05:51</text:p>
              </table:table-cell>
              <table:table-cell office:value-type="float" office:value="1289451083000">
                <text:p>128945108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1.11.10 06:01</text:p>
              </table:table-cell>
              <table:table-cell office:value-type="float" office:value="1289451687000">
                <text:p>1289451687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06:11</text:p>
              </table:table-cell>
              <table:table-cell office:value-type="float" office:value="1289452290000">
                <text:p>1289452290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1.11.10 06:21</text:p>
              </table:table-cell>
              <table:table-cell office:value-type="float" office:value="1289452893000">
                <text:p>1289452893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06:31</text:p>
              </table:table-cell>
              <table:table-cell office:value-type="float" office:value="1289453516000">
                <text:p>1289453516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06:42</text:p>
              </table:table-cell>
              <table:table-cell office:value-type="float" office:value="1289454120000">
                <text:p>1289454120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06:52</text:p>
              </table:table-cell>
              <table:table-cell office:value-type="float" office:value="1289454722000">
                <text:p>1289454722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07:02</text:p>
              </table:table-cell>
              <table:table-cell office:value-type="float" office:value="1289455326000">
                <text:p>1289455326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07:12</text:p>
              </table:table-cell>
              <table:table-cell office:value-type="float" office:value="1289455929000">
                <text:p>1289455929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07:22</text:p>
              </table:table-cell>
              <table:table-cell office:value-type="float" office:value="1289456532000">
                <text:p>1289456532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07:32</text:p>
              </table:table-cell>
              <table:table-cell office:value-type="float" office:value="1289457136000">
                <text:p>1289457136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07:42</text:p>
              </table:table-cell>
              <table:table-cell office:value-type="float" office:value="1289457740000">
                <text:p>1289457740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07:52</text:p>
              </table:table-cell>
              <table:table-cell office:value-type="float" office:value="1289458342000">
                <text:p>1289458342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08:02</text:p>
              </table:table-cell>
              <table:table-cell office:value-type="float" office:value="1289458946000">
                <text:p>1289458946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1.11.10 08:12</text:p>
              </table:table-cell>
              <table:table-cell office:value-type="float" office:value="1289459549000">
                <text:p>1289459549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11.11.10 08:22</text:p>
              </table:table-cell>
              <table:table-cell office:value-type="float" office:value="1289460172000">
                <text:p>1289460172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11.11.10 08:32</text:p>
              </table:table-cell>
              <table:table-cell office:value-type="float" office:value="1289460775000">
                <text:p>1289460775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11.11.10 08:42</text:p>
              </table:table-cell>
              <table:table-cell office:value-type="float" office:value="1289461378000">
                <text:p>1289461378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11.11.10 08:53</text:p>
              </table:table-cell>
              <table:table-cell office:value-type="float" office:value="1289461981000">
                <text:p>1289461981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11.11.10 09:03</text:p>
              </table:table-cell>
              <table:table-cell office:value-type="float" office:value="1289462584000">
                <text:p>1289462584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11.11.10 09:13</text:p>
              </table:table-cell>
              <table:table-cell office:value-type="float" office:value="1289463187000">
                <text:p>1289463187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11.11.10 09:23</text:p>
              </table:table-cell>
              <table:table-cell office:value-type="float" office:value="1289463790000">
                <text:p>1289463790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.11.10 09:33</text:p>
              </table:table-cell>
              <table:table-cell office:value-type="float" office:value="1289464394000">
                <text:p>1289464394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11.11.10 09:43</text:p>
              </table:table-cell>
              <table:table-cell office:value-type="float" office:value="1289464997000">
                <text:p>1289464997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.11.10 09:53</text:p>
              </table:table-cell>
              <table:table-cell office:value-type="float" office:value="1289465601000">
                <text:p>1289465601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11.11.10 10:03</text:p>
              </table:table-cell>
              <table:table-cell office:value-type="float" office:value="1289466204000">
                <text:p>1289466204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.11.10 10:14</text:p>
              </table:table-cell>
              <table:table-cell office:value-type="float" office:value="1289466846000">
                <text:p>1289466846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.11.10 10:24</text:p>
              </table:table-cell>
              <table:table-cell office:value-type="float" office:value="1289467450000">
                <text:p>1289467450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.11.10 10:34</text:p>
              </table:table-cell>
              <table:table-cell office:value-type="float" office:value="1289468053000">
                <text:p>1289468053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11.11.10 10:44</text:p>
              </table:table-cell>
              <table:table-cell office:value-type="float" office:value="1289468657000">
                <text:p>1289468657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11.11.10 10:54</text:p>
              </table:table-cell>
              <table:table-cell office:value-type="float" office:value="1289469259000">
                <text:p>1289469259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11.11.10 11:04</text:p>
              </table:table-cell>
              <table:table-cell office:value-type="float" office:value="1289469862000">
                <text:p>1289469862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11.11.10 11:14</text:p>
              </table:table-cell>
              <table:table-cell office:value-type="float" office:value="1289470465000">
                <text:p>1289470465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.11.10 11:24</text:p>
              </table:table-cell>
              <table:table-cell office:value-type="float" office:value="1289471069000">
                <text:p>1289471069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.11.10 11:34</text:p>
              </table:table-cell>
              <table:table-cell office:value-type="float" office:value="1289471672000">
                <text:p>1289471672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11.11.10 11:44</text:p>
              </table:table-cell>
              <table:table-cell office:value-type="float" office:value="1289472275000">
                <text:p>1289472275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11.11.10 11:54</text:p>
              </table:table-cell>
              <table:table-cell office:value-type="float" office:value="1289472879000">
                <text:p>1289472879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12:04</text:p>
              </table:table-cell>
              <table:table-cell office:value-type="float" office:value="1289473482000">
                <text:p>1289473482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12:14</text:p>
              </table:table-cell>
              <table:table-cell office:value-type="float" office:value="1289474086000">
                <text:p>1289474086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1.11.10 12:24</text:p>
              </table:table-cell>
              <table:table-cell office:value-type="float" office:value="1289474689000">
                <text:p>1289474689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12:35</text:p>
              </table:table-cell>
              <table:table-cell office:value-type="float" office:value="1289475311000">
                <text:p>1289475311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12:45</text:p>
              </table:table-cell>
              <table:table-cell office:value-type="float" office:value="1289475914000">
                <text:p>1289475914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1.11.10 12:55</text:p>
              </table:table-cell>
              <table:table-cell office:value-type="float" office:value="1289476518000">
                <text:p>1289476518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1.11.10 13:05</text:p>
              </table:table-cell>
              <table:table-cell office:value-type="float" office:value="1289477122000">
                <text:p>1289477122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1.11.10 13:15</text:p>
              </table:table-cell>
              <table:table-cell office:value-type="float" office:value="1289477724000">
                <text:p>1289477724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1.11.10 13:25</text:p>
              </table:table-cell>
              <table:table-cell office:value-type="float" office:value="1289478328000">
                <text:p>1289478328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11.11.10 13:35</text:p>
              </table:table-cell>
              <table:table-cell office:value-type="float" office:value="1289478931000">
                <text:p>1289478931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1.11.10 13:45</text:p>
              </table:table-cell>
              <table:table-cell office:value-type="float" office:value="1289479535000">
                <text:p>1289479535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1.11.10 13:55</text:p>
              </table:table-cell>
              <table:table-cell office:value-type="float" office:value="1289480138000">
                <text:p>1289480138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1.11.10 14:05</text:p>
              </table:table-cell>
              <table:table-cell office:value-type="float" office:value="1289480742000">
                <text:p>1289480742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1.11.10 14:15</text:p>
              </table:table-cell>
              <table:table-cell office:value-type="float" office:value="1289481345000">
                <text:p>1289481345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1.11.10 14:25</text:p>
              </table:table-cell>
              <table:table-cell office:value-type="float" office:value="1289481949000">
                <text:p>1289481949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1.11.10 14:35</text:p>
              </table:table-cell>
              <table:table-cell office:value-type="float" office:value="1289482552000">
                <text:p>1289482552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1.11.10 14:45</text:p>
              </table:table-cell>
              <table:table-cell office:value-type="float" office:value="1289483156000">
                <text:p>1289483156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1.11.10 14:55</text:p>
              </table:table-cell>
              <table:table-cell office:value-type="float" office:value="1289483759000">
                <text:p>1289483759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1.11.10 15:06</text:p>
              </table:table-cell>
              <table:table-cell office:value-type="float" office:value="1289484363000">
                <text:p>1289484363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1.11.10 15:16</text:p>
              </table:table-cell>
              <table:table-cell office:value-type="float" office:value="1289484966000">
                <text:p>1289484966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1.11.10 15:26</text:p>
              </table:table-cell>
              <table:table-cell office:value-type="float" office:value="1289485569000">
                <text:p>1289485569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1.11.10 15:36</text:p>
              </table:table-cell>
              <table:table-cell office:value-type="float" office:value="1289486173000">
                <text:p>1289486173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1.11.10 15:46</text:p>
              </table:table-cell>
              <table:table-cell office:value-type="float" office:value="1289486776000">
                <text:p>1289486776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1.11.10 15:56</text:p>
              </table:table-cell>
              <table:table-cell office:value-type="float" office:value="1289487379000">
                <text:p>1289487379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1.11.10 16:06</text:p>
              </table:table-cell>
              <table:table-cell office:value-type="float" office:value="1289487982000">
                <text:p>1289487982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1.11.10 16:16</text:p>
              </table:table-cell>
              <table:table-cell office:value-type="float" office:value="1289488586000">
                <text:p>1289488586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1.11.10 16:26</text:p>
              </table:table-cell>
              <table:table-cell office:value-type="float" office:value="1289489189000">
                <text:p>1289489189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1.11.10 16:36</text:p>
              </table:table-cell>
              <table:table-cell office:value-type="float" office:value="1289489793000">
                <text:p>1289489793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1.11.10 16:46</text:p>
              </table:table-cell>
              <table:table-cell office:value-type="float" office:value="1289490395000">
                <text:p>1289490395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1.11.10 16:56</text:p>
              </table:table-cell>
              <table:table-cell office:value-type="float" office:value="1289490999000">
                <text:p>1289490999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1.11.10 17:06</text:p>
              </table:table-cell>
              <table:table-cell office:value-type="float" office:value="1289491602000">
                <text:p>1289491602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1.11.10 17:16</text:p>
              </table:table-cell>
              <table:table-cell office:value-type="float" office:value="1289492205000">
                <text:p>1289492205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11.11.10 17:26</text:p>
              </table:table-cell>
              <table:table-cell office:value-type="float" office:value="1289492808000">
                <text:p>1289492808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11.11.10 17:36</text:p>
              </table:table-cell>
              <table:table-cell office:value-type="float" office:value="1289493411000">
                <text:p>1289493411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11.11.10 17:46</text:p>
              </table:table-cell>
              <table:table-cell office:value-type="float" office:value="1289494014000">
                <text:p>1289494014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11.11.10 17:56</text:p>
              </table:table-cell>
              <table:table-cell office:value-type="float" office:value="1289494618000">
                <text:p>1289494618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.11.10 18:07</text:p>
              </table:table-cell>
              <table:table-cell office:value-type="float" office:value="1289495221000">
                <text:p>128949522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1.11.10 18:17</text:p>
              </table:table-cell>
              <table:table-cell office:value-type="float" office:value="1289495824000">
                <text:p>1289495824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1.11.10 18:27</text:p>
              </table:table-cell>
              <table:table-cell office:value-type="float" office:value="1289496428000">
                <text:p>1289496428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1.11.10 18:37</text:p>
              </table:table-cell>
              <table:table-cell office:value-type="float" office:value="1289497030000">
                <text:p>1289497030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1.11.10 18:47</text:p>
              </table:table-cell>
              <table:table-cell office:value-type="float" office:value="1289497633000">
                <text:p>1289497633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11.11.10 18:57</text:p>
              </table:table-cell>
              <table:table-cell office:value-type="float" office:value="1289498237000">
                <text:p>1289498237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11.11.10 19:07</text:p>
              </table:table-cell>
              <table:table-cell office:value-type="float" office:value="1289498840000">
                <text:p>1289498840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.11.10 19:17</text:p>
              </table:table-cell>
              <table:table-cell office:value-type="float" office:value="1289499462000">
                <text:p>1289499462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.11.10 19:27</text:p>
              </table:table-cell>
              <table:table-cell office:value-type="float" office:value="1289500065000">
                <text:p>1289500065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11.11.10 19:37</text:p>
              </table:table-cell>
              <table:table-cell office:value-type="float" office:value="1289500669000">
                <text:p>1289500669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1.11.10 19:47</text:p>
              </table:table-cell>
              <table:table-cell office:value-type="float" office:value="1289501271000">
                <text:p>1289501271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1.11.10 19:57</text:p>
              </table:table-cell>
              <table:table-cell office:value-type="float" office:value="1289501874000">
                <text:p>1289501874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.11.10 20:07</text:p>
              </table:table-cell>
              <table:table-cell office:value-type="float" office:value="1289502477000">
                <text:p>1289502477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11.11.10 20:18</text:p>
              </table:table-cell>
              <table:table-cell office:value-type="float" office:value="1289503081000">
                <text:p>1289503081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11.11.10 20:28</text:p>
              </table:table-cell>
              <table:table-cell office:value-type="float" office:value="1289503684000">
                <text:p>128950368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11.11.10 20:38</text:p>
              </table:table-cell>
              <table:table-cell office:value-type="float" office:value="1289504287000">
                <text:p>1289504287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11.11.10 20:48</text:p>
              </table:table-cell>
              <table:table-cell office:value-type="float" office:value="1289504890000">
                <text:p>1289504890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.11.10 20:58</text:p>
              </table:table-cell>
              <table:table-cell office:value-type="float" office:value="1289505493000">
                <text:p>1289505493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11.11.10 21:08</text:p>
              </table:table-cell>
              <table:table-cell office:value-type="float" office:value="1289506096000">
                <text:p>1289506096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11.11.10 21:18</text:p>
              </table:table-cell>
              <table:table-cell office:value-type="float" office:value="1289506699000">
                <text:p>1289506699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11.11.10 21:28</text:p>
              </table:table-cell>
              <table:table-cell office:value-type="float" office:value="1289507302000">
                <text:p>1289507302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11.11.10 21:38</text:p>
              </table:table-cell>
              <table:table-cell office:value-type="float" office:value="1289507906000">
                <text:p>1289507906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.11.10 21:48</text:p>
              </table:table-cell>
              <table:table-cell office:value-type="float" office:value="1289508509000">
                <text:p>1289508509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.11.10 21:58</text:p>
              </table:table-cell>
              <table:table-cell office:value-type="float" office:value="1289509111000">
                <text:p>1289509111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11.11.10 22:08</text:p>
              </table:table-cell>
              <table:table-cell office:value-type="float" office:value="1289509714000">
                <text:p>1289509714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11.11.10 22:18</text:p>
              </table:table-cell>
              <table:table-cell office:value-type="float" office:value="1289510318000">
                <text:p>1289510318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11.11.10 22:28</text:p>
              </table:table-cell>
              <table:table-cell office:value-type="float" office:value="1289510921000">
                <text:p>1289510921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11.11.10 22:38</text:p>
              </table:table-cell>
              <table:table-cell office:value-type="float" office:value="1289511524000">
                <text:p>1289511524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11.11.10 22:48</text:p>
              </table:table-cell>
              <table:table-cell office:value-type="float" office:value="1289512127000">
                <text:p>1289512127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11.11.10 22:59</text:p>
              </table:table-cell>
              <table:table-cell office:value-type="float" office:value="1289512749000">
                <text:p>1289512749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11.11.10 23:09</text:p>
              </table:table-cell>
              <table:table-cell office:value-type="float" office:value="1289513352000">
                <text:p>1289513352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11.11.10 23:19</text:p>
              </table:table-cell>
              <table:table-cell office:value-type="float" office:value="1289513956000">
                <text:p>1289513956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11.11.10 23:29</text:p>
              </table:table-cell>
              <table:table-cell office:value-type="float" office:value="1289514558000">
                <text:p>1289514558000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11.11.10 23:39</text:p>
              </table:table-cell>
              <table:table-cell office:value-type="float" office:value="1289515162000">
                <text:p>1289515162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1.11.10 23:49</text:p>
              </table:table-cell>
              <table:table-cell office:value-type="float" office:value="1289515764000">
                <text:p>1289515764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1.11.10 23:59</text:p>
              </table:table-cell>
              <table:table-cell office:value-type="float" office:value="1289516368000">
                <text:p>1289516368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2.11.10 00:09</text:p>
              </table:table-cell>
              <table:table-cell office:value-type="float" office:value="1289516971000">
                <text:p>1289516971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12.11.10 00:19</text:p>
              </table:table-cell>
              <table:table-cell office:value-type="float" office:value="1289517573000">
                <text:p>1289517573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2.11.10 00:29</text:p>
              </table:table-cell>
              <table:table-cell office:value-type="float" office:value="1289518176000">
                <text:p>1289518176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12.11.10 00:39</text:p>
              </table:table-cell>
              <table:table-cell office:value-type="float" office:value="1289518779000">
                <text:p>1289518779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12.11.10 00:49</text:p>
              </table:table-cell>
              <table:table-cell office:value-type="float" office:value="1289519382000">
                <text:p>1289519382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12.11.10 00:59</text:p>
              </table:table-cell>
              <table:table-cell office:value-type="float" office:value="1289519986000">
                <text:p>1289519986000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12.11.10 01:09</text:p>
              </table:table-cell>
              <table:table-cell office:value-type="float" office:value="1289520589000">
                <text:p>1289520589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12.11.10 01:19</text:p>
              </table:table-cell>
              <table:table-cell office:value-type="float" office:value="1289521192000">
                <text:p>1289521192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2.11.10 01:29</text:p>
              </table:table-cell>
              <table:table-cell office:value-type="float" office:value="1289521795000">
                <text:p>1289521795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2.11.10 01:39</text:p>
              </table:table-cell>
              <table:table-cell office:value-type="float" office:value="1289522398000">
                <text:p>1289522398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12.11.10 01:50</text:p>
              </table:table-cell>
              <table:table-cell office:value-type="float" office:value="1289523001000">
                <text:p>1289523001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12.11.10 02:00</text:p>
              </table:table-cell>
              <table:table-cell office:value-type="float" office:value="1289523604000">
                <text:p>1289523604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12.11.10 02:10</text:p>
              </table:table-cell>
              <table:table-cell office:value-type="float" office:value="1289524207000">
                <text:p>1289524207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12.11.10 02:20</text:p>
              </table:table-cell>
              <table:table-cell office:value-type="float" office:value="1289524810000">
                <text:p>1289524810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12.11.10 02:30</text:p>
              </table:table-cell>
              <table:table-cell office:value-type="float" office:value="1289525413000">
                <text:p>1289525413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12.11.10 02:40</text:p>
              </table:table-cell>
              <table:table-cell office:value-type="float" office:value="1289526016000">
                <text:p>1289526016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12.11.10 02:50</text:p>
              </table:table-cell>
              <table:table-cell office:value-type="float" office:value="1289526619000">
                <text:p>1289526619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.11.10 03:00</text:p>
              </table:table-cell>
              <table:table-cell office:value-type="float" office:value="1289527223000">
                <text:p>1289527223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12.11.10 03:10</text:p>
              </table:table-cell>
              <table:table-cell office:value-type="float" office:value="1289527826000">
                <text:p>1289527826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12.11.10 03:20</text:p>
              </table:table-cell>
              <table:table-cell office:value-type="float" office:value="1289528429000">
                <text:p>1289528429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12.11.10 03:30</text:p>
              </table:table-cell>
              <table:table-cell office:value-type="float" office:value="1289529032000">
                <text:p>1289529032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12.11.10 03:40</text:p>
              </table:table-cell>
              <table:table-cell office:value-type="float" office:value="1289529636000">
                <text:p>1289529636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3:50</text:p>
              </table:table-cell>
              <table:table-cell office:value-type="float" office:value="1289530238000">
                <text:p>1289530238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4:00</text:p>
              </table:table-cell>
              <table:table-cell office:value-type="float" office:value="1289530841000">
                <text:p>1289530841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4:10</text:p>
              </table:table-cell>
              <table:table-cell office:value-type="float" office:value="1289531445000">
                <text:p>1289531445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12.11.10 04:20</text:p>
              </table:table-cell>
              <table:table-cell office:value-type="float" office:value="1289532048000">
                <text:p>1289532048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12.11.10 04:30</text:p>
              </table:table-cell>
              <table:table-cell office:value-type="float" office:value="1289532651000">
                <text:p>1289532651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4:40</text:p>
              </table:table-cell>
              <table:table-cell office:value-type="float" office:value="1289533254000">
                <text:p>1289533254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12.11.10 04:50</text:p>
              </table:table-cell>
              <table:table-cell office:value-type="float" office:value="1289533857000">
                <text:p>1289533857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5:01</text:p>
              </table:table-cell>
              <table:table-cell office:value-type="float" office:value="1289534461000">
                <text:p>1289534461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5:11</text:p>
              </table:table-cell>
              <table:table-cell office:value-type="float" office:value="1289535063000">
                <text:p>128953506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2.11.10 05:21</text:p>
              </table:table-cell>
              <table:table-cell office:value-type="float" office:value="1289535666000">
                <text:p>1289535666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2.11.10 05:31</text:p>
              </table:table-cell>
              <table:table-cell office:value-type="float" office:value="1289536270000">
                <text:p>1289536270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2.11.10 05:41</text:p>
              </table:table-cell>
              <table:table-cell office:value-type="float" office:value="1289536873000">
                <text:p>1289536873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12.11.10 05:51</text:p>
              </table:table-cell>
              <table:table-cell office:value-type="float" office:value="1289537476000">
                <text:p>1289537476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12.11.10 06:01</text:p>
              </table:table-cell>
              <table:table-cell office:value-type="float" office:value="1289538079000">
                <text:p>1289538079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12.11.10 06:11</text:p>
              </table:table-cell>
              <table:table-cell office:value-type="float" office:value="1289538682000">
                <text:p>1289538682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12.11.10 06:21</text:p>
              </table:table-cell>
              <table:table-cell office:value-type="float" office:value="1289539286000">
                <text:p>1289539286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6:31</text:p>
              </table:table-cell>
              <table:table-cell office:value-type="float" office:value="1289539889000">
                <text:p>1289539889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12.11.10 06:41</text:p>
              </table:table-cell>
              <table:table-cell office:value-type="float" office:value="1289540493000">
                <text:p>128954049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12.11.10 06:51</text:p>
              </table:table-cell>
              <table:table-cell office:value-type="float" office:value="1289541096000">
                <text:p>1289541096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12.11.10 07:01</text:p>
              </table:table-cell>
              <table:table-cell office:value-type="float" office:value="1289541699000">
                <text:p>1289541699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12.11.10 07:11</text:p>
              </table:table-cell>
              <table:table-cell office:value-type="float" office:value="1289542302000">
                <text:p>1289542302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7:21</text:p>
              </table:table-cell>
              <table:table-cell office:value-type="float" office:value="1289542904000">
                <text:p>1289542904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7:31</text:p>
              </table:table-cell>
              <table:table-cell office:value-type="float" office:value="1289543509000">
                <text:p>1289543509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7:41</text:p>
              </table:table-cell>
              <table:table-cell office:value-type="float" office:value="1289544112000">
                <text:p>1289544112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7:51</text:p>
              </table:table-cell>
              <table:table-cell office:value-type="float" office:value="1289544715000">
                <text:p>1289544715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12.11.10 08:01</text:p>
              </table:table-cell>
              <table:table-cell office:value-type="float" office:value="1289545318000">
                <text:p>1289545318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12.11.10 08:12</text:p>
              </table:table-cell>
              <table:table-cell office:value-type="float" office:value="1289545921000">
                <text:p>1289545921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12.11.10 08:22</text:p>
              </table:table-cell>
              <table:table-cell office:value-type="float" office:value="1289546545000">
                <text:p>1289546545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8:32</text:p>
              </table:table-cell>
              <table:table-cell office:value-type="float" office:value="1289547147000">
                <text:p>1289547147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.11.10 08:42</text:p>
              </table:table-cell>
              <table:table-cell office:value-type="float" office:value="1289547751000">
                <text:p>1289547751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12.11.10 08:52</text:p>
              </table:table-cell>
              <table:table-cell office:value-type="float" office:value="1289548354000">
                <text:p>1289548354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12.11.10 09:02</text:p>
              </table:table-cell>
              <table:table-cell office:value-type="float" office:value="1289548956000">
                <text:p>1289548956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2.11.10 09:12</text:p>
              </table:table-cell>
              <table:table-cell office:value-type="float" office:value="1289549561000">
                <text:p>1289549561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12.11.10 09:22</text:p>
              </table:table-cell>
              <table:table-cell office:value-type="float" office:value="1289550163000">
                <text:p>1289550163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12.11.10 09:32</text:p>
              </table:table-cell>
              <table:table-cell office:value-type="float" office:value="1289550767000">
                <text:p>1289550767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12.11.10 09:42</text:p>
              </table:table-cell>
              <table:table-cell office:value-type="float" office:value="1289551371000">
                <text:p>1289551371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2.11.10 09:52</text:p>
              </table:table-cell>
              <table:table-cell office:value-type="float" office:value="1289551973000">
                <text:p>1289551973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2.11.10 10:02</text:p>
              </table:table-cell>
              <table:table-cell office:value-type="float" office:value="1289552577000">
                <text:p>1289552577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2.11.10 10:13</text:p>
              </table:table-cell>
              <table:table-cell office:value-type="float" office:value="1289553180000">
                <text:p>128955318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2.11.10 10:23</text:p>
              </table:table-cell>
              <table:table-cell office:value-type="float" office:value="1289553784000">
                <text:p>128955378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2.11.10 10:33</text:p>
              </table:table-cell>
              <table:table-cell office:value-type="float" office:value="1289554387000">
                <text:p>1289554387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12.11.10 10:43</text:p>
              </table:table-cell>
              <table:table-cell office:value-type="float" office:value="1289554991000">
                <text:p>128955499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.11.10 10:53</text:p>
              </table:table-cell>
              <table:table-cell office:value-type="float" office:value="1289555594000">
                <text:p>1289555594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.11.10 11:03</text:p>
              </table:table-cell>
              <table:table-cell office:value-type="float" office:value="1289556218000">
                <text:p>1289556218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2.11.10 11:13</text:p>
              </table:table-cell>
              <table:table-cell office:value-type="float" office:value="1289556821000">
                <text:p>1289556821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12.11.10 11:23</text:p>
              </table:table-cell>
              <table:table-cell office:value-type="float" office:value="1289557424000">
                <text:p>1289557424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2.11.10 11:33</text:p>
              </table:table-cell>
              <table:table-cell office:value-type="float" office:value="1289558027000">
                <text:p>1289558027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2.11.10 11:43</text:p>
              </table:table-cell>
              <table:table-cell office:value-type="float" office:value="1289558631000">
                <text:p>1289558631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2.11.10 11:53</text:p>
              </table:table-cell>
              <table:table-cell office:value-type="float" office:value="1289559235000">
                <text:p>1289559235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2.11.10 12:03</text:p>
              </table:table-cell>
              <table:table-cell office:value-type="float" office:value="1289559838000">
                <text:p>1289559838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2.11.10 12:14</text:p>
              </table:table-cell>
              <table:table-cell office:value-type="float" office:value="1289560442000">
                <text:p>1289560442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2.11.10 12:24</text:p>
              </table:table-cell>
              <table:table-cell office:value-type="float" office:value="1289561045000">
                <text:p>1289561045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2.11.10 12:34</text:p>
              </table:table-cell>
              <table:table-cell office:value-type="float" office:value="1289561649000">
                <text:p>12895616490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.11.10 12:44</text:p>
              </table:table-cell>
              <table:table-cell office:value-type="float" office:value="1289562252000">
                <text:p>1289562252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12.11.10 12:54</text:p>
              </table:table-cell>
              <table:table-cell office:value-type="float" office:value="1289562856000">
                <text:p>1289562856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12.11.10 13:04</text:p>
              </table:table-cell>
              <table:table-cell office:value-type="float" office:value="1289563459000">
                <text:p>1289563459000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12.11.10 13:14</text:p>
              </table:table-cell>
              <table:table-cell office:value-type="float" office:value="1289564063000">
                <text:p>1289564063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12.11.10 13:24</text:p>
              </table:table-cell>
              <table:table-cell office:value-type="float" office:value="1289564667000">
                <text:p>1289564667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12.11.10 13:34</text:p>
              </table:table-cell>
              <table:table-cell office:value-type="float" office:value="1289565271000">
                <text:p>128956527100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12.11.10 13:44</text:p>
              </table:table-cell>
              <table:table-cell office:value-type="float" office:value="1289565893000">
                <text:p>1289565893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12.11.10 13:54</text:p>
              </table:table-cell>
              <table:table-cell office:value-type="float" office:value="1289566498000">
                <text:p>1289566498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14:05</text:p>
              </table:table-cell>
              <table:table-cell office:value-type="float" office:value="1289567101000">
                <text:p>1289567101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14:15</text:p>
              </table:table-cell>
              <table:table-cell office:value-type="float" office:value="1289567705000">
                <text:p>1289567705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14:25</text:p>
              </table:table-cell>
              <table:table-cell office:value-type="float" office:value="1289568309000">
                <text:p>1289568309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14:35</text:p>
              </table:table-cell>
              <table:table-cell office:value-type="float" office:value="1289568912000">
                <text:p>1289568912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14:45</text:p>
              </table:table-cell>
              <table:table-cell office:value-type="float" office:value="1289569516000">
                <text:p>1289569516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14:55</text:p>
              </table:table-cell>
              <table:table-cell office:value-type="float" office:value="1289570139000">
                <text:p>1289570139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15:05</text:p>
              </table:table-cell>
              <table:table-cell office:value-type="float" office:value="1289570742000">
                <text:p>1289570742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2.11.10 15:15</text:p>
              </table:table-cell>
              <table:table-cell office:value-type="float" office:value="1289571346000">
                <text:p>1289571346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2.11.10 15:25</text:p>
              </table:table-cell>
              <table:table-cell office:value-type="float" office:value="1289571950000">
                <text:p>1289571950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15:35</text:p>
              </table:table-cell>
              <table:table-cell office:value-type="float" office:value="1289572554000">
                <text:p>1289572554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2.11.10 15:45</text:p>
              </table:table-cell>
              <table:table-cell office:value-type="float" office:value="1289573157000">
                <text:p>1289573157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2.11.10 15:56</text:p>
              </table:table-cell>
              <table:table-cell office:value-type="float" office:value="1289573761000">
                <text:p>1289573761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2.11.10 16:06</text:p>
              </table:table-cell>
              <table:table-cell office:value-type="float" office:value="1289574365000">
                <text:p>1289574365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6:16</text:p>
              </table:table-cell>
              <table:table-cell office:value-type="float" office:value="1289574968000">
                <text:p>1289574968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2.11.10 16:26</text:p>
              </table:table-cell>
              <table:table-cell office:value-type="float" office:value="1289575572000">
                <text:p>1289575572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.11.10 16:36</text:p>
              </table:table-cell>
              <table:table-cell office:value-type="float" office:value="1289576195000">
                <text:p>1289576195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2.11.10 16:46</text:p>
              </table:table-cell>
              <table:table-cell office:value-type="float" office:value="1289576798000">
                <text:p>1289576798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6:56</text:p>
              </table:table-cell>
              <table:table-cell office:value-type="float" office:value="1289577402000">
                <text:p>1289577402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7:06</text:p>
              </table:table-cell>
              <table:table-cell office:value-type="float" office:value="1289578006000">
                <text:p>1289578006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7:16</text:p>
              </table:table-cell>
              <table:table-cell office:value-type="float" office:value="1289578609000">
                <text:p>1289578609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7:26</text:p>
              </table:table-cell>
              <table:table-cell office:value-type="float" office:value="1289579213000">
                <text:p>1289579213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7:36</text:p>
              </table:table-cell>
              <table:table-cell office:value-type="float" office:value="1289579816000">
                <text:p>1289579816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7:46</text:p>
              </table:table-cell>
              <table:table-cell office:value-type="float" office:value="1289580419000">
                <text:p>1289580419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2.11.10 17:57</text:p>
              </table:table-cell>
              <table:table-cell office:value-type="float" office:value="1289581023000">
                <text:p>1289581023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8:07</text:p>
              </table:table-cell>
              <table:table-cell office:value-type="float" office:value="1289581626000">
                <text:p>1289581626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8:17</text:p>
              </table:table-cell>
              <table:table-cell office:value-type="float" office:value="1289582230000">
                <text:p>1289582230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2.11.10 18:27</text:p>
              </table:table-cell>
              <table:table-cell office:value-type="float" office:value="1289582834000">
                <text:p>1289582834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8:37</text:p>
              </table:table-cell>
              <table:table-cell office:value-type="float" office:value="1289583437000">
                <text:p>1289583437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2.11.10 18:47</text:p>
              </table:table-cell>
              <table:table-cell office:value-type="float" office:value="1289584040000">
                <text:p>1289584040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8:57</text:p>
              </table:table-cell>
              <table:table-cell office:value-type="float" office:value="1289584644000">
                <text:p>1289584644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2.11.10 19:07</text:p>
              </table:table-cell>
              <table:table-cell office:value-type="float" office:value="1289585246000">
                <text:p>1289585246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2.11.10 19:17</text:p>
              </table:table-cell>
              <table:table-cell office:value-type="float" office:value="1289585850000">
                <text:p>1289585850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9:27</text:p>
              </table:table-cell>
              <table:table-cell office:value-type="float" office:value="1289586473000">
                <text:p>1289586473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2.11.10 19:37</text:p>
              </table:table-cell>
              <table:table-cell office:value-type="float" office:value="1289587077000">
                <text:p>1289587077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2.11.10 19:48</text:p>
              </table:table-cell>
              <table:table-cell office:value-type="float" office:value="1289587680000">
                <text:p>1289587680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2.11.10 19:58</text:p>
              </table:table-cell>
              <table:table-cell office:value-type="float" office:value="1289588283000">
                <text:p>1289588283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2.11.10 20:08</text:p>
              </table:table-cell>
              <table:table-cell office:value-type="float" office:value="1289588886000">
                <text:p>1289588886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2.11.10 20:18</text:p>
              </table:table-cell>
              <table:table-cell office:value-type="float" office:value="1289589490000">
                <text:p>1289589490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2.11.10 20:28</text:p>
              </table:table-cell>
              <table:table-cell office:value-type="float" office:value="1289590094000">
                <text:p>12895900940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2.11.10 20:38</text:p>
              </table:table-cell>
              <table:table-cell office:value-type="float" office:value="1289590697000">
                <text:p>1289590697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2.11.10 20:48</text:p>
              </table:table-cell>
              <table:table-cell office:value-type="float" office:value="1289591300000">
                <text:p>1289591300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2.11.10 20:58</text:p>
              </table:table-cell>
              <table:table-cell office:value-type="float" office:value="1289591903000">
                <text:p>1289591903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1:08</text:p>
              </table:table-cell>
              <table:table-cell office:value-type="float" office:value="1289592527000">
                <text:p>1289592527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1:18</text:p>
              </table:table-cell>
              <table:table-cell office:value-type="float" office:value="1289593130000">
                <text:p>1289593130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21:28</text:p>
              </table:table-cell>
              <table:table-cell office:value-type="float" office:value="1289593733000">
                <text:p>1289593733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2.11.10 21:38</text:p>
              </table:table-cell>
              <table:table-cell office:value-type="float" office:value="1289594336000">
                <text:p>1289594336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21:49</text:p>
              </table:table-cell>
              <table:table-cell office:value-type="float" office:value="1289594941000">
                <text:p>1289594941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21:59</text:p>
              </table:table-cell>
              <table:table-cell office:value-type="float" office:value="1289595544000">
                <text:p>1289595544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2:09</text:p>
              </table:table-cell>
              <table:table-cell office:value-type="float" office:value="1289596147000">
                <text:p>1289596147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2:19</text:p>
              </table:table-cell>
              <table:table-cell office:value-type="float" office:value="1289596751000">
                <text:p>1289596751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2:29</text:p>
              </table:table-cell>
              <table:table-cell office:value-type="float" office:value="1289597354000">
                <text:p>1289597354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2:39</text:p>
              </table:table-cell>
              <table:table-cell office:value-type="float" office:value="1289597958000">
                <text:p>1289597958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22:49</text:p>
              </table:table-cell>
              <table:table-cell office:value-type="float" office:value="1289598581000">
                <text:p>1289598581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2:59</text:p>
              </table:table-cell>
              <table:table-cell office:value-type="float" office:value="1289599184000">
                <text:p>1289599184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2.11.10 23:09</text:p>
              </table:table-cell>
              <table:table-cell office:value-type="float" office:value="1289599787000">
                <text:p>1289599787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23:19</text:p>
              </table:table-cell>
              <table:table-cell office:value-type="float" office:value="1289600391000">
                <text:p>1289600391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2.11.10 23:29</text:p>
              </table:table-cell>
              <table:table-cell office:value-type="float" office:value="1289600994000">
                <text:p>1289600994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2.11.10 23:39</text:p>
              </table:table-cell>
              <table:table-cell office:value-type="float" office:value="1289601598000">
                <text:p>1289601598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2.11.10 23:50</text:p>
              </table:table-cell>
              <table:table-cell office:value-type="float" office:value="1289602201000">
                <text:p>1289602201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0:00</text:p>
              </table:table-cell>
              <table:table-cell office:value-type="float" office:value="1289602824000">
                <text:p>1289602824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0:10</text:p>
              </table:table-cell>
              <table:table-cell office:value-type="float" office:value="1289603427000">
                <text:p>1289603427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0:20</text:p>
              </table:table-cell>
              <table:table-cell office:value-type="float" office:value="1289604031000">
                <text:p>1289604031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0:30</text:p>
              </table:table-cell>
              <table:table-cell office:value-type="float" office:value="1289604634000">
                <text:p>1289604634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0:40</text:p>
              </table:table-cell>
              <table:table-cell office:value-type="float" office:value="1289605237000">
                <text:p>1289605237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0:50</text:p>
              </table:table-cell>
              <table:table-cell office:value-type="float" office:value="1289605842000">
                <text:p>1289605842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1:00</text:p>
              </table:table-cell>
              <table:table-cell office:value-type="float" office:value="1289606445000">
                <text:p>1289606445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1:10</text:p>
              </table:table-cell>
              <table:table-cell office:value-type="float" office:value="1289607047000">
                <text:p>1289607047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1:20</text:p>
              </table:table-cell>
              <table:table-cell office:value-type="float" office:value="1289607652000">
                <text:p>1289607652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1:30</text:p>
              </table:table-cell>
              <table:table-cell office:value-type="float" office:value="1289608255000">
                <text:p>1289608255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1:40</text:p>
              </table:table-cell>
              <table:table-cell office:value-type="float" office:value="1289608858000">
                <text:p>1289608858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1:51</text:p>
              </table:table-cell>
              <table:table-cell office:value-type="float" office:value="1289609462000">
                <text:p>1289609462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2:01</text:p>
              </table:table-cell>
              <table:table-cell office:value-type="float" office:value="1289610066000">
                <text:p>1289610066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2:11</text:p>
              </table:table-cell>
              <table:table-cell office:value-type="float" office:value="1289610669000">
                <text:p>1289610669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2:21</text:p>
              </table:table-cell>
              <table:table-cell office:value-type="float" office:value="1289611292000">
                <text:p>1289611292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2:31</text:p>
              </table:table-cell>
              <table:table-cell office:value-type="float" office:value="1289611896000">
                <text:p>1289611896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2:41</text:p>
              </table:table-cell>
              <table:table-cell office:value-type="float" office:value="1289612499000">
                <text:p>1289612499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2:51</text:p>
              </table:table-cell>
              <table:table-cell office:value-type="float" office:value="1289613102000">
                <text:p>1289613102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3:01</text:p>
              </table:table-cell>
              <table:table-cell office:value-type="float" office:value="1289613706000">
                <text:p>1289613706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3:11</text:p>
              </table:table-cell>
              <table:table-cell office:value-type="float" office:value="1289614310000">
                <text:p>1289614310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3:21</text:p>
              </table:table-cell>
              <table:table-cell office:value-type="float" office:value="1289614914000">
                <text:p>1289614914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3:31</text:p>
              </table:table-cell>
              <table:table-cell office:value-type="float" office:value="1289615517000">
                <text:p>1289615517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3.11.10 03:42</text:p>
              </table:table-cell>
              <table:table-cell office:value-type="float" office:value="1289616120000">
                <text:p>1289616120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3.11.10 03:52</text:p>
              </table:table-cell>
              <table:table-cell office:value-type="float" office:value="1289616724000">
                <text:p>1289616724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4:02</text:p>
              </table:table-cell>
              <table:table-cell office:value-type="float" office:value="1289617327000">
                <text:p>1289617327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4:12</text:p>
              </table:table-cell>
              <table:table-cell office:value-type="float" office:value="1289617932000">
                <text:p>1289617932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3.11.10 04:22</text:p>
              </table:table-cell>
              <table:table-cell office:value-type="float" office:value="1289618535000">
                <text:p>1289618535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3.11.10 04:32</text:p>
              </table:table-cell>
              <table:table-cell office:value-type="float" office:value="1289619138000">
                <text:p>1289619138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4:42</text:p>
              </table:table-cell>
              <table:table-cell office:value-type="float" office:value="1289619742000">
                <text:p>1289619742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4:52</text:p>
              </table:table-cell>
              <table:table-cell office:value-type="float" office:value="1289620346000">
                <text:p>1289620346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5:02</text:p>
              </table:table-cell>
              <table:table-cell office:value-type="float" office:value="1289620969000">
                <text:p>1289620969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5:12</text:p>
              </table:table-cell>
              <table:table-cell office:value-type="float" office:value="1289621573000">
                <text:p>1289621573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5:22</text:p>
              </table:table-cell>
              <table:table-cell office:value-type="float" office:value="1289622176000">
                <text:p>1289622176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3.11.10 05:33</text:p>
              </table:table-cell>
              <table:table-cell office:value-type="float" office:value="1289622781000">
                <text:p>1289622781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5:43</text:p>
              </table:table-cell>
              <table:table-cell office:value-type="float" office:value="1289623384000">
                <text:p>1289623384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5:53</text:p>
              </table:table-cell>
              <table:table-cell office:value-type="float" office:value="1289623988000">
                <text:p>1289623988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6:03</text:p>
              </table:table-cell>
              <table:table-cell office:value-type="float" office:value="1289624591000">
                <text:p>1289624591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6:13</text:p>
              </table:table-cell>
              <table:table-cell office:value-type="float" office:value="1289625196000">
                <text:p>1289625196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6:23</text:p>
              </table:table-cell>
              <table:table-cell office:value-type="float" office:value="1289625799000">
                <text:p>1289625799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6:33</text:p>
              </table:table-cell>
              <table:table-cell office:value-type="float" office:value="1289626402000">
                <text:p>1289626402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6:43</text:p>
              </table:table-cell>
              <table:table-cell office:value-type="float" office:value="1289627007000">
                <text:p>1289627007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6:53</text:p>
              </table:table-cell>
              <table:table-cell office:value-type="float" office:value="1289627610000">
                <text:p>1289627610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7:03</text:p>
              </table:table-cell>
              <table:table-cell office:value-type="float" office:value="1289628215000">
                <text:p>1289628215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7:13</text:p>
              </table:table-cell>
              <table:table-cell office:value-type="float" office:value="1289628818000">
                <text:p>1289628818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3.11.10 07:23</text:p>
              </table:table-cell>
              <table:table-cell office:value-type="float" office:value="1289629422000">
                <text:p>1289629422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7:33</text:p>
              </table:table-cell>
              <table:table-cell office:value-type="float" office:value="1289630026000">
                <text:p>1289630026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7:44</text:p>
              </table:table-cell>
              <table:table-cell office:value-type="float" office:value="1289630649000">
                <text:p>1289630649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13.11.10 07:54</text:p>
              </table:table-cell>
              <table:table-cell office:value-type="float" office:value="1289631253000">
                <text:p>1289631253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3.11.10 08:04</text:p>
              </table:table-cell>
              <table:table-cell office:value-type="float" office:value="1289631857000">
                <text:p>1289631857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3.11.10 08:14</text:p>
              </table:table-cell>
              <table:table-cell office:value-type="float" office:value="1289632461000">
                <text:p>1289632461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13.11.10 08:24</text:p>
              </table:table-cell>
              <table:table-cell office:value-type="float" office:value="1289633065000">
                <text:p>1289633065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13.11.10 08:34</text:p>
              </table:table-cell>
              <table:table-cell office:value-type="float" office:value="1289633669000">
                <text:p>1289633669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.11.10 08:44</text:p>
              </table:table-cell>
              <table:table-cell office:value-type="float" office:value="1289634273000">
                <text:p>1289634273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13.11.10 08:54</text:p>
              </table:table-cell>
              <table:table-cell office:value-type="float" office:value="1289634877000">
                <text:p>1289634877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3.11.10 09:04</text:p>
              </table:table-cell>
              <table:table-cell office:value-type="float" office:value="1289635481000">
                <text:p>1289635481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3.11.10 09:14</text:p>
              </table:table-cell>
              <table:table-cell office:value-type="float" office:value="1289636085000">
                <text:p>1289636085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13.11.10 09:24</text:p>
              </table:table-cell>
              <table:table-cell office:value-type="float" office:value="1289636688000">
                <text:p>1289636688000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13.11.10 09:34</text:p>
              </table:table-cell>
              <table:table-cell office:value-type="float" office:value="1289637292000">
                <text:p>1289637292000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13.11.10 09:44</text:p>
              </table:table-cell>
              <table:table-cell office:value-type="float" office:value="1289637897000">
                <text:p>1289637897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13.11.10 09:55</text:p>
              </table:table-cell>
              <table:table-cell office:value-type="float" office:value="1289638500000">
                <text:p>128963850000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13.11.10 10:05</text:p>
              </table:table-cell>
              <table:table-cell office:value-type="float" office:value="1289639105000">
                <text:p>1289639105000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13.11.10 10:15</text:p>
              </table:table-cell>
              <table:table-cell office:value-type="float" office:value="1289639708000">
                <text:p>1289639708000</text:p>
              </table:table-cell>
              <table:table-cell office:value-type="float" office:value="15.87">
                <text:p>15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